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tailed_20_times">
      <style:table-properties table:display="true" style:writing-mode="lr-tb"/>
    </style:style>
    <style:style style:name="ta2" style:family="table" style:master-page-name="Summary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[$Summary.$B$2]" style:apply-style-name="Green" style:base-cell-address="Summary.B451"/>
      <style:map style:condition="cell-content()=[$Summary.$D$3]" style:apply-style-name="Red" style:base-cell-address="Summary.B451"/>
      <style:map style:condition="cell-content()=[$Summary.$J$451]" style:apply-style-name="Yellow" style:base-cell-address="Summary.B451"/>
      <style:map style:condition="cell-content()=[$Summary.$G$2]" style:apply-style-name="Red" style:base-cell-address="Summary.B451"/>
      <style:map style:condition="cell-content()=[$Summary.$B$449]" style:apply-style-name="Red" style:base-cell-address="Summary.B451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[$Summary.$B$2]" style:apply-style-name="Green" style:base-cell-address="Summary.B451"/>
      <style:map style:condition="cell-content()=[$Summary.$D$3]" style:apply-style-name="Red" style:base-cell-address="Summary.B451"/>
      <style:map style:condition="cell-content()=[$Summary.$J$451]" style:apply-style-name="Yellow" style:base-cell-address="Summary.B451"/>
      <style:map style:condition="cell-content()=[$Summary.$G$2]" style:apply-style-name="Red" style:base-cell-address="Summary.B451"/>
      <style:map style:condition="cell-content()=[$Summary.$B$449]" style:apply-style-name="Red" style:base-cell-address="Summary.B45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etailed times" table:style-name="ta1">
        <office:forms form:automatic-focus="false" form:apply-design-mode="false"/>
        <table:table-column table:style-name="co1" table:default-cell-style-name="Gnumeric-default"/>
        <table:table-column table:style-name="co2" table:number-columns-repeated="13" table:default-cell-style-name="Gnumeric-default"/>
        <table:table-column table:style-name="co3" table:number-columns-repeated="2" table:default-cell-style-name="Gnumeric-default"/>
        <table:table-column table:style-name="co2" table:number-columns-repeated="7" table:default-cell-style-name="Gnumeric-default"/>
        <table:table-column table:style-name="co3" table:default-cell-style-name="Gnumeric-default"/>
        <table:table-column table:style-name="co2" table:number-columns-repeated="3" table:default-cell-style-name="Gnumeric-default"/>
        <table:table-column table:style-name="co3" table:default-cell-style-name="Gnumeric-default"/>
        <table:table-column table:style-name="co2" table:number-columns-repeated="228" table:default-cell-style-name="Gnumeric-default"/>
        <table:table-row table:style-name="ro1">
          <table:table-cell office:value-type="string">
            <text:p>Problem</text:p>
          </table:table-cell>
          <table:table-cell office:value-type="string">
            <text:p>E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iProver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iProver_res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Equiv(ClausalAll)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ClausalAll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Sat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Presat(ClausalAll)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Presat(Id)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office:value-type="string">
            <text:p>Presat(Nil)</text:p>
          </table:table-cell>
          <table:table-cell office:value-type="string">
            <text:p>ctime</text:p>
          </table:table-cell>
          <table:table-cell office:value-type="string">
            <text:p>wtime</text:p>
          </table:table-cell>
          <table:table-cell table:number-columns-repeated="228"/>
        </table:table-row>
        <table:table-row table:style-name="ro1">
          <table:table-cell office:value-type="string">
            <text:p>AGT014+2.p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5525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1.34527</text:p>
          </table:table-cell>
          <table:table-cell office:value-type="string">
            <text:p>Unsatisfiable</text:p>
          </table:table-cell>
          <table:table-cell office:value-type="string">
            <text:p>0.07000</text:p>
          </table:table-cell>
          <table:table-cell office:value-type="string">
            <text:p>0.09876</text:p>
          </table:table-cell>
          <table:table-cell office:value-type="string">
            <text:p>SaturatedModulo</text:p>
          </table:table-cell>
          <table:table-cell office:value-type="string">
            <text:p>0.05000</text:p>
          </table:table-cell>
          <table:table-cell office:value-type="string">
            <text:p>0.06902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532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7000</text:p>
          </table:table-cell>
          <table:table-cell office:value-type="string">
            <text:p>0.10113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64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878</text:p>
          </table:table-cell>
          <table:table-cell table:number-columns-repeated="228"/>
        </table:table-row>
        <table:table-row table:style-name="ro1">
          <table:table-cell office:value-type="string">
            <text:p>ALG019+1.p</text:p>
          </table:table-cell>
          <table:table-cell office:value-type="string">
            <text:p>Theorem</text:p>
          </table:table-cell>
          <table:table-cell office:value-type="string">
            <text:p>0.00000</text:p>
          </table:table-cell>
          <table:table-cell office:value-type="string">
            <text:p>0.01963</text:p>
          </table:table-cell>
          <table:table-cell office:value-type="string">
            <text:p>Theorem</text:p>
          </table:table-cell>
          <table:table-cell office:value-type="string">
            <text:p>46.46000</text:p>
          </table:table-cell>
          <table:table-cell office:value-type="string">
            <text:p>46.57130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39035</text:p>
          </table:table-cell>
          <table:table-cell office:value-type="string">
            <text:p>Unknown</text:p>
          </table:table-cell>
          <table:table-cell office:value-type="string">
            <text:p>299.39001</text:p>
          </table:table-cell>
          <table:table-cell office:value-type="string">
            <text:p>300.09982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765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47184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237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51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87</text:p>
          </table:table-cell>
          <table:table-cell table:number-columns-repeated="228"/>
        </table:table-row>
        <table:table-row table:style-name="ro1">
          <table:table-cell office:value-type="string">
            <text:p>ALG219+1.p</text:p>
          </table:table-cell>
          <table:table-cell office:value-type="string">
            <text:p>Theorem</text:p>
          </table:table-cell>
          <table:table-cell office:value-type="string">
            <text:p>0.60000</text:p>
          </table:table-cell>
          <table:table-cell office:value-type="string">
            <text:p>0.62277</text:p>
          </table:table-cell>
          <table:table-cell office:value-type="string">
            <text:p>Theorem</text:p>
          </table:table-cell>
          <table:table-cell office:value-type="string">
            <text:p>3.03000</text:p>
          </table:table-cell>
          <table:table-cell office:value-type="string">
            <text:p>3.08582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4595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8353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107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8176</text:p>
          </table:table-cell>
          <table:table-cell office:value-type="string">
            <text:p>Unknown</text:p>
          </table:table-cell>
          <table:table-cell office:value-type="string">
            <text:p>298.82999</text:p>
          </table:table-cell>
          <table:table-cell office:value-type="string">
            <text:p>300.14203</text:p>
          </table:table-cell>
          <table:table-cell office:value-type="string">
            <text:p>Unknown</text:p>
          </table:table-cell>
          <table:table-cell office:value-type="string">
            <text:p>298.47998</text:p>
          </table:table-cell>
          <table:table-cell office:value-type="string">
            <text:p>300.07471</text:p>
          </table:table-cell>
          <table:table-cell table:number-columns-repeated="228"/>
        </table:table-row>
        <table:table-row table:style-name="ro1">
          <table:table-cell office:value-type="string">
            <text:p>ALG419-1.p</text:p>
          </table:table-cell>
          <table:table-cell office:value-type="string">
            <text:p>Unsatisfiable</text:p>
          </table:table-cell>
          <table:table-cell office:value-type="string">
            <text:p>12.39000</text:p>
          </table:table-cell>
          <table:table-cell office:value-type="string">
            <text:p>12.45233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0369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1818</text:p>
          </table:table-cell>
          <table:table-cell office:value-type="string">
            <text:p>Unknown</text:p>
          </table:table-cell>
          <table:table-cell office:value-type="string">
            <text:p>299.44998</text:p>
          </table:table-cell>
          <table:table-cell office:value-type="string">
            <text:p>300.03366</text:p>
          </table:table-cell>
          <table:table-cell office:value-type="string">
            <text:p>Unknown</text:p>
          </table:table-cell>
          <table:table-cell office:value-type="string">
            <text:p>223.50000</text:p>
          </table:table-cell>
          <table:table-cell office:value-type="string">
            <text:p>331.8494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23438</text:p>
          </table:table-cell>
          <table:table-cell office:value-type="string">
            <text:p>Unknown</text:p>
          </table:table-cell>
          <table:table-cell office:value-type="string">
            <text:p>232.14000</text:p>
          </table:table-cell>
          <table:table-cell office:value-type="string">
            <text:p>232.7029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731</text:p>
          </table:table-cell>
          <table:table-cell table:number-columns-repeated="228"/>
        </table:table-row>
        <table:table-row table:style-name="ro1">
          <table:table-cell office:value-type="string">
            <text:p>ANA002-1.p</text:p>
          </table:table-cell>
          <table:table-cell office:value-type="string">
            <text:p>Unknown</text:p>
          </table:table-cell>
          <table:table-cell office:value-type="string">
            <text:p>231.67000</text:p>
          </table:table-cell>
          <table:table-cell office:value-type="string">
            <text:p>600.38220</text:p>
          </table:table-cell>
          <table:table-cell office:value-type="string">
            <text:p>Unsatisfiable</text:p>
          </table:table-cell>
          <table:table-cell office:value-type="string">
            <text:p>53.85000</text:p>
          </table:table-cell>
          <table:table-cell office:value-type="string">
            <text:p>53.98499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0881</text:p>
          </table:table-cell>
          <table:table-cell office:value-type="string">
            <text:p>Unknown</text:p>
          </table:table-cell>
          <table:table-cell office:value-type="string">
            <text:p>249.00000</text:p>
          </table:table-cell>
          <table:table-cell office:value-type="string">
            <text:p>249.66626</text:p>
          </table:table-cell>
          <table:table-cell office:value-type="string">
            <text:p>Unknown</text:p>
          </table:table-cell>
          <table:table-cell office:value-type="string">
            <text:p>269.63000</text:p>
          </table:table-cell>
          <table:table-cell office:value-type="string">
            <text:p>270.832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23053</text:p>
          </table:table-cell>
          <table:table-cell office:value-type="string">
            <text:p>Unknown</text:p>
          </table:table-cell>
          <table:table-cell office:value-type="string">
            <text:p>199.42000</text:p>
          </table:table-cell>
          <table:table-cell office:value-type="string">
            <text:p>199.87170</text:p>
          </table:table-cell>
          <table:table-cell office:value-type="string">
            <text:p>Unknown</text:p>
          </table:table-cell>
          <table:table-cell office:value-type="string">
            <text:p>231.92000</text:p>
          </table:table-cell>
          <table:table-cell office:value-type="string">
            <text:p>234.01187</text:p>
          </table:table-cell>
          <table:table-cell table:number-columns-repeated="228"/>
        </table:table-row>
        <table:table-row table:style-name="ro1">
          <table:table-cell office:value-type="string">
            <text:p>ANA002-2.p</text:p>
          </table:table-cell>
          <table:table-cell office:value-type="string">
            <text:p>Unknown</text:p>
          </table:table-cell>
          <table:table-cell office:value-type="string">
            <text:p>228.87000</text:p>
          </table:table-cell>
          <table:table-cell office:value-type="string">
            <text:p>600.32208</text:p>
          </table:table-cell>
          <table:table-cell office:value-type="string">
            <text:p>Unsatisfiable</text:p>
          </table:table-cell>
          <table:table-cell office:value-type="string">
            <text:p>12.28000</text:p>
          </table:table-cell>
          <table:table-cell office:value-type="string">
            <text:p>14.01004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43179</text:p>
          </table:table-cell>
          <table:table-cell office:value-type="string">
            <text:p>Unknown</text:p>
          </table:table-cell>
          <table:table-cell office:value-type="string">
            <text:p>215.35001</text:p>
          </table:table-cell>
          <table:table-cell office:value-type="string">
            <text:p>215.87683</text:p>
          </table:table-cell>
          <table:table-cell office:value-type="string">
            <text:p>Unknown</text:p>
          </table:table-cell>
          <table:table-cell office:value-type="string">
            <text:p>237.30000</text:p>
          </table:table-cell>
          <table:table-cell office:value-type="string">
            <text:p>237.7926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5906</text:p>
          </table:table-cell>
          <table:table-cell office:value-type="string">
            <text:p>Unknown</text:p>
          </table:table-cell>
          <table:table-cell office:value-type="string">
            <text:p>192.91000</text:p>
          </table:table-cell>
          <table:table-cell office:value-type="string">
            <text:p>193.35912</text:p>
          </table:table-cell>
          <table:table-cell office:value-type="string">
            <text:p>Unknown</text:p>
          </table:table-cell>
          <table:table-cell office:value-type="string">
            <text:p>215.21001</text:p>
          </table:table-cell>
          <table:table-cell office:value-type="string">
            <text:p>215.68042</text:p>
          </table:table-cell>
          <table:table-cell table:number-columns-repeated="228"/>
        </table:table-row>
        <table:table-row table:style-name="ro1">
          <table:table-cell office:value-type="string">
            <text:p>ANA002-3.p</text:p>
          </table:table-cell>
          <table:table-cell office:value-type="string">
            <text:p>Unsatisfiable</text:p>
          </table:table-cell>
          <table:table-cell office:value-type="string">
            <text:p>153.42999</text:p>
          </table:table-cell>
          <table:table-cell office:value-type="string">
            <text:p>153.84744</text:p>
          </table:table-cell>
          <table:table-cell office:value-type="string">
            <text:p>Unsatisfiable</text:p>
          </table:table-cell>
          <table:table-cell office:value-type="string">
            <text:p>25.60000</text:p>
          </table:table-cell>
          <table:table-cell office:value-type="string">
            <text:p>26.88335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3762</text:p>
          </table:table-cell>
          <table:table-cell office:value-type="string">
            <text:p>Unknown</text:p>
          </table:table-cell>
          <table:table-cell office:value-type="string">
            <text:p>243.89999</text:p>
          </table:table-cell>
          <table:table-cell office:value-type="string">
            <text:p>244.36996</text:p>
          </table:table-cell>
          <table:table-cell office:value-type="string">
            <text:p>Unknown</text:p>
          </table:table-cell>
          <table:table-cell office:value-type="string">
            <text:p>275.32001</text:p>
          </table:table-cell>
          <table:table-cell office:value-type="string">
            <text:p>275.8733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49228</text:p>
          </table:table-cell>
          <table:table-cell office:value-type="string">
            <text:p>Unknown</text:p>
          </table:table-cell>
          <table:table-cell office:value-type="string">
            <text:p>186.75999</text:p>
          </table:table-cell>
          <table:table-cell office:value-type="string">
            <text:p>187.21350</text:p>
          </table:table-cell>
          <table:table-cell office:value-type="string">
            <text:p>Unknown</text:p>
          </table:table-cell>
          <table:table-cell office:value-type="string">
            <text:p>201.32001</text:p>
          </table:table-cell>
          <table:table-cell office:value-type="string">
            <text:p>201.77185</text:p>
          </table:table-cell>
          <table:table-cell table:number-columns-repeated="228"/>
        </table:table-row>
        <table:table-row table:style-name="ro1">
          <table:table-cell office:value-type="string">
            <text:p>ANA002-4.p</text:p>
          </table:table-cell>
          <table:table-cell office:value-type="string">
            <text:p>Unsatisfiable</text:p>
          </table:table-cell>
          <table:table-cell office:value-type="string">
            <text:p>87.45000</text:p>
          </table:table-cell>
          <table:table-cell office:value-type="string">
            <text:p>87.63257</text:p>
          </table:table-cell>
          <table:table-cell office:value-type="string">
            <text:p>Unsatisfiable</text:p>
          </table:table-cell>
          <table:table-cell office:value-type="string">
            <text:p>0.59000</text:p>
          </table:table-cell>
          <table:table-cell office:value-type="string">
            <text:p>0.64336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4315</text:p>
          </table:table-cell>
          <table:table-cell office:value-type="string">
            <text:p>Unknown</text:p>
          </table:table-cell>
          <table:table-cell office:value-type="string">
            <text:p>205.61000</text:p>
          </table:table-cell>
          <table:table-cell office:value-type="string">
            <text:p>206.00429</text:p>
          </table:table-cell>
          <table:table-cell office:value-type="string">
            <text:p>Unknown</text:p>
          </table:table-cell>
          <table:table-cell office:value-type="string">
            <text:p>223.00000</text:p>
          </table:table-cell>
          <table:table-cell office:value-type="string">
            <text:p>223.450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6650</text:p>
          </table:table-cell>
          <table:table-cell office:value-type="string">
            <text:p>Unknown</text:p>
          </table:table-cell>
          <table:table-cell office:value-type="string">
            <text:p>191.89000</text:p>
          </table:table-cell>
          <table:table-cell office:value-type="string">
            <text:p>192.72260</text:p>
          </table:table-cell>
          <table:table-cell office:value-type="string">
            <text:p>Unknown</text:p>
          </table:table-cell>
          <table:table-cell office:value-type="string">
            <text:p>211.30000</text:p>
          </table:table-cell>
          <table:table-cell office:value-type="string">
            <text:p>211.75699</text:p>
          </table:table-cell>
          <table:table-cell table:number-columns-repeated="228"/>
        </table:table-row>
        <table:table-row table:style-name="ro1">
          <table:table-cell office:value-type="string">
            <text:p>ANA003-2.p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7224</text:p>
          </table:table-cell>
          <table:table-cell office:value-type="string">
            <text:p>Unsatisfiable</text:p>
          </table:table-cell>
          <table:table-cell office:value-type="string">
            <text:p>71.43000</text:p>
          </table:table-cell>
          <table:table-cell office:value-type="string">
            <text:p>71.60252</text:p>
          </table:table-cell>
          <table:table-cell office:value-type="string">
            <text:p>Unknown</text:p>
          </table:table-cell>
          <table:table-cell office:value-type="string">
            <text:p>188.41000</text:p>
          </table:table-cell>
          <table:table-cell office:value-type="string">
            <text:p>188.68716</text:p>
          </table:table-cell>
          <table:table-cell office:value-type="string">
            <text:p>Unknown</text:p>
          </table:table-cell>
          <table:table-cell office:value-type="string">
            <text:p>237.94000</text:p>
          </table:table-cell>
          <table:table-cell office:value-type="string">
            <text:p>250.37399</text:p>
          </table:table-cell>
          <table:table-cell office:value-type="string">
            <text:p>Unknown</text:p>
          </table:table-cell>
          <table:table-cell office:value-type="string">
            <text:p>229.45000</text:p>
          </table:table-cell>
          <table:table-cell office:value-type="string">
            <text:p>241.05705</text:p>
          </table:table-cell>
          <table:table-cell office:value-type="string">
            <text:p>Unsatisfiable</text:p>
          </table:table-cell>
          <table:table-cell office:value-type="string">
            <text:p>1.24000</text:p>
          </table:table-cell>
          <table:table-cell office:value-type="string">
            <text:p>1.27806</text:p>
          </table:table-cell>
          <table:table-cell office:value-type="string">
            <text:p>Unknown</text:p>
          </table:table-cell>
          <table:table-cell office:value-type="string">
            <text:p>271.50000</text:p>
          </table:table-cell>
          <table:table-cell office:value-type="string">
            <text:p>309.64685</text:p>
          </table:table-cell>
          <table:table-cell office:value-type="string">
            <text:p>Unknown</text:p>
          </table:table-cell>
          <table:table-cell office:value-type="string">
            <text:p>289.60001</text:p>
          </table:table-cell>
          <table:table-cell office:value-type="string">
            <text:p>290.89249</text:p>
          </table:table-cell>
          <table:table-cell office:value-type="string">
            <text:p>Unsatisfiable</text:p>
          </table:table-cell>
          <table:table-cell office:value-type="string">
            <text:p>40.51000</text:p>
          </table:table-cell>
          <table:table-cell office:value-type="string">
            <text:p>40.63635</text:p>
          </table:table-cell>
          <table:table-cell table:number-columns-repeated="228"/>
        </table:table-row>
        <table:table-row table:style-name="ro1">
          <table:table-cell office:value-type="string">
            <text:p>ANA003-4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449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189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3649</text:p>
          </table:table-cell>
          <table:table-cell office:value-type="string">
            <text:p>Unsatisfiable</text:p>
          </table:table-cell>
          <table:table-cell office:value-type="string">
            <text:p>3.21000</text:p>
          </table:table-cell>
          <table:table-cell office:value-type="string">
            <text:p>3.68240</text:p>
          </table:table-cell>
          <table:table-cell office:value-type="string">
            <text:p>Unsatisfiable</text:p>
          </table:table-cell>
          <table:table-cell office:value-type="string">
            <text:p>3.17000</text:p>
          </table:table-cell>
          <table:table-cell office:value-type="string">
            <text:p>3.434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5.67999</text:p>
          </table:table-cell>
          <table:table-cell office:value-type="string">
            <text:p>301.15970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25311</text:p>
          </table:table-cell>
          <table:table-cell office:value-type="string">
            <text:p>Unsatisfiable</text:p>
          </table:table-cell>
          <table:table-cell office:value-type="string">
            <text:p>10.84000</text:p>
          </table:table-cell>
          <table:table-cell office:value-type="string">
            <text:p>10.88303</text:p>
          </table:table-cell>
          <table:table-cell table:number-columns-repeated="228"/>
        </table:table-row>
        <table:table-row table:style-name="ro1">
          <table:table-cell office:value-type="string">
            <text:p>ANA004-4.p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5829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551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4501</text:p>
          </table:table-cell>
          <table:table-cell office:value-type="string">
            <text:p>Unsatisfiable</text:p>
          </table:table-cell>
          <table:table-cell office:value-type="string">
            <text:p>13.78000</text:p>
          </table:table-cell>
          <table:table-cell office:value-type="string">
            <text:p>13.83436</text:p>
          </table:table-cell>
          <table:table-cell office:value-type="string">
            <text:p>Unsatisfiable</text:p>
          </table:table-cell>
          <table:table-cell office:value-type="string">
            <text:p>13.37000</text:p>
          </table:table-cell>
          <table:table-cell office:value-type="string">
            <text:p>13.4155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25000</text:p>
          </table:table-cell>
          <table:table-cell office:value-type="string">
            <text:p>300.35590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19888</text:p>
          </table:table-cell>
          <table:table-cell office:value-type="string">
            <text:p>Unsatisfiable</text:p>
          </table:table-cell>
          <table:table-cell office:value-type="string">
            <text:p>45.51000</text:p>
          </table:table-cell>
          <table:table-cell office:value-type="string">
            <text:p>45.60662</text:p>
          </table:table-cell>
          <table:table-cell table:number-columns-repeated="228"/>
        </table:table-row>
        <table:table-row table:style-name="ro1">
          <table:table-cell office:value-type="string">
            <text:p>ANA026-2.p</text:p>
          </table:table-cell>
          <table:table-cell office:value-type="string">
            <text:p>Unsatisfiable</text:p>
          </table:table-cell>
          <table:table-cell office:value-type="string">
            <text:p>78.27000</text:p>
          </table:table-cell>
          <table:table-cell office:value-type="string">
            <text:p>78.44170</text:p>
          </table:table-cell>
          <table:table-cell office:value-type="string">
            <text:p>Unknown</text:p>
          </table:table-cell>
          <table:table-cell office:value-type="string">
            <text:p>309.72000</text:p>
          </table:table-cell>
          <table:table-cell office:value-type="string">
            <text:p>310.37158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38742</text:p>
          </table:table-cell>
          <table:table-cell office:value-type="string">
            <text:p>Unknown</text:p>
          </table:table-cell>
          <table:table-cell office:value-type="string">
            <text:p>190.21001</text:p>
          </table:table-cell>
          <table:table-cell office:value-type="string">
            <text:p>190.58057</text:p>
          </table:table-cell>
          <table:table-cell office:value-type="string">
            <text:p>Unknown</text:p>
          </table:table-cell>
          <table:table-cell office:value-type="string">
            <text:p>186.23000</text:p>
          </table:table-cell>
          <table:table-cell office:value-type="string">
            <text:p>186.6920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1.51001</text:p>
          </table:table-cell>
          <table:table-cell office:value-type="string">
            <text:p>300.41928</text:p>
          </table:table-cell>
          <table:table-cell office:value-type="string">
            <text:p>Unknown</text:p>
          </table:table-cell>
          <table:table-cell office:value-type="string">
            <text:p>276.29001</text:p>
          </table:table-cell>
          <table:table-cell office:value-type="string">
            <text:p>300.6871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6570</text:p>
          </table:table-cell>
          <table:table-cell table:number-columns-repeated="228"/>
        </table:table-row>
        <table:table-row table:style-name="ro1">
          <table:table-cell office:value-type="string">
            <text:p>ANA028-2.p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353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40427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7485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04962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422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9001</text:p>
          </table:table-cell>
          <table:table-cell office:value-type="string">
            <text:p>300.23871</text:p>
          </table:table-cell>
          <table:table-cell office:value-type="string">
            <text:p>Unknown</text:p>
          </table:table-cell>
          <table:table-cell office:value-type="string">
            <text:p>299.45999</text:p>
          </table:table-cell>
          <table:table-cell office:value-type="string">
            <text:p>300.9554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141</text:p>
          </table:table-cell>
          <table:table-cell table:number-columns-repeated="228"/>
        </table:table-row>
        <table:table-row table:style-name="ro1">
          <table:table-cell office:value-type="string">
            <text:p>BOO008-1.p</text:p>
          </table:table-cell>
          <table:table-cell office:value-type="string">
            <text:p>Unsatisfiable</text:p>
          </table:table-cell>
          <table:table-cell office:value-type="string">
            <text:p>165.62000</text:p>
          </table:table-cell>
          <table:table-cell office:value-type="string">
            <text:p>166.04364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34772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2648</text:p>
          </table:table-cell>
          <table:table-cell office:value-type="string">
            <text:p>Unknown</text:p>
          </table:table-cell>
          <table:table-cell office:value-type="string">
            <text:p>189.81000</text:p>
          </table:table-cell>
          <table:table-cell office:value-type="string">
            <text:p>190.19420</text:p>
          </table:table-cell>
          <table:table-cell office:value-type="string">
            <text:p>Unknown</text:p>
          </table:table-cell>
          <table:table-cell office:value-type="string">
            <text:p>217.78000</text:p>
          </table:table-cell>
          <table:table-cell office:value-type="string">
            <text:p>218.2660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19000</text:p>
          </table:table-cell>
          <table:table-cell office:value-type="string">
            <text:p>300.20349</text:p>
          </table:table-cell>
          <table:table-cell office:value-type="string">
            <text:p>Unknown</text:p>
          </table:table-cell>
          <table:table-cell office:value-type="string">
            <text:p>262.84000</text:p>
          </table:table-cell>
          <table:table-cell office:value-type="string">
            <text:p>264.11630</text:p>
          </table:table-cell>
          <table:table-cell office:value-type="string">
            <text:p>SaturatedModulo</text:p>
          </table:table-cell>
          <table:table-cell office:value-type="string">
            <text:p>0.15000</text:p>
          </table:table-cell>
          <table:table-cell office:value-type="string">
            <text:p>0.21683</text:p>
          </table:table-cell>
          <table:table-cell table:number-columns-repeated="228"/>
        </table:table-row>
        <table:table-row table:style-name="ro1">
          <table:table-cell office:value-type="string">
            <text:p>BOO012-1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3869</text:p>
          </table:table-cell>
          <table:table-cell office:value-type="string">
            <text:p>Unsatisfiable</text:p>
          </table:table-cell>
          <table:table-cell office:value-type="string">
            <text:p>25.75000</text:p>
          </table:table-cell>
          <table:table-cell office:value-type="string">
            <text:p>25.83964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0829</text:p>
          </table:table-cell>
          <table:table-cell office:value-type="string">
            <text:p>Unsatisfiable</text:p>
          </table:table-cell>
          <table:table-cell office:value-type="string">
            <text:p>4.00000</text:p>
          </table:table-cell>
          <table:table-cell office:value-type="string">
            <text:p>4.04419</text:p>
          </table:table-cell>
          <table:table-cell office:value-type="string">
            <text:p>Unsatisfiable</text:p>
          </table:table-cell>
          <table:table-cell office:value-type="string">
            <text:p>148.74001</text:p>
          </table:table-cell>
          <table:table-cell office:value-type="string">
            <text:p>149.0445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13025</text:p>
          </table:table-cell>
          <table:table-cell office:value-type="string">
            <text:p>Unknown</text:p>
          </table:table-cell>
          <table:table-cell office:value-type="string">
            <text:p>299.53998</text:p>
          </table:table-cell>
          <table:table-cell office:value-type="string">
            <text:p>300.17010</text:p>
          </table:table-cell>
          <table:table-cell office:value-type="string">
            <text:p>SaturatedModulo</text:p>
          </table:table-cell>
          <table:table-cell office:value-type="string">
            <text:p>0.12000</text:p>
          </table:table-cell>
          <table:table-cell office:value-type="string">
            <text:p>0.19611</text:p>
          </table:table-cell>
          <table:table-cell table:number-columns-repeated="228"/>
        </table:table-row>
        <table:table-row table:style-name="ro1">
          <table:table-cell office:value-type="string">
            <text:p>BOO012-3.p</text:p>
          </table:table-cell>
          <table:table-cell office:value-type="string">
            <text:p>Unsatisfiable</text:p>
          </table:table-cell>
          <table:table-cell office:value-type="string">
            <text:p>0.47000</text:p>
          </table:table-cell>
          <table:table-cell office:value-type="string">
            <text:p>14.26364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7930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31918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9814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839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2002</text:p>
          </table:table-cell>
          <table:table-cell office:value-type="string">
            <text:p>300.12747</text:p>
          </table:table-cell>
          <table:table-cell office:value-type="string">
            <text:p>Unknown</text:p>
          </table:table-cell>
          <table:table-cell office:value-type="string">
            <text:p>276.26001</text:p>
          </table:table-cell>
          <table:table-cell office:value-type="string">
            <text:p>276.89749</text:p>
          </table:table-cell>
          <table:table-cell office:value-type="string">
            <text:p>SaturatedModulo</text:p>
          </table:table-cell>
          <table:table-cell office:value-type="string">
            <text:p>0.20000</text:p>
          </table:table-cell>
          <table:table-cell office:value-type="string">
            <text:p>0.26151</text:p>
          </table:table-cell>
          <table:table-cell table:number-columns-repeated="228"/>
        </table:table-row>
        <table:table-row table:style-name="ro1">
          <table:table-cell office:value-type="string">
            <text:p>BOO013-1.p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9062</text:p>
          </table:table-cell>
          <table:table-cell office:value-type="string">
            <text:p>Unsatisfiable</text:p>
          </table:table-cell>
          <table:table-cell office:value-type="string">
            <text:p>1.25000</text:p>
          </table:table-cell>
          <table:table-cell office:value-type="string">
            <text:p>6.70533</text:p>
          </table:table-cell>
          <table:table-cell office:value-type="string">
            <text:p>Unknown</text:p>
          </table:table-cell>
          <table:table-cell office:value-type="string">
            <text:p>243.00999</text:p>
          </table:table-cell>
          <table:table-cell office:value-type="string">
            <text:p>242.46614</text:p>
          </table:table-cell>
          <table:table-cell office:value-type="string">
            <text:p>Unsatisfiable</text:p>
          </table:table-cell>
          <table:table-cell office:value-type="string">
            <text:p>17.30000</text:p>
          </table:table-cell>
          <table:table-cell office:value-type="string">
            <text:p>17.36791</text:p>
          </table:table-cell>
          <table:table-cell office:value-type="string">
            <text:p>Unsatisfiable</text:p>
          </table:table-cell>
          <table:table-cell office:value-type="string">
            <text:p>17.45000</text:p>
          </table:table-cell>
          <table:table-cell office:value-type="string">
            <text:p>17.5204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4526</text:p>
          </table:table-cell>
          <table:table-cell office:value-type="string">
            <text:p>Unknown</text:p>
          </table:table-cell>
          <table:table-cell office:value-type="string">
            <text:p>254.47000</text:p>
          </table:table-cell>
          <table:table-cell office:value-type="string">
            <text:p>255.00252</text:p>
          </table:table-cell>
          <table:table-cell office:value-type="string">
            <text:p>SaturatedModulo</text:p>
          </table:table-cell>
          <table:table-cell office:value-type="string">
            <text:p>0.15000</text:p>
          </table:table-cell>
          <table:table-cell office:value-type="string">
            <text:p>0.19978</text:p>
          </table:table-cell>
          <table:table-cell table:number-columns-repeated="228"/>
        </table:table-row>
        <table:table-row table:style-name="ro1">
          <table:table-cell office:value-type="string">
            <text:p>BOO017-1.p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6897</text:p>
          </table:table-cell>
          <table:table-cell office:value-type="string">
            <text:p>Unsatisfiable</text:p>
          </table:table-cell>
          <table:table-cell office:value-type="string">
            <text:p>47.96000</text:p>
          </table:table-cell>
          <table:table-cell office:value-type="string">
            <text:p>48.05820</text:p>
          </table:table-cell>
          <table:table-cell office:value-type="string">
            <text:p>Unknown</text:p>
          </table:table-cell>
          <table:table-cell office:value-type="string">
            <text:p>54.16000</text:p>
          </table:table-cell>
          <table:table-cell office:value-type="string">
            <text:p>54.23973</text:p>
          </table:table-cell>
          <table:table-cell office:value-type="string">
            <text:p>Unknown</text:p>
          </table:table-cell>
          <table:table-cell office:value-type="string">
            <text:p>216.98000</text:p>
          </table:table-cell>
          <table:table-cell office:value-type="string">
            <text:p>217.40727</text:p>
          </table:table-cell>
          <table:table-cell office:value-type="string">
            <text:p>Unknown</text:p>
          </table:table-cell>
          <table:table-cell office:value-type="string">
            <text:p>216.41000</text:p>
          </table:table-cell>
          <table:table-cell office:value-type="string">
            <text:p>216.8564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5671</text:p>
          </table:table-cell>
          <table:table-cell office:value-type="string">
            <text:p>Unknown</text:p>
          </table:table-cell>
          <table:table-cell office:value-type="string">
            <text:p>266.69998</text:p>
          </table:table-cell>
          <table:table-cell office:value-type="string">
            <text:p>267.31076</text:p>
          </table:table-cell>
          <table:table-cell office:value-type="string">
            <text:p>SaturatedModulo</text:p>
          </table:table-cell>
          <table:table-cell office:value-type="string">
            <text:p>0.10000</text:p>
          </table:table-cell>
          <table:table-cell office:value-type="string">
            <text:p>0.15242</text:p>
          </table:table-cell>
          <table:table-cell table:number-columns-repeated="228"/>
        </table:table-row>
        <table:table-row table:style-name="ro1">
          <table:table-cell office:value-type="string">
            <text:p>BOO109+1.p</text:p>
          </table:table-cell>
          <table:table-cell office:value-type="string">
            <text:p>ResourceOut</text:p>
          </table:table-cell>
          <table:table-cell office:value-type="string">
            <text:p>309.51999</text:p>
          </table:table-cell>
          <table:table-cell office:value-type="string">
            <text:p>310.43228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36273</text:p>
          </table:table-cell>
          <table:table-cell office:value-type="string">
            <text:p>Unknown</text:p>
          </table:table-cell>
          <table:table-cell office:value-type="string">
            <text:p>238.95000</text:p>
          </table:table-cell>
          <table:table-cell office:value-type="string">
            <text:p>239.31638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5908</text:p>
          </table:table-cell>
          <table:table-cell office:value-type="string">
            <text:p>Unknown</text:p>
          </table:table-cell>
          <table:table-cell office:value-type="string">
            <text:p>299.45999</text:p>
          </table:table-cell>
          <table:table-cell office:value-type="string">
            <text:p>300.0538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5103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5686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24689</text:p>
          </table:table-cell>
          <table:table-cell table:number-columns-repeated="228"/>
        </table:table-row>
        <table:table-row table:style-name="ro1">
          <table:table-cell office:value-type="string">
            <text:p>CAT006-1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2492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3590</text:p>
          </table:table-cell>
          <table:table-cell office:value-type="string">
            <text:p>Unsatisfiable</text:p>
          </table:table-cell>
          <table:table-cell office:value-type="string">
            <text:p>2.25000</text:p>
          </table:table-cell>
          <table:table-cell office:value-type="string">
            <text:p>2.26986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7735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8291</text:p>
          </table:table-cell>
          <table:table-cell office:value-type="string">
            <text:p>Unsatisfiable</text:p>
          </table:table-cell>
          <table:table-cell office:value-type="string">
            <text:p>0.33000</text:p>
          </table:table-cell>
          <table:table-cell office:value-type="string">
            <text:p>1.44880</text:p>
          </table:table-cell>
          <table:table-cell office:value-type="string">
            <text:p>Unsatisfiable</text:p>
          </table:table-cell>
          <table:table-cell office:value-type="string">
            <text:p>18.75000</text:p>
          </table:table-cell>
          <table:table-cell office:value-type="string">
            <text:p>18.85532</text:p>
          </table:table-cell>
          <table:table-cell office:value-type="string">
            <text:p>Unsatisfiable</text:p>
          </table:table-cell>
          <table:table-cell office:value-type="string">
            <text:p>10.83000</text:p>
          </table:table-cell>
          <table:table-cell office:value-type="string">
            <text:p>10.95952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0.24546</text:p>
          </table:table-cell>
          <table:table-cell table:number-columns-repeated="228"/>
        </table:table-row>
        <table:table-row table:style-name="ro1">
          <table:table-cell office:value-type="string">
            <text:p>COL002-2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138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36285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33719</text:p>
          </table:table-cell>
          <table:table-cell office:value-type="string">
            <text:p>Unknown</text:p>
          </table:table-cell>
          <table:table-cell office:value-type="string">
            <text:p>298.85001</text:p>
          </table:table-cell>
          <table:table-cell office:value-type="string">
            <text:p>300.04053</text:p>
          </table:table-cell>
          <table:table-cell office:value-type="string">
            <text:p>Unknown</text:p>
          </table:table-cell>
          <table:table-cell office:value-type="string">
            <text:p>298.78000</text:p>
          </table:table-cell>
          <table:table-cell office:value-type="string">
            <text:p>300.0391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17999</text:p>
          </table:table-cell>
          <table:table-cell office:value-type="string">
            <text:p>300.03479</text:p>
          </table:table-cell>
          <table:table-cell office:value-type="string">
            <text:p>Unknown</text:p>
          </table:table-cell>
          <table:table-cell office:value-type="string">
            <text:p>299.12000</text:p>
          </table:table-cell>
          <table:table-cell office:value-type="string">
            <text:p>300.05478</text:p>
          </table:table-cell>
          <table:table-cell office:value-type="string">
            <text:p>Unknown</text:p>
          </table:table-cell>
          <table:table-cell office:value-type="string">
            <text:p>299.31000</text:p>
          </table:table-cell>
          <table:table-cell office:value-type="string">
            <text:p>300.03488</text:p>
          </table:table-cell>
          <table:table-cell table:number-columns-repeated="228"/>
        </table:table-row>
        <table:table-row table:style-name="ro1">
          <table:table-cell office:value-type="string">
            <text:p>COL003-9.p</text:p>
          </table:table-cell>
          <table:table-cell office:value-type="string">
            <text:p>Unsatisfiable</text:p>
          </table:table-cell>
          <table:table-cell office:value-type="string">
            <text:p>20.99000</text:p>
          </table:table-cell>
          <table:table-cell office:value-type="string">
            <text:p>21.03664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36484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32712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3165</text:p>
          </table:table-cell>
          <table:table-cell office:value-type="string">
            <text:p>Unknown</text:p>
          </table:table-cell>
          <table:table-cell office:value-type="string">
            <text:p>299.41998</text:p>
          </table:table-cell>
          <table:table-cell office:value-type="string">
            <text:p>300.0332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4.49002</text:p>
          </table:table-cell>
          <table:table-cell office:value-type="string">
            <text:p>300.04517</text:p>
          </table:table-cell>
          <table:table-cell office:value-type="string">
            <text:p>Unknown</text:p>
          </table:table-cell>
          <table:table-cell office:value-type="string">
            <text:p>299.12003</text:p>
          </table:table-cell>
          <table:table-cell office:value-type="string">
            <text:p>300.15030</text:p>
          </table:table-cell>
          <table:table-cell office:value-type="string">
            <text:p>SaturatedModulo</text:p>
          </table:table-cell>
          <table:table-cell office:value-type="string">
            <text:p>237.39000</text:p>
          </table:table-cell>
          <table:table-cell office:value-type="string">
            <text:p>237.88338</text:p>
          </table:table-cell>
          <table:table-cell table:number-columns-repeated="228"/>
        </table:table-row>
        <table:table-row table:style-name="ro1">
          <table:table-cell office:value-type="string">
            <text:p>COL093-2.p</text:p>
          </table:table-cell>
          <table:table-cell office:value-type="string">
            <text:p>Unknown</text:p>
          </table:table-cell>
          <table:table-cell office:value-type="string">
            <text:p>201.45000</text:p>
          </table:table-cell>
          <table:table-cell office:value-type="string">
            <text:p>600.34003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9585</text:p>
          </table:table-cell>
          <table:table-cell office:value-type="string">
            <text:p>Unknown</text:p>
          </table:table-cell>
          <table:table-cell office:value-type="string">
            <text:p>128.92999</text:p>
          </table:table-cell>
          <table:table-cell office:value-type="string">
            <text:p>129.18552</text:p>
          </table:table-cell>
          <table:table-cell office:value-type="string">
            <text:p>Unknown</text:p>
          </table:table-cell>
          <table:table-cell office:value-type="string">
            <text:p>231.42000</text:p>
          </table:table-cell>
          <table:table-cell office:value-type="string">
            <text:p>295.10989</text:p>
          </table:table-cell>
          <table:table-cell office:value-type="string">
            <text:p>Unknown</text:p>
          </table:table-cell>
          <table:table-cell office:value-type="string">
            <text:p>285.29999</text:p>
          </table:table-cell>
          <table:table-cell office:value-type="string">
            <text:p>285.8760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66.70001</text:p>
          </table:table-cell>
          <table:table-cell office:value-type="string">
            <text:p>275.67078</text:p>
          </table:table-cell>
          <table:table-cell office:value-type="string">
            <text:p>Unknown</text:p>
          </table:table-cell>
          <table:table-cell office:value-type="string">
            <text:p>182.00999</text:p>
          </table:table-cell>
          <table:table-cell office:value-type="string">
            <text:p>182.49606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10980</text:p>
          </table:table-cell>
          <table:table-cell table:number-columns-repeated="228"/>
        </table:table-row>
        <table:table-row table:style-name="ro1">
          <table:table-cell office:value-type="string">
            <text:p>COL118-1.p</text:p>
          </table:table-cell>
          <table:table-cell office:value-type="string">
            <text:p>Unsatisfiable</text:p>
          </table:table-cell>
          <table:table-cell office:value-type="string">
            <text:p>0.33000</text:p>
          </table:table-cell>
          <table:table-cell office:value-type="string">
            <text:p>0.44970</text:p>
          </table:table-cell>
          <table:table-cell office:value-type="string">
            <text:p>Unsatisfiable</text:p>
          </table:table-cell>
          <table:table-cell office:value-type="string">
            <text:p>1.74000</text:p>
          </table:table-cell>
          <table:table-cell office:value-type="string">
            <text:p>3.06053</text:p>
          </table:table-cell>
          <table:table-cell office:value-type="string">
            <text:p>Unsatisfiable</text:p>
          </table:table-cell>
          <table:table-cell office:value-type="string">
            <text:p>21.31000</text:p>
          </table:table-cell>
          <table:table-cell office:value-type="string">
            <text:p>21.35527</text:p>
          </table:table-cell>
          <table:table-cell office:value-type="string">
            <text:p>Unknown</text:p>
          </table:table-cell>
          <table:table-cell office:value-type="string">
            <text:p>0.13000</text:p>
          </table:table-cell>
          <table:table-cell office:value-type="string">
            <text:p>0.74704</text:p>
          </table:table-cell>
          <table:table-cell office:value-type="string">
            <text:p>Unsatisfiable</text:p>
          </table:table-cell>
          <table:table-cell office:value-type="string">
            <text:p>2.51000</text:p>
          </table:table-cell>
          <table:table-cell office:value-type="string">
            <text:p>2.711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.44000</text:p>
          </table:table-cell>
          <table:table-cell office:value-type="string">
            <text:p>4.28273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3178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942</text:p>
          </table:table-cell>
          <table:table-cell table:number-columns-repeated="228"/>
        </table:table-row>
        <table:table-row table:style-name="ro1">
          <table:table-cell office:value-type="string">
            <text:p>COL120-1.p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0861</text:p>
          </table:table-cell>
          <table:table-cell office:value-type="string">
            <text:p>Unsatisfiable</text:p>
          </table:table-cell>
          <table:table-cell office:value-type="string">
            <text:p>11.81000</text:p>
          </table:table-cell>
          <table:table-cell office:value-type="string">
            <text:p>11.89646</text:p>
          </table:table-cell>
          <table:table-cell office:value-type="string">
            <text:p>Unknown</text:p>
          </table:table-cell>
          <table:table-cell office:value-type="string">
            <text:p>220.60001</text:p>
          </table:table-cell>
          <table:table-cell office:value-type="string">
            <text:p>220.97597</text:p>
          </table:table-cell>
          <table:table-cell office:value-type="string">
            <text:p>Unknown</text:p>
          </table:table-cell>
          <table:table-cell office:value-type="string">
            <text:p>0.12000</text:p>
          </table:table-cell>
          <table:table-cell office:value-type="string">
            <text:p>0.16746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7457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9000</text:p>
          </table:table-cell>
          <table:table-cell office:value-type="string">
            <text:p>0.82541</text:p>
          </table:table-cell>
          <table:table-cell office:value-type="string">
            <text:p>Unsatisfiable</text:p>
          </table:table-cell>
          <table:table-cell office:value-type="string">
            <text:p>3.46000</text:p>
          </table:table-cell>
          <table:table-cell office:value-type="string">
            <text:p>3.5307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933</text:p>
          </table:table-cell>
          <table:table-cell table:number-columns-repeated="228"/>
        </table:table-row>
        <table:table-row table:style-name="ro1">
          <table:table-cell office:value-type="string">
            <text:p>COL123-1.p</text:p>
          </table:table-cell>
          <table:table-cell office:value-type="string">
            <text:p>Unsatisfiable</text:p>
          </table:table-cell>
          <table:table-cell office:value-type="string">
            <text:p>106.58000</text:p>
          </table:table-cell>
          <table:table-cell office:value-type="string">
            <text:p>106.75732</text:p>
          </table:table-cell>
          <table:table-cell office:value-type="string">
            <text:p>Unsatisfiable</text:p>
          </table:table-cell>
          <table:table-cell office:value-type="string">
            <text:p>2.20000</text:p>
          </table:table-cell>
          <table:table-cell office:value-type="string">
            <text:p>2.25662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41281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22237</text:p>
          </table:table-cell>
          <table:table-cell office:value-type="string">
            <text:p>Unknown</text:p>
          </table:table-cell>
          <table:table-cell office:value-type="string">
            <text:p>299.35001</text:p>
          </table:table-cell>
          <table:table-cell office:value-type="string">
            <text:p>300.230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7998</text:p>
          </table:table-cell>
          <table:table-cell office:value-type="string">
            <text:p>300.17172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672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781</text:p>
          </table:table-cell>
          <table:table-cell table:number-columns-repeated="228"/>
        </table:table-row>
        <table:table-row table:style-name="ro1">
          <table:table-cell office:value-type="string">
            <text:p>COM003-1.p</text:p>
          </table:table-cell>
          <table:table-cell office:value-type="string">
            <text:p>Unknown</text:p>
          </table:table-cell>
          <table:table-cell office:value-type="string">
            <text:p>213.48000</text:p>
          </table:table-cell>
          <table:table-cell office:value-type="string">
            <text:p>600.35693</text:p>
          </table:table-cell>
          <table:table-cell office:value-type="string">
            <text:p>Unsatisfiable</text:p>
          </table:table-cell>
          <table:table-cell office:value-type="string">
            <text:p>0.23000</text:p>
          </table:table-cell>
          <table:table-cell office:value-type="string">
            <text:p>0.27587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0.19090</text:p>
          </table:table-cell>
          <table:table-cell office:value-type="string">
            <text:p>Unsatisfiable</text:p>
          </table:table-cell>
          <table:table-cell office:value-type="string">
            <text:p>1.24000</text:p>
          </table:table-cell>
          <table:table-cell office:value-type="string">
            <text:p>1.28456</text:p>
          </table:table-cell>
          <table:table-cell office:value-type="string">
            <text:p>Unsatisfiable</text:p>
          </table:table-cell>
          <table:table-cell office:value-type="string">
            <text:p>1.41000</text:p>
          </table:table-cell>
          <table:table-cell office:value-type="string">
            <text:p>1.44221</text:p>
          </table:table-cell>
          <table:table-cell office:value-type="string">
            <text:p>Unsatisfiable</text:p>
          </table:table-cell>
          <table:table-cell office:value-type="string">
            <text:p>1.21000</text:p>
          </table:table-cell>
          <table:table-cell office:value-type="string">
            <text:p>1.24729</text:p>
          </table:table-cell>
          <table:table-cell office:value-type="string">
            <text:p>Unsatisfiable</text:p>
          </table:table-cell>
          <table:table-cell office:value-type="string">
            <text:p>1.30000</text:p>
          </table:table-cell>
          <table:table-cell office:value-type="string">
            <text:p>1.34448</text:p>
          </table:table-cell>
          <table:table-cell office:value-type="string">
            <text:p>Unsatisfiable</text:p>
          </table:table-cell>
          <table:table-cell office:value-type="string">
            <text:p>1.24000</text:p>
          </table:table-cell>
          <table:table-cell office:value-type="string">
            <text:p>1.27806</text:p>
          </table:table-cell>
          <table:table-cell office:value-type="string">
            <text:p>Unsatisfiable</text:p>
          </table:table-cell>
          <table:table-cell office:value-type="string">
            <text:p>1.23000</text:p>
          </table:table-cell>
          <table:table-cell office:value-type="string">
            <text:p>1.25716</text:p>
          </table:table-cell>
          <table:table-cell table:number-columns-repeated="228"/>
        </table:table-row>
        <table:table-row table:style-name="ro1">
          <table:table-cell office:value-type="string">
            <text:p>COM003+1.p</text:p>
          </table:table-cell>
          <table:table-cell office:value-type="string">
            <text:p>ResourceOut</text:p>
          </table:table-cell>
          <table:table-cell office:value-type="string">
            <text:p>309.92001</text:p>
          </table:table-cell>
          <table:table-cell office:value-type="string">
            <text:p>310.37021</text:p>
          </table:table-cell>
          <table:table-cell office:value-type="string">
            <text:p>Theorem</text:p>
          </table:table-cell>
          <table:table-cell office:value-type="string">
            <text:p>0.21000</text:p>
          </table:table-cell>
          <table:table-cell office:value-type="string">
            <text:p>2.87220</text:p>
          </table:table-cell>
          <table:table-cell office:value-type="string">
            <text:p>Theorem</text:p>
          </table:table-cell>
          <table:table-cell office:value-type="string">
            <text:p>0.19000</text:p>
          </table:table-cell>
          <table:table-cell office:value-type="string">
            <text:p>0.21266</text:p>
          </table:table-cell>
          <table:table-cell office:value-type="string">
            <text:p>Unsatisfiable</text:p>
          </table:table-cell>
          <table:table-cell office:value-type="string">
            <text:p>53.20000</text:p>
          </table:table-cell>
          <table:table-cell office:value-type="string">
            <text:p>53.31753</text:p>
          </table:table-cell>
          <table:table-cell office:value-type="string">
            <text:p>Unsatisfiable</text:p>
          </table:table-cell>
          <table:table-cell office:value-type="string">
            <text:p>49.66000</text:p>
          </table:table-cell>
          <table:table-cell office:value-type="string">
            <text:p>49.767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5.35001</text:p>
          </table:table-cell>
          <table:table-cell office:value-type="string">
            <text:p>301.98190</text:p>
          </table:table-cell>
          <table:table-cell office:value-type="string">
            <text:p>Unsatisfiable</text:p>
          </table:table-cell>
          <table:table-cell office:value-type="string">
            <text:p>52.70000</text:p>
          </table:table-cell>
          <table:table-cell office:value-type="string">
            <text:p>52.81925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5055</text:p>
          </table:table-cell>
          <table:table-cell table:number-columns-repeated="228"/>
        </table:table-row>
        <table:table-row table:style-name="ro1">
          <table:table-cell office:value-type="string">
            <text:p>COM003+2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4544</text:p>
          </table:table-cell>
          <table:table-cell office:value-type="string">
            <text:p>Theorem</text:p>
          </table:table-cell>
          <table:table-cell office:value-type="string">
            <text:p>0.07000</text:p>
          </table:table-cell>
          <table:table-cell office:value-type="string">
            <text:p>0.13205</text:p>
          </table:table-cell>
          <table:table-cell office:value-type="string">
            <text:p>Theorem</text:p>
          </table:table-cell>
          <table:table-cell office:value-type="string">
            <text:p>0.06000</text:p>
          </table:table-cell>
          <table:table-cell office:value-type="string">
            <text:p>0.09149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404</text:p>
          </table:table-cell>
          <table:table-cell office:value-type="string">
            <text:p>Unsatisfiable</text:p>
          </table:table-cell>
          <table:table-cell office:value-type="string">
            <text:p>1.48000</text:p>
          </table:table-cell>
          <table:table-cell office:value-type="string">
            <text:p>1.4923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0.14000</text:p>
          </table:table-cell>
          <table:table-cell office:value-type="string">
            <text:p>0.75449</text:p>
          </table:table-cell>
          <table:table-cell office:value-type="string">
            <text:p>Unsatisfiable</text:p>
          </table:table-cell>
          <table:table-cell office:value-type="string">
            <text:p>0.31000</text:p>
          </table:table-cell>
          <table:table-cell office:value-type="string">
            <text:p>0.3544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09</text:p>
          </table:table-cell>
          <table:table-cell table:number-columns-repeated="228"/>
        </table:table-row>
        <table:table-row table:style-name="ro1">
          <table:table-cell office:value-type="string">
            <text:p>COM005-1.p</text:p>
          </table:table-cell>
          <table:table-cell office:value-type="string">
            <text:p>ResourceOut</text:p>
          </table:table-cell>
          <table:table-cell office:value-type="string">
            <text:p>309.76999</text:p>
          </table:table-cell>
          <table:table-cell office:value-type="string">
            <text:p>310.51016</text:p>
          </table:table-cell>
          <table:table-cell office:value-type="string">
            <text:p>Unsatisfiable</text:p>
          </table:table-cell>
          <table:table-cell office:value-type="string">
            <text:p>6.91000</text:p>
          </table:table-cell>
          <table:table-cell office:value-type="string">
            <text:p>6.96351</text:p>
          </table:table-cell>
          <table:table-cell office:value-type="string">
            <text:p>Unsatisfiable</text:p>
          </table:table-cell>
          <table:table-cell office:value-type="string">
            <text:p>18.54000</text:p>
          </table:table-cell>
          <table:table-cell office:value-type="string">
            <text:p>18.59109</text:p>
          </table:table-cell>
          <table:table-cell office:value-type="string">
            <text:p>Unsatisfiable</text:p>
          </table:table-cell>
          <table:table-cell office:value-type="string">
            <text:p>79.11000</text:p>
          </table:table-cell>
          <table:table-cell office:value-type="string">
            <text:p>79.26944</text:p>
          </table:table-cell>
          <table:table-cell office:value-type="string">
            <text:p>Unsatisfiable</text:p>
          </table:table-cell>
          <table:table-cell office:value-type="string">
            <text:p>89.31000</text:p>
          </table:table-cell>
          <table:table-cell office:value-type="string">
            <text:p>89.48679</text:p>
          </table:table-cell>
          <table:table-cell office:value-type="string">
            <text:p>Unsatisfiable</text:p>
          </table:table-cell>
          <table:table-cell office:value-type="string">
            <text:p>76.82000</text:p>
          </table:table-cell>
          <table:table-cell office:value-type="string">
            <text:p>76.99667</text:p>
          </table:table-cell>
          <table:table-cell office:value-type="string">
            <text:p>Unsatisfiable</text:p>
          </table:table-cell>
          <table:table-cell office:value-type="string">
            <text:p>84.50000</text:p>
          </table:table-cell>
          <table:table-cell office:value-type="string">
            <text:p>84.66424</text:p>
          </table:table-cell>
          <table:table-cell office:value-type="string">
            <text:p>Unsatisfiable</text:p>
          </table:table-cell>
          <table:table-cell office:value-type="string">
            <text:p>77.47000</text:p>
          </table:table-cell>
          <table:table-cell office:value-type="string">
            <text:p>77.60461</text:p>
          </table:table-cell>
          <table:table-cell office:value-type="string">
            <text:p>Unsatisfiable</text:p>
          </table:table-cell>
          <table:table-cell office:value-type="string">
            <text:p>77.81000</text:p>
          </table:table-cell>
          <table:table-cell office:value-type="string">
            <text:p>77.95149</text:p>
          </table:table-cell>
          <table:table-cell table:number-columns-repeated="228"/>
        </table:table-row>
        <table:table-row table:style-name="ro1">
          <table:table-cell office:value-type="string">
            <text:p>COM006-1.p</text:p>
          </table:table-cell>
          <table:table-cell office:value-type="string">
            <text:p>ResourceOut</text:p>
          </table:table-cell>
          <table:table-cell office:value-type="string">
            <text:p>309.63000</text:p>
          </table:table-cell>
          <table:table-cell office:value-type="string">
            <text:p>310.53183</text:p>
          </table:table-cell>
          <table:table-cell office:value-type="string">
            <text:p>Unsatisfiable</text:p>
          </table:table-cell>
          <table:table-cell office:value-type="string">
            <text:p>116.39000</text:p>
          </table:table-cell>
          <table:table-cell office:value-type="string">
            <text:p>116.62843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2266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9192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07922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7126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9055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8652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7419</text:p>
          </table:table-cell>
          <table:table-cell table:number-columns-repeated="228"/>
        </table:table-row>
        <table:table-row table:style-name="ro1">
          <table:table-cell office:value-type="string">
            <text:p>COM011-1.p</text:p>
          </table:table-cell>
          <table:table-cell office:value-type="string">
            <text:p>Unsatisfiable</text:p>
          </table:table-cell>
          <table:table-cell office:value-type="string">
            <text:p>75.91000</text:p>
          </table:table-cell>
          <table:table-cell office:value-type="string">
            <text:p>76.10338</text:p>
          </table:table-cell>
          <table:table-cell office:value-type="string">
            <text:p>Unknown</text:p>
          </table:table-cell>
          <table:table-cell office:value-type="string">
            <text:p>309.50000</text:p>
          </table:table-cell>
          <table:table-cell office:value-type="string">
            <text:p>310.47891</text:p>
          </table:table-cell>
          <table:table-cell office:value-type="string">
            <text:p>Unknown</text:p>
          </table:table-cell>
          <table:table-cell office:value-type="string">
            <text:p>288.16000</text:p>
          </table:table-cell>
          <table:table-cell office:value-type="string">
            <text:p>288.69620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6654</text:p>
          </table:table-cell>
          <table:table-cell office:value-type="string">
            <text:p>Unsatisfiable</text:p>
          </table:table-cell>
          <table:table-cell office:value-type="string">
            <text:p>1.90000</text:p>
          </table:table-cell>
          <table:table-cell office:value-type="string">
            <text:p>2.0637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.68000</text:p>
          </table:table-cell>
          <table:table-cell office:value-type="string">
            <text:p>3.23203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754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955</text:p>
          </table:table-cell>
          <table:table-cell table:number-columns-repeated="228"/>
        </table:table-row>
        <table:table-row table:style-name="ro1">
          <table:table-cell office:value-type="string">
            <text:p>CSR021+1.p</text:p>
          </table:table-cell>
          <table:table-cell office:value-type="string">
            <text:p>Theorem</text:p>
          </table:table-cell>
          <table:table-cell office:value-type="string">
            <text:p>0.06000</text:p>
          </table:table-cell>
          <table:table-cell office:value-type="string">
            <text:p>0.08066</text:p>
          </table:table-cell>
          <table:table-cell office:value-type="string">
            <text:p>Theorem</text:p>
          </table:table-cell>
          <table:table-cell office:value-type="string">
            <text:p>1.99000</text:p>
          </table:table-cell>
          <table:table-cell office:value-type="string">
            <text:p>2.11503</text:p>
          </table:table-cell>
          <table:table-cell office:value-type="string">
            <text:p>Unknown</text:p>
          </table:table-cell>
          <table:table-cell office:value-type="string">
            <text:p>232.32001</text:p>
          </table:table-cell>
          <table:table-cell office:value-type="string">
            <text:p>232.74655</text:p>
          </table:table-cell>
          <table:table-cell office:value-type="string">
            <text:p>SaturatedModulo</text:p>
          </table:table-cell>
          <table:table-cell office:value-type="string">
            <text:p>0.11000</text:p>
          </table:table-cell>
          <table:table-cell office:value-type="string">
            <text:p>0.65692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177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0000</text:p>
          </table:table-cell>
          <table:table-cell office:value-type="string">
            <text:p>300.13574</text:p>
          </table:table-cell>
          <table:table-cell office:value-type="string">
            <text:p>Unknown</text:p>
          </table:table-cell>
          <table:table-cell office:value-type="string">
            <text:p>241.75999</text:p>
          </table:table-cell>
          <table:table-cell office:value-type="string">
            <text:p>242.53659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3727</text:p>
          </table:table-cell>
          <table:table-cell table:number-columns-repeated="228"/>
        </table:table-row>
        <table:table-row table:style-name="ro1">
          <table:table-cell office:value-type="string">
            <text:p>CSR024+1.010.p</text:p>
          </table:table-cell>
          <table:table-cell office:value-type="string">
            <text:p>Theorem</text:p>
          </table:table-cell>
          <table:table-cell office:value-type="string">
            <text:p>12.84000</text:p>
          </table:table-cell>
          <table:table-cell office:value-type="string">
            <text:p>12.87906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44385</text:p>
          </table:table-cell>
          <table:table-cell office:value-type="string">
            <text:p>Unknown</text:p>
          </table:table-cell>
          <table:table-cell office:value-type="string">
            <text:p>16.74000</text:p>
          </table:table-cell>
          <table:table-cell office:value-type="string">
            <text:p>16.78235</text:p>
          </table:table-cell>
          <table:table-cell office:value-type="string">
            <text:p>SaturatedModulo</text:p>
          </table:table-cell>
          <table:table-cell office:value-type="string">
            <text:p>0.14000</text:p>
          </table:table-cell>
          <table:table-cell office:value-type="string">
            <text:p>0.20986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4272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14941</text:p>
          </table:table-cell>
          <table:table-cell office:value-type="string">
            <text:p>Unknown</text:p>
          </table:table-cell>
          <table:table-cell office:value-type="string">
            <text:p>222.23999</text:p>
          </table:table-cell>
          <table:table-cell office:value-type="string">
            <text:p>222.76187</text:p>
          </table:table-cell>
          <table:table-cell office:value-type="string">
            <text:p>SaturatedModulo</text:p>
          </table:table-cell>
          <table:table-cell office:value-type="string">
            <text:p>0.10000</text:p>
          </table:table-cell>
          <table:table-cell office:value-type="string">
            <text:p>0.15920</text:p>
          </table:table-cell>
          <table:table-cell table:number-columns-repeated="228"/>
        </table:table-row>
        <table:table-row table:style-name="ro1">
          <table:table-cell office:value-type="string">
            <text:p>CSR027+2.p</text:p>
          </table:table-cell>
          <table:table-cell office:value-type="string">
            <text:p>Theorem</text:p>
          </table:table-cell>
          <table:table-cell office:value-type="string">
            <text:p>7.24000</text:p>
          </table:table-cell>
          <table:table-cell office:value-type="string">
            <text:p>7.27763</text:p>
          </table:table-cell>
          <table:table-cell office:value-type="string">
            <text:p>Theorem</text:p>
          </table:table-cell>
          <table:table-cell office:value-type="string">
            <text:p>0.38000</text:p>
          </table:table-cell>
          <table:table-cell office:value-type="string">
            <text:p>0.45861</text:p>
          </table:table-cell>
          <table:table-cell office:value-type="string">
            <text:p>Theorem</text:p>
          </table:table-cell>
          <table:table-cell office:value-type="string">
            <text:p>0.50000</text:p>
          </table:table-cell>
          <table:table-cell office:value-type="string">
            <text:p>0.52492</text:p>
          </table:table-cell>
          <table:table-cell office:value-type="string">
            <text:p>SaturatedModulo</text:p>
          </table:table-cell>
          <table:table-cell office:value-type="string">
            <text:p>0.06000</text:p>
          </table:table-cell>
          <table:table-cell office:value-type="string">
            <text:p>0.13329</text:p>
          </table:table-cell>
          <table:table-cell office:value-type="string">
            <text:p>Unsatisfiable</text:p>
          </table:table-cell>
          <table:table-cell office:value-type="string">
            <text:p>0.24000</text:p>
          </table:table-cell>
          <table:table-cell office:value-type="string">
            <text:p>0.2798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29554</text:p>
          </table:table-cell>
          <table:table-cell office:value-type="string">
            <text:p>Unsatisfiable</text:p>
          </table:table-cell>
          <table:table-cell office:value-type="string">
            <text:p>0.78000</text:p>
          </table:table-cell>
          <table:table-cell office:value-type="string">
            <text:p>0.8255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883</text:p>
          </table:table-cell>
          <table:table-cell table:number-columns-repeated="228"/>
        </table:table-row>
        <table:table-row table:style-name="ro1">
          <table:table-cell office:value-type="string">
            <text:p>CSR027+3.p</text:p>
          </table:table-cell>
          <table:table-cell office:value-type="string">
            <text:p>Theorem</text:p>
          </table:table-cell>
          <table:table-cell office:value-type="string">
            <text:p>6.59000</text:p>
          </table:table-cell>
          <table:table-cell office:value-type="string">
            <text:p>6.64538</text:p>
          </table:table-cell>
          <table:table-cell office:value-type="string">
            <text:p>Theorem</text:p>
          </table:table-cell>
          <table:table-cell office:value-type="string">
            <text:p>171.35001</text:p>
          </table:table-cell>
          <table:table-cell office:value-type="string">
            <text:p>171.65601</text:p>
          </table:table-cell>
          <table:table-cell office:value-type="string">
            <text:p>Theorem</text:p>
          </table:table-cell>
          <table:table-cell office:value-type="string">
            <text:p>6.99000</text:p>
          </table:table-cell>
          <table:table-cell office:value-type="string">
            <text:p>7.01475</text:p>
          </table:table-cell>
          <table:table-cell office:value-type="string">
            <text:p>SaturatedModulo</text:p>
          </table:table-cell>
          <table:table-cell office:value-type="string">
            <text:p>0.42000</text:p>
          </table:table-cell>
          <table:table-cell office:value-type="string">
            <text:p>0.44145</text:p>
          </table:table-cell>
          <table:table-cell office:value-type="string">
            <text:p>Unsatisfiable</text:p>
          </table:table-cell>
          <table:table-cell office:value-type="string">
            <text:p>76.21000</text:p>
          </table:table-cell>
          <table:table-cell office:value-type="string">
            <text:p>76.3941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68.05000</text:p>
          </table:table-cell>
          <table:table-cell office:value-type="string">
            <text:p>68.17937</text:p>
          </table:table-cell>
          <table:table-cell office:value-type="string">
            <text:p>Unknown</text:p>
          </table:table-cell>
          <table:table-cell office:value-type="string">
            <text:p>127.36000</text:p>
          </table:table-cell>
          <table:table-cell office:value-type="string">
            <text:p>127.7000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846</text:p>
          </table:table-cell>
          <table:table-cell table:number-columns-repeated="228"/>
        </table:table-row>
        <table:table-row table:style-name="ro1">
          <table:table-cell office:value-type="string">
            <text:p>CSR030+2.p</text:p>
          </table:table-cell>
          <table:table-cell office:value-type="string">
            <text:p>Theorem</text:p>
          </table:table-cell>
          <table:table-cell office:value-type="string">
            <text:p>0.22000</text:p>
          </table:table-cell>
          <table:table-cell office:value-type="string">
            <text:p>0.23199</text:p>
          </table:table-cell>
          <table:table-cell office:value-type="string">
            <text:p>Theorem</text:p>
          </table:table-cell>
          <table:table-cell office:value-type="string">
            <text:p>0.27000</text:p>
          </table:table-cell>
          <table:table-cell office:value-type="string">
            <text:p>0.31667</text:p>
          </table:table-cell>
          <table:table-cell office:value-type="string">
            <text:p>Theorem</text:p>
          </table:table-cell>
          <table:table-cell office:value-type="string">
            <text:p>0.28000</text:p>
          </table:table-cell>
          <table:table-cell office:value-type="string">
            <text:p>0.31119</text:p>
          </table:table-cell>
          <table:table-cell office:value-type="string">
            <text:p>SaturatedModulo</text:p>
          </table:table-cell>
          <table:table-cell office:value-type="string">
            <text:p>0.06000</text:p>
          </table:table-cell>
          <table:table-cell office:value-type="string">
            <text:p>0.07511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382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3348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443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170</text:p>
          </table:table-cell>
          <table:table-cell table:number-columns-repeated="228"/>
        </table:table-row>
        <table:table-row table:style-name="ro1">
          <table:table-cell office:value-type="string">
            <text:p>CSR032+3.p</text:p>
          </table:table-cell>
          <table:table-cell office:value-type="string">
            <text:p>Theorem</text:p>
          </table:table-cell>
          <table:table-cell office:value-type="string">
            <text:p>0.88000</text:p>
          </table:table-cell>
          <table:table-cell office:value-type="string">
            <text:p>0.90250</text:p>
          </table:table-cell>
          <table:table-cell office:value-type="string">
            <text:p>Theorem</text:p>
          </table:table-cell>
          <table:table-cell office:value-type="string">
            <text:p>1.24000</text:p>
          </table:table-cell>
          <table:table-cell office:value-type="string">
            <text:p>1.27486</text:p>
          </table:table-cell>
          <table:table-cell office:value-type="string">
            <text:p>Theorem</text:p>
          </table:table-cell>
          <table:table-cell office:value-type="string">
            <text:p>0.94000</text:p>
          </table:table-cell>
          <table:table-cell office:value-type="string">
            <text:p>0.95356</text:p>
          </table:table-cell>
          <table:table-cell office:value-type="string">
            <text:p>SaturatedModulo</text:p>
          </table:table-cell>
          <table:table-cell office:value-type="string">
            <text:p>0.41000</text:p>
          </table:table-cell>
          <table:table-cell office:value-type="string">
            <text:p>0.45452</text:p>
          </table:table-cell>
          <table:table-cell office:value-type="string">
            <text:p>Unsatisfiable</text:p>
          </table:table-cell>
          <table:table-cell office:value-type="string">
            <text:p>0.84000</text:p>
          </table:table-cell>
          <table:table-cell office:value-type="string">
            <text:p>0.8587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75000</text:p>
          </table:table-cell>
          <table:table-cell office:value-type="string">
            <text:p>0.79399</text:p>
          </table:table-cell>
          <table:table-cell office:value-type="string">
            <text:p>Unsatisfiable</text:p>
          </table:table-cell>
          <table:table-cell office:value-type="string">
            <text:p>0.84000</text:p>
          </table:table-cell>
          <table:table-cell office:value-type="string">
            <text:p>0.8869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79</text:p>
          </table:table-cell>
          <table:table-cell table:number-columns-repeated="228"/>
        </table:table-row>
        <table:table-row table:style-name="ro1">
          <table:table-cell office:value-type="string">
            <text:p>CSR033+2.p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0.26652</text:p>
          </table:table-cell>
          <table:table-cell office:value-type="string">
            <text:p>Theorem</text:p>
          </table:table-cell>
          <table:table-cell office:value-type="string">
            <text:p>0.18000</text:p>
          </table:table-cell>
          <table:table-cell office:value-type="string">
            <text:p>0.21362</text:p>
          </table:table-cell>
          <table:table-cell office:value-type="string">
            <text:p>Theorem</text:p>
          </table:table-cell>
          <table:table-cell office:value-type="string">
            <text:p>0.13000</text:p>
          </table:table-cell>
          <table:table-cell office:value-type="string">
            <text:p>0.15951</text:p>
          </table:table-cell>
          <table:table-cell office:value-type="string">
            <text:p>Unknown</text:p>
          </table:table-cell>
          <table:table-cell office:value-type="string">
            <text:p>299.72000</text:p>
          </table:table-cell>
          <table:table-cell office:value-type="string">
            <text:p>300.03806</text:p>
          </table:table-cell>
          <table:table-cell office:value-type="string">
            <text:p>Unsatisfiable</text:p>
          </table:table-cell>
          <table:table-cell office:value-type="string">
            <text:p>0.13000</text:p>
          </table:table-cell>
          <table:table-cell office:value-type="string">
            <text:p>0.1697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4773</text:p>
          </table:table-cell>
          <table:table-cell office:value-type="string">
            <text:p>Unsatisfiable</text:p>
          </table:table-cell>
          <table:table-cell office:value-type="string">
            <text:p>0.19000</text:p>
          </table:table-cell>
          <table:table-cell office:value-type="string">
            <text:p>0.2111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715</text:p>
          </table:table-cell>
          <table:table-cell table:number-columns-repeated="228"/>
        </table:table-row>
        <table:table-row table:style-name="ro1">
          <table:table-cell office:value-type="string">
            <text:p>CSR036+2.p</text:p>
          </table:table-cell>
          <table:table-cell office:value-type="string">
            <text:p>Theorem</text:p>
          </table:table-cell>
          <table:table-cell office:value-type="string">
            <text:p>0.56000</text:p>
          </table:table-cell>
          <table:table-cell office:value-type="string">
            <text:p>0.57483</text:p>
          </table:table-cell>
          <table:table-cell office:value-type="string">
            <text:p>Theorem</text:p>
          </table:table-cell>
          <table:table-cell office:value-type="string">
            <text:p>12.20000</text:p>
          </table:table-cell>
          <table:table-cell office:value-type="string">
            <text:p>12.24570</text:p>
          </table:table-cell>
          <table:table-cell office:value-type="string">
            <text:p>Theorem</text:p>
          </table:table-cell>
          <table:table-cell office:value-type="string">
            <text:p>10.89000</text:p>
          </table:table-cell>
          <table:table-cell office:value-type="string">
            <text:p>10.93076</text:p>
          </table:table-cell>
          <table:table-cell office:value-type="string">
            <text:p>Unsatisfiable</text:p>
          </table:table-cell>
          <table:table-cell office:value-type="string">
            <text:p>1.28000</text:p>
          </table:table-cell>
          <table:table-cell office:value-type="string">
            <text:p>1.32521</text:p>
          </table:table-cell>
          <table:table-cell office:value-type="string">
            <text:p>Unsatisfiable</text:p>
          </table:table-cell>
          <table:table-cell office:value-type="string">
            <text:p>25.63000</text:p>
          </table:table-cell>
          <table:table-cell office:value-type="string">
            <text:p>25.7221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7.51000</text:p>
          </table:table-cell>
          <table:table-cell office:value-type="string">
            <text:p>17.55654</text:p>
          </table:table-cell>
          <table:table-cell office:value-type="string">
            <text:p>Unsatisfiable</text:p>
          </table:table-cell>
          <table:table-cell office:value-type="string">
            <text:p>12.80000</text:p>
          </table:table-cell>
          <table:table-cell office:value-type="string">
            <text:p>12.85095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732</text:p>
          </table:table-cell>
          <table:table-cell table:number-columns-repeated="228"/>
        </table:table-row>
        <table:table-row table:style-name="ro1">
          <table:table-cell office:value-type="string">
            <text:p>CSR038+3.p</text:p>
          </table:table-cell>
          <table:table-cell office:value-type="string">
            <text:p>Theorem</text:p>
          </table:table-cell>
          <table:table-cell office:value-type="string">
            <text:p>1.86000</text:p>
          </table:table-cell>
          <table:table-cell office:value-type="string">
            <text:p>1.88358</text:p>
          </table:table-cell>
          <table:table-cell office:value-type="string">
            <text:p>Theorem</text:p>
          </table:table-cell>
          <table:table-cell office:value-type="string">
            <text:p>140.28999</text:p>
          </table:table-cell>
          <table:table-cell office:value-type="string">
            <text:p>140.51288</text:p>
          </table:table-cell>
          <table:table-cell office:value-type="string">
            <text:p>Theorem</text:p>
          </table:table-cell>
          <table:table-cell office:value-type="string">
            <text:p>6.14000</text:p>
          </table:table-cell>
          <table:table-cell office:value-type="string">
            <text:p>6.16454</text:p>
          </table:table-cell>
          <table:table-cell office:value-type="string">
            <text:p>SaturatedModulo</text:p>
          </table:table-cell>
          <table:table-cell office:value-type="string">
            <text:p>0.42000</text:p>
          </table:table-cell>
          <table:table-cell office:value-type="string">
            <text:p>0.46398</text:p>
          </table:table-cell>
          <table:table-cell office:value-type="string">
            <text:p>Unsatisfiable</text:p>
          </table:table-cell>
          <table:table-cell office:value-type="string">
            <text:p>19.97000</text:p>
          </table:table-cell>
          <table:table-cell office:value-type="string">
            <text:p>20.045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8.46000</text:p>
          </table:table-cell>
          <table:table-cell office:value-type="string">
            <text:p>18.53312</text:p>
          </table:table-cell>
          <table:table-cell office:value-type="string">
            <text:p>Unknown</text:p>
          </table:table-cell>
          <table:table-cell office:value-type="string">
            <text:p>130.09000</text:p>
          </table:table-cell>
          <table:table-cell office:value-type="string">
            <text:p>130.3944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389</text:p>
          </table:table-cell>
          <table:table-cell table:number-columns-repeated="228"/>
        </table:table-row>
        <table:table-row table:style-name="ro1">
          <table:table-cell office:value-type="string">
            <text:p>CSR049+2.p</text:p>
          </table:table-cell>
          <table:table-cell office:value-type="string">
            <text:p>Theorem</text:p>
          </table:table-cell>
          <table:table-cell office:value-type="string">
            <text:p>0.45000</text:p>
          </table:table-cell>
          <table:table-cell office:value-type="string">
            <text:p>0.46737</text:p>
          </table:table-cell>
          <table:table-cell office:value-type="string">
            <text:p>Theorem</text:p>
          </table:table-cell>
          <table:table-cell office:value-type="string">
            <text:p>10.15000</text:p>
          </table:table-cell>
          <table:table-cell office:value-type="string">
            <text:p>10.21386</text:p>
          </table:table-cell>
          <table:table-cell office:value-type="string">
            <text:p>Theorem</text:p>
          </table:table-cell>
          <table:table-cell office:value-type="string">
            <text:p>8.56000</text:p>
          </table:table-cell>
          <table:table-cell office:value-type="string">
            <text:p>8.60224</text:p>
          </table:table-cell>
          <table:table-cell office:value-type="string">
            <text:p>Unsatisfiable</text:p>
          </table:table-cell>
          <table:table-cell office:value-type="string">
            <text:p>1.33000</text:p>
          </table:table-cell>
          <table:table-cell office:value-type="string">
            <text:p>1.37301</text:p>
          </table:table-cell>
          <table:table-cell office:value-type="string">
            <text:p>Unsatisfiable</text:p>
          </table:table-cell>
          <table:table-cell office:value-type="string">
            <text:p>3.25000</text:p>
          </table:table-cell>
          <table:table-cell office:value-type="string">
            <text:p>3.2887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.79000</text:p>
          </table:table-cell>
          <table:table-cell office:value-type="string">
            <text:p>3.81609</text:p>
          </table:table-cell>
          <table:table-cell office:value-type="string">
            <text:p>Unsatisfiable</text:p>
          </table:table-cell>
          <table:table-cell office:value-type="string">
            <text:p>9.63000</text:p>
          </table:table-cell>
          <table:table-cell office:value-type="string">
            <text:p>9.6771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92</text:p>
          </table:table-cell>
          <table:table-cell table:number-columns-repeated="228"/>
        </table:table-row>
        <table:table-row table:style-name="ro1">
          <table:table-cell office:value-type="string">
            <text:p>CSR051+3.p</text:p>
          </table:table-cell>
          <table:table-cell office:value-type="string">
            <text:p>Theorem</text:p>
          </table:table-cell>
          <table:table-cell office:value-type="string">
            <text:p>0.42000</text:p>
          </table:table-cell>
          <table:table-cell office:value-type="string">
            <text:p>0.44468</text:p>
          </table:table-cell>
          <table:table-cell office:value-type="string">
            <text:p>Theorem</text:p>
          </table:table-cell>
          <table:table-cell office:value-type="string">
            <text:p>0.93000</text:p>
          </table:table-cell>
          <table:table-cell office:value-type="string">
            <text:p>0.95468</text:p>
          </table:table-cell>
          <table:table-cell office:value-type="string">
            <text:p>Theorem</text:p>
          </table:table-cell>
          <table:table-cell office:value-type="string">
            <text:p>0.91000</text:p>
          </table:table-cell>
          <table:table-cell office:value-type="string">
            <text:p>0.92472</text:p>
          </table:table-cell>
          <table:table-cell office:value-type="string">
            <text:p>Unsatisfiable</text:p>
          </table:table-cell>
          <table:table-cell office:value-type="string">
            <text:p>0.41000</text:p>
          </table:table-cell>
          <table:table-cell office:value-type="string">
            <text:p>0.45166</text:p>
          </table:table-cell>
          <table:table-cell office:value-type="string">
            <text:p>Unsatisfiable</text:p>
          </table:table-cell>
          <table:table-cell office:value-type="string">
            <text:p>0.63000</text:p>
          </table:table-cell>
          <table:table-cell office:value-type="string">
            <text:p>0.6660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64069</text:p>
          </table:table-cell>
          <table:table-cell office:value-type="string">
            <text:p>Unsatisfiable</text:p>
          </table:table-cell>
          <table:table-cell office:value-type="string">
            <text:p>0.36000</text:p>
          </table:table-cell>
          <table:table-cell office:value-type="string">
            <text:p>0.3938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89</text:p>
          </table:table-cell>
          <table:table-cell table:number-columns-repeated="228"/>
        </table:table-row>
        <table:table-row table:style-name="ro1">
          <table:table-cell office:value-type="string">
            <text:p>CSR051+4.p</text:p>
          </table:table-cell>
          <table:table-cell office:value-type="string">
            <text:p>Theorem</text:p>
          </table:table-cell>
          <table:table-cell office:value-type="string">
            <text:p>2.32000</text:p>
          </table:table-cell>
          <table:table-cell office:value-type="string">
            <text:p>2.33518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900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82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52+3.p</text:p>
          </table:table-cell>
          <table:table-cell office:value-type="string">
            <text:p>Theorem</text:p>
          </table:table-cell>
          <table:table-cell office:value-type="string">
            <text:p>35.70000</text:p>
          </table:table-cell>
          <table:table-cell office:value-type="string">
            <text:p>35.77358</text:p>
          </table:table-cell>
          <table:table-cell office:value-type="string">
            <text:p>Theorem</text:p>
          </table:table-cell>
          <table:table-cell office:value-type="string">
            <text:p>23.93000</text:p>
          </table:table-cell>
          <table:table-cell office:value-type="string">
            <text:p>24.01022</text:p>
          </table:table-cell>
          <table:table-cell office:value-type="string">
            <text:p>Theorem</text:p>
          </table:table-cell>
          <table:table-cell office:value-type="string">
            <text:p>3.20000</text:p>
          </table:table-cell>
          <table:table-cell office:value-type="string">
            <text:p>3.21664</text:p>
          </table:table-cell>
          <table:table-cell office:value-type="string">
            <text:p>Unsatisfiable</text:p>
          </table:table-cell>
          <table:table-cell office:value-type="string">
            <text:p>2.79000</text:p>
          </table:table-cell>
          <table:table-cell office:value-type="string">
            <text:p>2.81095</text:p>
          </table:table-cell>
          <table:table-cell office:value-type="string">
            <text:p>Unknown</text:p>
          </table:table-cell>
          <table:table-cell office:value-type="string">
            <text:p>259.22000</text:p>
          </table:table-cell>
          <table:table-cell office:value-type="string">
            <text:p>259.7670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40.74001</text:p>
          </table:table-cell>
          <table:table-cell office:value-type="string">
            <text:p>141.03851</text:p>
          </table:table-cell>
          <table:table-cell office:value-type="string">
            <text:p>Unsatisfiable</text:p>
          </table:table-cell>
          <table:table-cell office:value-type="string">
            <text:p>1.60000</text:p>
          </table:table-cell>
          <table:table-cell office:value-type="string">
            <text:p>1.6570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422</text:p>
          </table:table-cell>
          <table:table-cell table:number-columns-repeated="228"/>
        </table:table-row>
        <table:table-row table:style-name="ro1">
          <table:table-cell office:value-type="string">
            <text:p>CSR054+6.p</text:p>
          </table:table-cell>
          <table:table-cell office:value-type="string">
            <text:p>ResourceOut</text:p>
          </table:table-cell>
          <table:table-cell office:value-type="string">
            <text:p>309.69000</text:p>
          </table:table-cell>
          <table:table-cell office:value-type="string">
            <text:p>310.5326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5597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59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55+3.p</text:p>
          </table:table-cell>
          <table:table-cell office:value-type="string">
            <text:p>Theorem</text:p>
          </table:table-cell>
          <table:table-cell office:value-type="string">
            <text:p>3.60000</text:p>
          </table:table-cell>
          <table:table-cell office:value-type="string">
            <text:p>3.62908</text:p>
          </table:table-cell>
          <table:table-cell office:value-type="string">
            <text:p>Unknown</text:p>
          </table:table-cell>
          <table:table-cell office:value-type="string">
            <text:p>309.60999</text:p>
          </table:table-cell>
          <table:table-cell office:value-type="string">
            <text:p>310.35489</text:p>
          </table:table-cell>
          <table:table-cell office:value-type="string">
            <text:p>Theorem</text:p>
          </table:table-cell>
          <table:table-cell office:value-type="string">
            <text:p>2.33000</text:p>
          </table:table-cell>
          <table:table-cell office:value-type="string">
            <text:p>2.36293</text:p>
          </table:table-cell>
          <table:table-cell office:value-type="string">
            <text:p>Unsatisfiable</text:p>
          </table:table-cell>
          <table:table-cell office:value-type="string">
            <text:p>0.41000</text:p>
          </table:table-cell>
          <table:table-cell office:value-type="string">
            <text:p>0.45285</text:p>
          </table:table-cell>
          <table:table-cell office:value-type="string">
            <text:p>Unsatisfiable</text:p>
          </table:table-cell>
          <table:table-cell office:value-type="string">
            <text:p>0.65000</text:p>
          </table:table-cell>
          <table:table-cell office:value-type="string">
            <text:p>0.711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2000</text:p>
          </table:table-cell>
          <table:table-cell office:value-type="string">
            <text:p>0.97761</text:p>
          </table:table-cell>
          <table:table-cell office:value-type="string">
            <text:p>Unsatisfiable</text:p>
          </table:table-cell>
          <table:table-cell office:value-type="string">
            <text:p>3.21000</text:p>
          </table:table-cell>
          <table:table-cell office:value-type="string">
            <text:p>3.25527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986</text:p>
          </table:table-cell>
          <table:table-cell table:number-columns-repeated="228"/>
        </table:table-row>
        <table:table-row table:style-name="ro1">
          <table:table-cell office:value-type="string">
            <text:p>CSR057+2.p</text:p>
          </table:table-cell>
          <table:table-cell office:value-type="string">
            <text:p>Theorem</text:p>
          </table:table-cell>
          <table:table-cell office:value-type="string">
            <text:p>0.23000</text:p>
          </table:table-cell>
          <table:table-cell office:value-type="string">
            <text:p>0.24663</text:p>
          </table:table-cell>
          <table:table-cell office:value-type="string">
            <text:p>Theorem</text:p>
          </table:table-cell>
          <table:table-cell office:value-type="string">
            <text:p>0.28000</text:p>
          </table:table-cell>
          <table:table-cell office:value-type="string">
            <text:p>0.32056</text:p>
          </table:table-cell>
          <table:table-cell office:value-type="string">
            <text:p>Theorem</text:p>
          </table:table-cell>
          <table:table-cell office:value-type="string">
            <text:p>0.16000</text:p>
          </table:table-cell>
          <table:table-cell office:value-type="string">
            <text:p>0.19058</text:p>
          </table:table-cell>
          <table:table-cell office:value-type="string">
            <text:p>SaturatedModulo</text:p>
          </table:table-cell>
          <table:table-cell office:value-type="string">
            <text:p>0.06000</text:p>
          </table:table-cell>
          <table:table-cell office:value-type="string">
            <text:p>0.10433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079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8382</text:p>
          </table:table-cell>
          <table:table-cell office:value-type="string">
            <text:p>Unsatisfiable</text:p>
          </table:table-cell>
          <table:table-cell office:value-type="string">
            <text:p>0.30000</text:p>
          </table:table-cell>
          <table:table-cell office:value-type="string">
            <text:p>0.3313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77</text:p>
          </table:table-cell>
          <table:table-cell table:number-columns-repeated="228"/>
        </table:table-row>
        <table:table-row table:style-name="ro1">
          <table:table-cell office:value-type="string">
            <text:p>CSR058+3.p</text:p>
          </table:table-cell>
          <table:table-cell office:value-type="string">
            <text:p>Theorem</text:p>
          </table:table-cell>
          <table:table-cell office:value-type="string">
            <text:p>1.22000</text:p>
          </table:table-cell>
          <table:table-cell office:value-type="string">
            <text:p>1.25218</text:p>
          </table:table-cell>
          <table:table-cell office:value-type="string">
            <text:p>Theorem</text:p>
          </table:table-cell>
          <table:table-cell office:value-type="string">
            <text:p>0.95000</text:p>
          </table:table-cell>
          <table:table-cell office:value-type="string">
            <text:p>0.96234</text:p>
          </table:table-cell>
          <table:table-cell office:value-type="string">
            <text:p>Theorem</text:p>
          </table:table-cell>
          <table:table-cell office:value-type="string">
            <text:p>0.94000</text:p>
          </table:table-cell>
          <table:table-cell office:value-type="string">
            <text:p>0.95843</text:p>
          </table:table-cell>
          <table:table-cell office:value-type="string">
            <text:p>Unsatisfiable</text:p>
          </table:table-cell>
          <table:table-cell office:value-type="string">
            <text:p>0.41000</text:p>
          </table:table-cell>
          <table:table-cell office:value-type="string">
            <text:p>0.44364</text:p>
          </table:table-cell>
          <table:table-cell office:value-type="string">
            <text:p>Unsatisfiable</text:p>
          </table:table-cell>
          <table:table-cell office:value-type="string">
            <text:p>0.65000</text:p>
          </table:table-cell>
          <table:table-cell office:value-type="string">
            <text:p>0.671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4000</text:p>
          </table:table-cell>
          <table:table-cell office:value-type="string">
            <text:p>0.86941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293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674</text:p>
          </table:table-cell>
          <table:table-cell table:number-columns-repeated="228"/>
        </table:table-row>
        <table:table-row table:style-name="ro1">
          <table:table-cell office:value-type="string">
            <text:p>CSR059+3.p</text:p>
          </table:table-cell>
          <table:table-cell office:value-type="string">
            <text:p>Theorem</text:p>
          </table:table-cell>
          <table:table-cell office:value-type="string">
            <text:p>3.35000</text:p>
          </table:table-cell>
          <table:table-cell office:value-type="string">
            <text:p>3.37609</text:p>
          </table:table-cell>
          <table:table-cell office:value-type="string">
            <text:p>Theorem</text:p>
          </table:table-cell>
          <table:table-cell office:value-type="string">
            <text:p>22.36000</text:p>
          </table:table-cell>
          <table:table-cell office:value-type="string">
            <text:p>22.40964</text:p>
          </table:table-cell>
          <table:table-cell office:value-type="string">
            <text:p>Theorem</text:p>
          </table:table-cell>
          <table:table-cell office:value-type="string">
            <text:p>0.95000</text:p>
          </table:table-cell>
          <table:table-cell office:value-type="string">
            <text:p>0.95709</text:p>
          </table:table-cell>
          <table:table-cell office:value-type="string">
            <text:p>SaturatedModulo</text:p>
          </table:table-cell>
          <table:table-cell office:value-type="string">
            <text:p>0.41000</text:p>
          </table:table-cell>
          <table:table-cell office:value-type="string">
            <text:p>0.45548</text:p>
          </table:table-cell>
          <table:table-cell office:value-type="string">
            <text:p>Unsatisfiable</text:p>
          </table:table-cell>
          <table:table-cell office:value-type="string">
            <text:p>0.65000</text:p>
          </table:table-cell>
          <table:table-cell office:value-type="string">
            <text:p>0.6707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1000</text:p>
          </table:table-cell>
          <table:table-cell office:value-type="string">
            <text:p>0.85167</text:p>
          </table:table-cell>
          <table:table-cell office:value-type="string">
            <text:p>Unsatisfiable</text:p>
          </table:table-cell>
          <table:table-cell office:value-type="string">
            <text:p>0.44000</text:p>
          </table:table-cell>
          <table:table-cell office:value-type="string">
            <text:p>0.4886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60</text:p>
          </table:table-cell>
          <table:table-cell table:number-columns-repeated="228"/>
        </table:table-row>
        <table:table-row table:style-name="ro1">
          <table:table-cell office:value-type="string">
            <text:p>CSR061+4.p</text:p>
          </table:table-cell>
          <table:table-cell office:value-type="string">
            <text:p>ResourceOut</text:p>
          </table:table-cell>
          <table:table-cell office:value-type="string">
            <text:p>309.73999</text:p>
          </table:table-cell>
          <table:table-cell office:value-type="string">
            <text:p>310.34064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091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10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62+2.p</text:p>
          </table:table-cell>
          <table:table-cell office:value-type="string">
            <text:p>Theorem</text:p>
          </table:table-cell>
          <table:table-cell office:value-type="string">
            <text:p>0.22000</text:p>
          </table:table-cell>
          <table:table-cell office:value-type="string">
            <text:p>0.23790</text:p>
          </table:table-cell>
          <table:table-cell office:value-type="string">
            <text:p>Theorem</text:p>
          </table:table-cell>
          <table:table-cell office:value-type="string">
            <text:p>0.27000</text:p>
          </table:table-cell>
          <table:table-cell office:value-type="string">
            <text:p>0.32889</text:p>
          </table:table-cell>
          <table:table-cell office:value-type="string">
            <text:p>Theorem</text:p>
          </table:table-cell>
          <table:table-cell office:value-type="string">
            <text:p>0.29000</text:p>
          </table:table-cell>
          <table:table-cell office:value-type="string">
            <text:p>0.32529</text:p>
          </table:table-cell>
          <table:table-cell office:value-type="string">
            <text:p>SaturatedModulo</text:p>
          </table:table-cell>
          <table:table-cell office:value-type="string">
            <text:p>0.06000</text:p>
          </table:table-cell>
          <table:table-cell office:value-type="string">
            <text:p>0.08138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1170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2874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302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658</text:p>
          </table:table-cell>
          <table:table-cell table:number-columns-repeated="228"/>
        </table:table-row>
        <table:table-row table:style-name="ro1">
          <table:table-cell office:value-type="string">
            <text:p>CSR063+3.p</text:p>
          </table:table-cell>
          <table:table-cell office:value-type="string">
            <text:p>Theorem</text:p>
          </table:table-cell>
          <table:table-cell office:value-type="string">
            <text:p>4.32000</text:p>
          </table:table-cell>
          <table:table-cell office:value-type="string">
            <text:p>4.34978</text:p>
          </table:table-cell>
          <table:table-cell office:value-type="string">
            <text:p>Unknown</text:p>
          </table:table-cell>
          <table:table-cell office:value-type="string">
            <text:p>309.77002</text:p>
          </table:table-cell>
          <table:table-cell office:value-type="string">
            <text:p>310.32687</text:p>
          </table:table-cell>
          <table:table-cell office:value-type="string">
            <text:p>Theorem</text:p>
          </table:table-cell>
          <table:table-cell office:value-type="string">
            <text:p>2.53000</text:p>
          </table:table-cell>
          <table:table-cell office:value-type="string">
            <text:p>2.54062</text:p>
          </table:table-cell>
          <table:table-cell office:value-type="string">
            <text:p>Unsatisfiable</text:p>
          </table:table-cell>
          <table:table-cell office:value-type="string">
            <text:p>0.42000</text:p>
          </table:table-cell>
          <table:table-cell office:value-type="string">
            <text:p>0.47746</text:p>
          </table:table-cell>
          <table:table-cell office:value-type="string">
            <text:p>Unsatisfiable</text:p>
          </table:table-cell>
          <table:table-cell office:value-type="string">
            <text:p>0.85000</text:p>
          </table:table-cell>
          <table:table-cell office:value-type="string">
            <text:p>0.8687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82000</text:p>
          </table:table-cell>
          <table:table-cell office:value-type="string">
            <text:p>0.83398</text:p>
          </table:table-cell>
          <table:table-cell office:value-type="string">
            <text:p>Unsatisfiable</text:p>
          </table:table-cell>
          <table:table-cell office:value-type="string">
            <text:p>3.49000</text:p>
          </table:table-cell>
          <table:table-cell office:value-type="string">
            <text:p>3.54140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457</text:p>
          </table:table-cell>
          <table:table-cell table:number-columns-repeated="228"/>
        </table:table-row>
        <table:table-row table:style-name="ro1">
          <table:table-cell office:value-type="string">
            <text:p>CSR069+3.p</text:p>
          </table:table-cell>
          <table:table-cell office:value-type="string">
            <text:p>Theorem</text:p>
          </table:table-cell>
          <table:table-cell office:value-type="string">
            <text:p>0.71000</text:p>
          </table:table-cell>
          <table:table-cell office:value-type="string">
            <text:p>0.74077</text:p>
          </table:table-cell>
          <table:table-cell office:value-type="string">
            <text:p>Theorem</text:p>
          </table:table-cell>
          <table:table-cell office:value-type="string">
            <text:p>0.64000</text:p>
          </table:table-cell>
          <table:table-cell office:value-type="string">
            <text:p>0.66507</text:p>
          </table:table-cell>
          <table:table-cell office:value-type="string">
            <text:p>Theorem</text:p>
          </table:table-cell>
          <table:table-cell office:value-type="string">
            <text:p>0.63000</text:p>
          </table:table-cell>
          <table:table-cell office:value-type="string">
            <text:p>0.63931</text:p>
          </table:table-cell>
          <table:table-cell office:value-type="string">
            <text:p>Unsatisfiable</text:p>
          </table:table-cell>
          <table:table-cell office:value-type="string">
            <text:p>0.30000</text:p>
          </table:table-cell>
          <table:table-cell office:value-type="string">
            <text:p>0.32568</text:p>
          </table:table-cell>
          <table:table-cell office:value-type="string">
            <text:p>Unsatisfiable</text:p>
          </table:table-cell>
          <table:table-cell office:value-type="string">
            <text:p>0.44000</text:p>
          </table:table-cell>
          <table:table-cell office:value-type="string">
            <text:p>0.4551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3699</text:p>
          </table:table-cell>
          <table:table-cell office:value-type="string">
            <text:p>Unsatisfiable</text:p>
          </table:table-cell>
          <table:table-cell office:value-type="string">
            <text:p>0.27000</text:p>
          </table:table-cell>
          <table:table-cell office:value-type="string">
            <text:p>0.4107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754</text:p>
          </table:table-cell>
          <table:table-cell table:number-columns-repeated="228"/>
        </table:table-row>
        <table:table-row table:style-name="ro1">
          <table:table-cell office:value-type="string">
            <text:p>CSR070+3.p</text:p>
          </table:table-cell>
          <table:table-cell office:value-type="string">
            <text:p>Theorem</text:p>
          </table:table-cell>
          <table:table-cell office:value-type="string">
            <text:p>6.47000</text:p>
          </table:table-cell>
          <table:table-cell office:value-type="string">
            <text:p>6.50732</text:p>
          </table:table-cell>
          <table:table-cell office:value-type="string">
            <text:p>Theorem</text:p>
          </table:table-cell>
          <table:table-cell office:value-type="string">
            <text:p>22.16000</text:p>
          </table:table-cell>
          <table:table-cell office:value-type="string">
            <text:p>22.22281</text:p>
          </table:table-cell>
          <table:table-cell office:value-type="string">
            <text:p>Theorem</text:p>
          </table:table-cell>
          <table:table-cell office:value-type="string">
            <text:p>13.21000</text:p>
          </table:table-cell>
          <table:table-cell office:value-type="string">
            <text:p>13.23561</text:p>
          </table:table-cell>
          <table:table-cell office:value-type="string">
            <text:p>SaturatedModulo</text:p>
          </table:table-cell>
          <table:table-cell office:value-type="string">
            <text:p>0.40000</text:p>
          </table:table-cell>
          <table:table-cell office:value-type="string">
            <text:p>0.44575</text:p>
          </table:table-cell>
          <table:table-cell office:value-type="string">
            <text:p>Unsatisfiable</text:p>
          </table:table-cell>
          <table:table-cell office:value-type="string">
            <text:p>13.20000</text:p>
          </table:table-cell>
          <table:table-cell office:value-type="string">
            <text:p>13.241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3.29000</text:p>
          </table:table-cell>
          <table:table-cell office:value-type="string">
            <text:p>13.35528</text:p>
          </table:table-cell>
          <table:table-cell office:value-type="string">
            <text:p>Unsatisfiable</text:p>
          </table:table-cell>
          <table:table-cell office:value-type="string">
            <text:p>9.59000</text:p>
          </table:table-cell>
          <table:table-cell office:value-type="string">
            <text:p>9.65127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4644</text:p>
          </table:table-cell>
          <table:table-cell table:number-columns-repeated="228"/>
        </table:table-row>
        <table:table-row table:style-name="ro1">
          <table:table-cell office:value-type="string">
            <text:p>CSR075+5.p</text:p>
          </table:table-cell>
          <table:table-cell office:value-type="string">
            <text:p>Theorem</text:p>
          </table:table-cell>
          <table:table-cell office:value-type="string">
            <text:p>15.94000</text:p>
          </table:table-cell>
          <table:table-cell office:value-type="string">
            <text:p>15.98387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712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022</text:p>
          </table:table-cell>
          <table:table-cell office:value-type="string">
            <text:p>Unknown</text:p>
          </table:table-cell>
          <table:table-cell office:value-type="string">
            <text:p>0.92000</text:p>
          </table:table-cell>
          <table:table-cell office:value-type="string">
            <text:p>0.96046</text:p>
          </table:table-cell>
          <table:table-cell office:value-type="string">
            <text:p>Unknown</text:p>
          </table:table-cell>
          <table:table-cell office:value-type="string">
            <text:p>0.07000</text:p>
          </table:table-cell>
          <table:table-cell office:value-type="string">
            <text:p>0.1094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0000</text:p>
          </table:table-cell>
          <table:table-cell office:value-type="string">
            <text:p>0.2450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860</text:p>
          </table:table-cell>
          <table:table-cell table:number-columns-repeated="228"/>
        </table:table-row>
        <table:table-row table:style-name="ro1">
          <table:table-cell office:value-type="string">
            <text:p>CSR075+6.p</text:p>
          </table:table-cell>
          <table:table-cell office:value-type="string">
            <text:p>ResourceOut</text:p>
          </table:table-cell>
          <table:table-cell office:value-type="string">
            <text:p>309.69000</text:p>
          </table:table-cell>
          <table:table-cell office:value-type="string">
            <text:p>310.41272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085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04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79+2.p</text:p>
          </table:table-cell>
          <table:table-cell office:value-type="string">
            <text:p>Theorem</text:p>
          </table:table-cell>
          <table:table-cell office:value-type="string">
            <text:p>18.52000</text:p>
          </table:table-cell>
          <table:table-cell office:value-type="string">
            <text:p>18.58203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652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588</text:p>
          </table:table-cell>
          <table:table-cell office:value-type="string">
            <text:p>Unknown</text:p>
          </table:table-cell>
          <table:table-cell office:value-type="string">
            <text:p>1.12000</text:p>
          </table:table-cell>
          <table:table-cell office:value-type="string">
            <text:p>1.13669</text:p>
          </table:table-cell>
          <table:table-cell office:value-type="string">
            <text:p>Unknown</text:p>
          </table:table-cell>
          <table:table-cell office:value-type="string">
            <text:p>0.29000</text:p>
          </table:table-cell>
          <table:table-cell office:value-type="string">
            <text:p>0.3288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4615</text:p>
          </table:table-cell>
          <table:table-cell office:value-type="string">
            <text:p>SaturatedModulo</text:p>
          </table:table-cell>
          <table:table-cell office:value-type="string">
            <text:p>0.07000</text:p>
          </table:table-cell>
          <table:table-cell office:value-type="string">
            <text:p>0.10899</text:p>
          </table:table-cell>
          <table:table-cell table:number-columns-repeated="228"/>
        </table:table-row>
        <table:table-row table:style-name="ro1">
          <table:table-cell office:value-type="string">
            <text:p>CSR079+6.p</text:p>
          </table:table-cell>
          <table:table-cell office:value-type="string">
            <text:p>ResourceOut</text:p>
          </table:table-cell>
          <table:table-cell office:value-type="string">
            <text:p>309.72000</text:p>
          </table:table-cell>
          <table:table-cell office:value-type="string">
            <text:p>310.4148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714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30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79+7.p</text:p>
          </table:table-cell>
          <table:table-cell office:value-type="string">
            <text:p>ResourceOut</text:p>
          </table:table-cell>
          <table:table-cell office:value-type="string">
            <text:p>309.70001</text:p>
          </table:table-cell>
          <table:table-cell office:value-type="string">
            <text:p>310.41599</text:p>
          </table:table-cell>
          <table:table-cell office:value-type="string">
            <text:p>Unknown</text:p>
          </table:table-cell>
          <table:table-cell office:value-type="string">
            <text:p>1.01000</text:p>
          </table:table-cell>
          <table:table-cell office:value-type="string">
            <text:p>1.0629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04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84+1.p</text:p>
          </table:table-cell>
          <table:table-cell office:value-type="string">
            <text:p>Theorem</text:p>
          </table:table-cell>
          <table:table-cell office:value-type="string">
            <text:p>49.86000</text:p>
          </table:table-cell>
          <table:table-cell office:value-type="string">
            <text:p>49.95056</text:p>
          </table:table-cell>
          <table:table-cell office:value-type="string">
            <text:p>Unknown</text:p>
          </table:table-cell>
          <table:table-cell office:value-type="string">
            <text:p>0.91000</text:p>
          </table:table-cell>
          <table:table-cell office:value-type="string">
            <text:p>600.12115</text:p>
          </table:table-cell>
          <table:table-cell office:value-type="string">
            <text:p>Unknown</text:p>
          </table:table-cell>
          <table:table-cell office:value-type="string">
            <text:p>0.93000</text:p>
          </table:table-cell>
          <table:table-cell office:value-type="string">
            <text:p>600.11969</text:p>
          </table:table-cell>
          <table:table-cell office:value-type="string">
            <text:p>Unknown</text:p>
          </table:table-cell>
          <table:table-cell office:value-type="string">
            <text:p>0.46000</text:p>
          </table:table-cell>
          <table:table-cell office:value-type="string">
            <text:p>0.48484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310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9000</text:p>
          </table:table-cell>
          <table:table-cell office:value-type="string">
            <text:p>0.1293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12416</text:p>
          </table:table-cell>
          <table:table-cell table:number-columns-repeated="228"/>
        </table:table-row>
        <table:table-row table:style-name="ro1">
          <table:table-cell office:value-type="string">
            <text:p>CSR084+3.p</text:p>
          </table:table-cell>
          <table:table-cell office:value-type="string">
            <text:p>ResourceOut</text:p>
          </table:table-cell>
          <table:table-cell office:value-type="string">
            <text:p>309.73001</text:p>
          </table:table-cell>
          <table:table-cell office:value-type="string">
            <text:p>310.4065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318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41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84+7.p</text:p>
          </table:table-cell>
          <table:table-cell office:value-type="string">
            <text:p>ResourceOut</text:p>
          </table:table-cell>
          <table:table-cell office:value-type="string">
            <text:p>309.69000</text:p>
          </table:table-cell>
          <table:table-cell office:value-type="string">
            <text:p>310.4043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55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70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85+2.p</text:p>
          </table:table-cell>
          <table:table-cell office:value-type="string">
            <text:p>Theorem</text:p>
          </table:table-cell>
          <table:table-cell office:value-type="string">
            <text:p>3.38000</text:p>
          </table:table-cell>
          <table:table-cell office:value-type="string">
            <text:p>3.40845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562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853</text:p>
          </table:table-cell>
          <table:table-cell office:value-type="string">
            <text:p>Unknown</text:p>
          </table:table-cell>
          <table:table-cell office:value-type="string">
            <text:p>1.10000</text:p>
          </table:table-cell>
          <table:table-cell office:value-type="string">
            <text:p>1.13715</text:p>
          </table:table-cell>
          <table:table-cell office:value-type="string">
            <text:p>Unknown</text:p>
          </table:table-cell>
          <table:table-cell office:value-type="string">
            <text:p>0.29000</text:p>
          </table:table-cell>
          <table:table-cell office:value-type="string">
            <text:p>0.3275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0000</text:p>
          </table:table-cell>
          <table:table-cell office:value-type="string">
            <text:p>0.2255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40</text:p>
          </table:table-cell>
          <table:table-cell table:number-columns-repeated="228"/>
        </table:table-row>
        <table:table-row table:style-name="ro1">
          <table:table-cell office:value-type="string">
            <text:p>CSR085+7.p</text:p>
          </table:table-cell>
          <table:table-cell office:value-type="string">
            <text:p>Theorem</text:p>
          </table:table-cell>
          <table:table-cell office:value-type="string">
            <text:p>266.38000</text:p>
          </table:table-cell>
          <table:table-cell office:value-type="string">
            <text:p>266.8613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76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20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88+7.p</text:p>
          </table:table-cell>
          <table:table-cell office:value-type="string">
            <text:p>Theorem</text:p>
          </table:table-cell>
          <table:table-cell office:value-type="string">
            <text:p>7.27000</text:p>
          </table:table-cell>
          <table:table-cell office:value-type="string">
            <text:p>7.30634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551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21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89+7.p</text:p>
          </table:table-cell>
          <table:table-cell office:value-type="string">
            <text:p>Theorem</text:p>
          </table:table-cell>
          <table:table-cell office:value-type="string">
            <text:p>7.24000</text:p>
          </table:table-cell>
          <table:table-cell office:value-type="string">
            <text:p>7.27761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807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7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90+5.p</text:p>
          </table:table-cell>
          <table:table-cell office:value-type="string">
            <text:p>Theorem</text:p>
          </table:table-cell>
          <table:table-cell office:value-type="string">
            <text:p>134.33000</text:p>
          </table:table-cell>
          <table:table-cell office:value-type="string">
            <text:p>134.53819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896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042</text:p>
          </table:table-cell>
          <table:table-cell office:value-type="string">
            <text:p>Unknown</text:p>
          </table:table-cell>
          <table:table-cell office:value-type="string">
            <text:p>0.92000</text:p>
          </table:table-cell>
          <table:table-cell office:value-type="string">
            <text:p>0.94230</text:p>
          </table:table-cell>
          <table:table-cell office:value-type="string">
            <text:p>Unknown</text:p>
          </table:table-cell>
          <table:table-cell office:value-type="string">
            <text:p>0.07000</text:p>
          </table:table-cell>
          <table:table-cell office:value-type="string">
            <text:p>0.1018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0000</text:p>
          </table:table-cell>
          <table:table-cell office:value-type="string">
            <text:p>0.2384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07</text:p>
          </table:table-cell>
          <table:table-cell table:number-columns-repeated="228"/>
        </table:table-row>
        <table:table-row table:style-name="ro1">
          <table:table-cell office:value-type="string">
            <text:p>CSR091+1.p</text:p>
          </table:table-cell>
          <table:table-cell office:value-type="string">
            <text:p>Theorem</text:p>
          </table:table-cell>
          <table:table-cell office:value-type="string">
            <text:p>84.33000</text:p>
          </table:table-cell>
          <table:table-cell office:value-type="string">
            <text:p>84.47293</text:p>
          </table:table-cell>
          <table:table-cell office:value-type="string">
            <text:p>Unknown</text:p>
          </table:table-cell>
          <table:table-cell office:value-type="string">
            <text:p>0.95000</text:p>
          </table:table-cell>
          <table:table-cell office:value-type="string">
            <text:p>600.12170</text:p>
          </table:table-cell>
          <table:table-cell office:value-type="string">
            <text:p>Unknown</text:p>
          </table:table-cell>
          <table:table-cell office:value-type="string">
            <text:p>0.90000</text:p>
          </table:table-cell>
          <table:table-cell office:value-type="string">
            <text:p>600.12061</text:p>
          </table:table-cell>
          <table:table-cell office:value-type="string">
            <text:p>Unknown</text:p>
          </table:table-cell>
          <table:table-cell office:value-type="string">
            <text:p>0.47000</text:p>
          </table:table-cell>
          <table:table-cell office:value-type="string">
            <text:p>0.48715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32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9000</text:p>
          </table:table-cell>
          <table:table-cell office:value-type="string">
            <text:p>0.1148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141</text:p>
          </table:table-cell>
          <table:table-cell table:number-columns-repeated="228"/>
        </table:table-row>
        <table:table-row table:style-name="ro1">
          <table:table-cell office:value-type="string">
            <text:p>CSR094+2.p</text:p>
          </table:table-cell>
          <table:table-cell office:value-type="string">
            <text:p>Theorem</text:p>
          </table:table-cell>
          <table:table-cell office:value-type="string">
            <text:p>17.27000</text:p>
          </table:table-cell>
          <table:table-cell office:value-type="string">
            <text:p>17.3207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627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181</text:p>
          </table:table-cell>
          <table:table-cell office:value-type="string">
            <text:p>Unknown</text:p>
          </table:table-cell>
          <table:table-cell office:value-type="string">
            <text:p>1.13000</text:p>
          </table:table-cell>
          <table:table-cell office:value-type="string">
            <text:p>1.15501</text:p>
          </table:table-cell>
          <table:table-cell office:value-type="string">
            <text:p>Unknown</text:p>
          </table:table-cell>
          <table:table-cell office:value-type="string">
            <text:p>0.28000</text:p>
          </table:table-cell>
          <table:table-cell office:value-type="string">
            <text:p>0.303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2000</text:p>
          </table:table-cell>
          <table:table-cell office:value-type="string">
            <text:p>0.2605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798</text:p>
          </table:table-cell>
          <table:table-cell table:number-columns-repeated="228"/>
        </table:table-row>
        <table:table-row table:style-name="ro1">
          <table:table-cell office:value-type="string">
            <text:p>CSR094+3.p</text:p>
          </table:table-cell>
          <table:table-cell office:value-type="string">
            <text:p>ResourceOut</text:p>
          </table:table-cell>
          <table:table-cell office:value-type="string">
            <text:p>309.70001</text:p>
          </table:table-cell>
          <table:table-cell office:value-type="string">
            <text:p>310.42279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314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78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94+4.p</text:p>
          </table:table-cell>
          <table:table-cell office:value-type="string">
            <text:p>Theorem</text:p>
          </table:table-cell>
          <table:table-cell office:value-type="string">
            <text:p>14.65000</text:p>
          </table:table-cell>
          <table:table-cell office:value-type="string">
            <text:p>14.68661</text:p>
          </table:table-cell>
          <table:table-cell office:value-type="string">
            <text:p>Unknown</text:p>
          </table:table-cell>
          <table:table-cell office:value-type="string">
            <text:p>0.57000</text:p>
          </table:table-cell>
          <table:table-cell office:value-type="string">
            <text:p>600.11694</text:p>
          </table:table-cell>
          <table:table-cell office:value-type="string">
            <text:p>Unknown</text:p>
          </table:table-cell>
          <table:table-cell office:value-type="string">
            <text:p>0.60000</text:p>
          </table:table-cell>
          <table:table-cell office:value-type="string">
            <text:p>600.11877</text:p>
          </table:table-cell>
          <table:table-cell office:value-type="string">
            <text:p>Unknown</text:p>
          </table:table-cell>
          <table:table-cell office:value-type="string">
            <text:p>0.40000</text:p>
          </table:table-cell>
          <table:table-cell office:value-type="string">
            <text:p>0.42066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0.132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1895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111</text:p>
          </table:table-cell>
          <table:table-cell table:number-columns-repeated="228"/>
        </table:table-row>
        <table:table-row table:style-name="ro1">
          <table:table-cell office:value-type="string">
            <text:p>CSR096+1.p</text:p>
          </table:table-cell>
          <table:table-cell office:value-type="string">
            <text:p>Theorem</text:p>
          </table:table-cell>
          <table:table-cell office:value-type="string">
            <text:p>6.59000</text:p>
          </table:table-cell>
          <table:table-cell office:value-type="string">
            <text:p>6.62232</text:p>
          </table:table-cell>
          <table:table-cell office:value-type="string">
            <text:p>Unknown</text:p>
          </table:table-cell>
          <table:table-cell office:value-type="string">
            <text:p>0.92000</text:p>
          </table:table-cell>
          <table:table-cell office:value-type="string">
            <text:p>600.11444</text:p>
          </table:table-cell>
          <table:table-cell office:value-type="string">
            <text:p>Unknown</text:p>
          </table:table-cell>
          <table:table-cell office:value-type="string">
            <text:p>0.89000</text:p>
          </table:table-cell>
          <table:table-cell office:value-type="string">
            <text:p>600.11725</text:p>
          </table:table-cell>
          <table:table-cell office:value-type="string">
            <text:p>Unknown</text:p>
          </table:table-cell>
          <table:table-cell office:value-type="string">
            <text:p>0.47000</text:p>
          </table:table-cell>
          <table:table-cell office:value-type="string">
            <text:p>0.48753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32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026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07</text:p>
          </table:table-cell>
          <table:table-cell table:number-columns-repeated="228"/>
        </table:table-row>
        <table:table-row table:style-name="ro1">
          <table:table-cell office:value-type="string">
            <text:p>CSR096+2.p</text:p>
          </table:table-cell>
          <table:table-cell office:value-type="string">
            <text:p>Theorem</text:p>
          </table:table-cell>
          <table:table-cell office:value-type="string">
            <text:p>144.03000</text:p>
          </table:table-cell>
          <table:table-cell office:value-type="string">
            <text:p>144.3214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155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221</text:p>
          </table:table-cell>
          <table:table-cell office:value-type="string">
            <text:p>Unknown</text:p>
          </table:table-cell>
          <table:table-cell office:value-type="string">
            <text:p>1.14000</text:p>
          </table:table-cell>
          <table:table-cell office:value-type="string">
            <text:p>1.17314</text:p>
          </table:table-cell>
          <table:table-cell office:value-type="string">
            <text:p>Unknown</text:p>
          </table:table-cell>
          <table:table-cell office:value-type="string">
            <text:p>0.28000</text:p>
          </table:table-cell>
          <table:table-cell office:value-type="string">
            <text:p>0.3180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293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996</text:p>
          </table:table-cell>
          <table:table-cell table:number-columns-repeated="228"/>
        </table:table-row>
        <table:table-row table:style-name="ro1">
          <table:table-cell office:value-type="string">
            <text:p>CSR096+7.p</text:p>
          </table:table-cell>
          <table:table-cell office:value-type="string">
            <text:p>ResourceOut</text:p>
          </table:table-cell>
          <table:table-cell office:value-type="string">
            <text:p>309.73999</text:p>
          </table:table-cell>
          <table:table-cell office:value-type="string">
            <text:p>310.42474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377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18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98+6.p</text:p>
          </table:table-cell>
          <table:table-cell office:value-type="string">
            <text:p>Theorem</text:p>
          </table:table-cell>
          <table:table-cell office:value-type="string">
            <text:p>303.54001</text:p>
          </table:table-cell>
          <table:table-cell office:value-type="string">
            <text:p>304.11438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400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96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98+7.p</text:p>
          </table:table-cell>
          <table:table-cell office:value-type="string">
            <text:p>Theorem</text:p>
          </table:table-cell>
          <table:table-cell office:value-type="string">
            <text:p>7.42000</text:p>
          </table:table-cell>
          <table:table-cell office:value-type="string">
            <text:p>7.4581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923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83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99+1.p</text:p>
          </table:table-cell>
          <table:table-cell office:value-type="string">
            <text:p>Theorem</text:p>
          </table:table-cell>
          <table:table-cell office:value-type="string">
            <text:p>1.27000</text:p>
          </table:table-cell>
          <table:table-cell office:value-type="string">
            <text:p>1.29238</text:p>
          </table:table-cell>
          <table:table-cell office:value-type="string">
            <text:p>Unknown</text:p>
          </table:table-cell>
          <table:table-cell office:value-type="string">
            <text:p>0.95000</text:p>
          </table:table-cell>
          <table:table-cell office:value-type="string">
            <text:p>600.11078</text:p>
          </table:table-cell>
          <table:table-cell office:value-type="string">
            <text:p>Unknown</text:p>
          </table:table-cell>
          <table:table-cell office:value-type="string">
            <text:p>0.93000</text:p>
          </table:table-cell>
          <table:table-cell office:value-type="string">
            <text:p>600.11768</text:p>
          </table:table-cell>
          <table:table-cell office:value-type="string">
            <text:p>Unknown</text:p>
          </table:table-cell>
          <table:table-cell office:value-type="string">
            <text:p>0.46000</text:p>
          </table:table-cell>
          <table:table-cell office:value-type="string">
            <text:p>0.49075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288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9000</text:p>
          </table:table-cell>
          <table:table-cell office:value-type="string">
            <text:p>0.18793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813</text:p>
          </table:table-cell>
          <table:table-cell table:number-columns-repeated="228"/>
        </table:table-row>
        <table:table-row table:style-name="ro1">
          <table:table-cell office:value-type="string">
            <text:p>CSR099+2.p</text:p>
          </table:table-cell>
          <table:table-cell office:value-type="string">
            <text:p>Theorem</text:p>
          </table:table-cell>
          <table:table-cell office:value-type="string">
            <text:p>3.65000</text:p>
          </table:table-cell>
          <table:table-cell office:value-type="string">
            <text:p>3.6780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092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268</text:p>
          </table:table-cell>
          <table:table-cell office:value-type="string">
            <text:p>Unknown</text:p>
          </table:table-cell>
          <table:table-cell office:value-type="string">
            <text:p>1.11000</text:p>
          </table:table-cell>
          <table:table-cell office:value-type="string">
            <text:p>1.13006</text:p>
          </table:table-cell>
          <table:table-cell office:value-type="string">
            <text:p>Unknown</text:p>
          </table:table-cell>
          <table:table-cell office:value-type="string">
            <text:p>0.28000</text:p>
          </table:table-cell>
          <table:table-cell office:value-type="string">
            <text:p>0.300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2000</text:p>
          </table:table-cell>
          <table:table-cell office:value-type="string">
            <text:p>0.2366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42</text:p>
          </table:table-cell>
          <table:table-cell table:number-columns-repeated="228"/>
        </table:table-row>
        <table:table-row table:style-name="ro1">
          <table:table-cell office:value-type="string">
            <text:p>CSR099+3.p</text:p>
          </table:table-cell>
          <table:table-cell office:value-type="string">
            <text:p>ResourceOut</text:p>
          </table:table-cell>
          <table:table-cell office:value-type="string">
            <text:p>309.41000</text:p>
          </table:table-cell>
          <table:table-cell office:value-type="string">
            <text:p>310.42334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225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94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099+4.p</text:p>
          </table:table-cell>
          <table:table-cell office:value-type="string">
            <text:p>Theorem</text:p>
          </table:table-cell>
          <table:table-cell office:value-type="string">
            <text:p>0.66000</text:p>
          </table:table-cell>
          <table:table-cell office:value-type="string">
            <text:p>0.68798</text:p>
          </table:table-cell>
          <table:table-cell office:value-type="string">
            <text:p>Unknown</text:p>
          </table:table-cell>
          <table:table-cell office:value-type="string">
            <text:p>0.61000</text:p>
          </table:table-cell>
          <table:table-cell office:value-type="string">
            <text:p>600.11676</text:p>
          </table:table-cell>
          <table:table-cell office:value-type="string">
            <text:p>Unknown</text:p>
          </table:table-cell>
          <table:table-cell office:value-type="string">
            <text:p>0.58000</text:p>
          </table:table-cell>
          <table:table-cell office:value-type="string">
            <text:p>600.11664</text:p>
          </table:table-cell>
          <table:table-cell office:value-type="string">
            <text:p>Unknown</text:p>
          </table:table-cell>
          <table:table-cell office:value-type="string">
            <text:p>0.40000</text:p>
          </table:table-cell>
          <table:table-cell office:value-type="string">
            <text:p>0.43292</text:p>
          </table:table-cell>
          <table:table-cell office:value-type="string">
            <text:p>Unknown</text:p>
          </table:table-cell>
          <table:table-cell office:value-type="string">
            <text:p>0.14000</text:p>
          </table:table-cell>
          <table:table-cell office:value-type="string">
            <text:p>0.1672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163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778</text:p>
          </table:table-cell>
          <table:table-cell table:number-columns-repeated="228"/>
        </table:table-row>
        <table:table-row table:style-name="ro1">
          <table:table-cell office:value-type="string">
            <text:p>CSR099+5.p</text:p>
          </table:table-cell>
          <table:table-cell office:value-type="string">
            <text:p>Theorem</text:p>
          </table:table-cell>
          <table:table-cell office:value-type="string">
            <text:p>1.78000</text:p>
          </table:table-cell>
          <table:table-cell office:value-type="string">
            <text:p>1.8063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675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1845</text:p>
          </table:table-cell>
          <table:table-cell office:value-type="string">
            <text:p>Unknown</text:p>
          </table:table-cell>
          <table:table-cell office:value-type="string">
            <text:p>0.92000</text:p>
          </table:table-cell>
          <table:table-cell office:value-type="string">
            <text:p>0.94219</text:p>
          </table:table-cell>
          <table:table-cell office:value-type="string">
            <text:p>Unknown</text:p>
          </table:table-cell>
          <table:table-cell office:value-type="string">
            <text:p>0.07000</text:p>
          </table:table-cell>
          <table:table-cell office:value-type="string">
            <text:p>0.1171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375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669</text:p>
          </table:table-cell>
          <table:table-cell table:number-columns-repeated="228"/>
        </table:table-row>
        <table:table-row table:style-name="ro1">
          <table:table-cell office:value-type="string">
            <text:p>CSR100+4.p</text:p>
          </table:table-cell>
          <table:table-cell office:value-type="string">
            <text:p>Theorem</text:p>
          </table:table-cell>
          <table:table-cell office:value-type="string">
            <text:p>4.66000</text:p>
          </table:table-cell>
          <table:table-cell office:value-type="string">
            <text:p>4.68631</text:p>
          </table:table-cell>
          <table:table-cell office:value-type="string">
            <text:p>Unknown</text:p>
          </table:table-cell>
          <table:table-cell office:value-type="string">
            <text:p>0.58000</text:p>
          </table:table-cell>
          <table:table-cell office:value-type="string">
            <text:p>600.11609</text:p>
          </table:table-cell>
          <table:table-cell office:value-type="string">
            <text:p>Unknown</text:p>
          </table:table-cell>
          <table:table-cell office:value-type="string">
            <text:p>0.62000</text:p>
          </table:table-cell>
          <table:table-cell office:value-type="string">
            <text:p>600.10846</text:p>
          </table:table-cell>
          <table:table-cell office:value-type="string">
            <text:p>Unknown</text:p>
          </table:table-cell>
          <table:table-cell office:value-type="string">
            <text:p>0.39000</text:p>
          </table:table-cell>
          <table:table-cell office:value-type="string">
            <text:p>0.41773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0.1414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130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78</text:p>
          </table:table-cell>
          <table:table-cell table:number-columns-repeated="228"/>
        </table:table-row>
        <table:table-row table:style-name="ro1">
          <table:table-cell office:value-type="string">
            <text:p>CSR100+6.p</text:p>
          </table:table-cell>
          <table:table-cell office:value-type="string">
            <text:p>ResourceOut</text:p>
          </table:table-cell>
          <table:table-cell office:value-type="string">
            <text:p>309.82001</text:p>
          </table:table-cell>
          <table:table-cell office:value-type="string">
            <text:p>310.4881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540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69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0+7.p</text:p>
          </table:table-cell>
          <table:table-cell office:value-type="string">
            <text:p>ResourceOut</text:p>
          </table:table-cell>
          <table:table-cell office:value-type="string">
            <text:p>309.79001</text:p>
          </table:table-cell>
          <table:table-cell office:value-type="string">
            <text:p>310.4838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935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04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1+3.p</text:p>
          </table:table-cell>
          <table:table-cell office:value-type="string">
            <text:p>ResourceOut</text:p>
          </table:table-cell>
          <table:table-cell office:value-type="string">
            <text:p>309.67001</text:p>
          </table:table-cell>
          <table:table-cell office:value-type="string">
            <text:p>310.41422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599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34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1+4.p</text:p>
          </table:table-cell>
          <table:table-cell office:value-type="string">
            <text:p>Theorem</text:p>
          </table:table-cell>
          <table:table-cell office:value-type="string">
            <text:p>3.58000</text:p>
          </table:table-cell>
          <table:table-cell office:value-type="string">
            <text:p>3.61519</text:p>
          </table:table-cell>
          <table:table-cell office:value-type="string">
            <text:p>Unknown</text:p>
          </table:table-cell>
          <table:table-cell office:value-type="string">
            <text:p>0.60000</text:p>
          </table:table-cell>
          <table:table-cell office:value-type="string">
            <text:p>600.11023</text:p>
          </table:table-cell>
          <table:table-cell office:value-type="string">
            <text:p>Unknown</text:p>
          </table:table-cell>
          <table:table-cell office:value-type="string">
            <text:p>0.60000</text:p>
          </table:table-cell>
          <table:table-cell office:value-type="string">
            <text:p>600.11456</text:p>
          </table:table-cell>
          <table:table-cell office:value-type="string">
            <text:p>Unknown</text:p>
          </table:table-cell>
          <table:table-cell office:value-type="string">
            <text:p>0.40000</text:p>
          </table:table-cell>
          <table:table-cell office:value-type="string">
            <text:p>0.43276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0.1376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260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101</text:p>
          </table:table-cell>
          <table:table-cell table:number-columns-repeated="228"/>
        </table:table-row>
        <table:table-row table:style-name="ro1">
          <table:table-cell office:value-type="string">
            <text:p>CSR101+6.p</text:p>
          </table:table-cell>
          <table:table-cell office:value-type="string">
            <text:p>ResourceOut</text:p>
          </table:table-cell>
          <table:table-cell office:value-type="string">
            <text:p>309.73001</text:p>
          </table:table-cell>
          <table:table-cell office:value-type="string">
            <text:p>310.43970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31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24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3+4.p</text:p>
          </table:table-cell>
          <table:table-cell office:value-type="string">
            <text:p>Theorem</text:p>
          </table:table-cell>
          <table:table-cell office:value-type="string">
            <text:p>0.55000</text:p>
          </table:table-cell>
          <table:table-cell office:value-type="string">
            <text:p>0.56909</text:p>
          </table:table-cell>
          <table:table-cell office:value-type="string">
            <text:p>Unknown</text:p>
          </table:table-cell>
          <table:table-cell office:value-type="string">
            <text:p>0.60000</text:p>
          </table:table-cell>
          <table:table-cell office:value-type="string">
            <text:p>600.11652</text:p>
          </table:table-cell>
          <table:table-cell office:value-type="string">
            <text:p>Unknown</text:p>
          </table:table-cell>
          <table:table-cell office:value-type="string">
            <text:p>0.59000</text:p>
          </table:table-cell>
          <table:table-cell office:value-type="string">
            <text:p>600.10834</text:p>
          </table:table-cell>
          <table:table-cell office:value-type="string">
            <text:p>Unknown</text:p>
          </table:table-cell>
          <table:table-cell office:value-type="string">
            <text:p>0.40000</text:p>
          </table:table-cell>
          <table:table-cell office:value-type="string">
            <text:p>0.41857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0.143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0493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3745</text:p>
          </table:table-cell>
          <table:table-cell table:number-columns-repeated="228"/>
        </table:table-row>
        <table:table-row table:style-name="ro1">
          <table:table-cell office:value-type="string">
            <text:p>CSR103+7.p</text:p>
          </table:table-cell>
          <table:table-cell office:value-type="string">
            <text:p>Theorem</text:p>
          </table:table-cell>
          <table:table-cell office:value-type="string">
            <text:p>267.67999</text:p>
          </table:table-cell>
          <table:table-cell office:value-type="string">
            <text:p>268.20279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98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24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4+7.p</text:p>
          </table:table-cell>
          <table:table-cell office:value-type="string">
            <text:p>Theorem</text:p>
          </table:table-cell>
          <table:table-cell office:value-type="string">
            <text:p>7.06000</text:p>
          </table:table-cell>
          <table:table-cell office:value-type="string">
            <text:p>7.09434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24300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215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5+7.p</text:p>
          </table:table-cell>
          <table:table-cell office:value-type="string">
            <text:p>Theorem</text:p>
          </table:table-cell>
          <table:table-cell office:value-type="string">
            <text:p>8.31000</text:p>
          </table:table-cell>
          <table:table-cell office:value-type="string">
            <text:p>8.34979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723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62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6+7.p</text:p>
          </table:table-cell>
          <table:table-cell office:value-type="string">
            <text:p>Theorem</text:p>
          </table:table-cell>
          <table:table-cell office:value-type="string">
            <text:p>7.82000</text:p>
          </table:table-cell>
          <table:table-cell office:value-type="string">
            <text:p>7.8532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911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39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7+7.p</text:p>
          </table:table-cell>
          <table:table-cell office:value-type="string">
            <text:p>ResourceOut</text:p>
          </table:table-cell>
          <table:table-cell office:value-type="string">
            <text:p>309.75000</text:p>
          </table:table-cell>
          <table:table-cell office:value-type="string">
            <text:p>310.44794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535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11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8+5.p</text:p>
          </table:table-cell>
          <table:table-cell office:value-type="string">
            <text:p>Theorem</text:p>
          </table:table-cell>
          <table:table-cell office:value-type="string">
            <text:p>270.14999</text:p>
          </table:table-cell>
          <table:table-cell office:value-type="string">
            <text:p>270.62552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611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635</text:p>
          </table:table-cell>
          <table:table-cell office:value-type="string">
            <text:p>Unknown</text:p>
          </table:table-cell>
          <table:table-cell office:value-type="string">
            <text:p>0.92000</text:p>
          </table:table-cell>
          <table:table-cell office:value-type="string">
            <text:p>0.94772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0993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2414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568</text:p>
          </table:table-cell>
          <table:table-cell table:number-columns-repeated="228"/>
        </table:table-row>
        <table:table-row table:style-name="ro1">
          <table:table-cell office:value-type="string">
            <text:p>CSR108+7.p</text:p>
          </table:table-cell>
          <table:table-cell office:value-type="string">
            <text:p>Theorem</text:p>
          </table:table-cell>
          <table:table-cell office:value-type="string">
            <text:p>277.78000</text:p>
          </table:table-cell>
          <table:table-cell office:value-type="string">
            <text:p>278.32251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853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1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9+1.p</text:p>
          </table:table-cell>
          <table:table-cell office:value-type="string">
            <text:p>Theorem</text:p>
          </table:table-cell>
          <table:table-cell office:value-type="string">
            <text:p>8.99000</text:p>
          </table:table-cell>
          <table:table-cell office:value-type="string">
            <text:p>9.02511</text:p>
          </table:table-cell>
          <table:table-cell office:value-type="string">
            <text:p>Unknown</text:p>
          </table:table-cell>
          <table:table-cell office:value-type="string">
            <text:p>0.94000</text:p>
          </table:table-cell>
          <table:table-cell office:value-type="string">
            <text:p>600.11334</text:p>
          </table:table-cell>
          <table:table-cell office:value-type="string">
            <text:p>Unknown</text:p>
          </table:table-cell>
          <table:table-cell office:value-type="string">
            <text:p>0.94000</text:p>
          </table:table-cell>
          <table:table-cell office:value-type="string">
            <text:p>600.11786</text:p>
          </table:table-cell>
          <table:table-cell office:value-type="string">
            <text:p>Unknown</text:p>
          </table:table-cell>
          <table:table-cell office:value-type="string">
            <text:p>0.47000</text:p>
          </table:table-cell>
          <table:table-cell office:value-type="string">
            <text:p>0.49671</text:p>
          </table:table-cell>
          <table:table-cell office:value-type="string">
            <text:p>Unknown</text:p>
          </table:table-cell>
          <table:table-cell office:value-type="string">
            <text:p>0.23000</text:p>
          </table:table-cell>
          <table:table-cell office:value-type="string">
            <text:p>0.2507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192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89</text:p>
          </table:table-cell>
          <table:table-cell table:number-columns-repeated="228"/>
        </table:table-row>
        <table:table-row table:style-name="ro1">
          <table:table-cell office:value-type="string">
            <text:p>CSR109+3.p</text:p>
          </table:table-cell>
          <table:table-cell office:value-type="string">
            <text:p>ResourceOut</text:p>
          </table:table-cell>
          <table:table-cell office:value-type="string">
            <text:p>309.64001</text:p>
          </table:table-cell>
          <table:table-cell office:value-type="string">
            <text:p>310.41614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246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06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09+5.p</text:p>
          </table:table-cell>
          <table:table-cell office:value-type="string">
            <text:p>Theorem</text:p>
          </table:table-cell>
          <table:table-cell office:value-type="string">
            <text:p>84.22000</text:p>
          </table:table-cell>
          <table:table-cell office:value-type="string">
            <text:p>84.3942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5223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3134</text:p>
          </table:table-cell>
          <table:table-cell office:value-type="string">
            <text:p>Unknown</text:p>
          </table:table-cell>
          <table:table-cell office:value-type="string">
            <text:p>0.91000</text:p>
          </table:table-cell>
          <table:table-cell office:value-type="string">
            <text:p>0.93599</text:p>
          </table:table-cell>
          <table:table-cell office:value-type="string">
            <text:p>Unknown</text:p>
          </table:table-cell>
          <table:table-cell office:value-type="string">
            <text:p>0.06000</text:p>
          </table:table-cell>
          <table:table-cell office:value-type="string">
            <text:p>0.0954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20000</text:p>
          </table:table-cell>
          <table:table-cell office:value-type="string">
            <text:p>0.2273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170</text:p>
          </table:table-cell>
          <table:table-cell table:number-columns-repeated="228"/>
        </table:table-row>
        <table:table-row table:style-name="ro1">
          <table:table-cell office:value-type="string">
            <text:p>CSR109+7.p</text:p>
          </table:table-cell>
          <table:table-cell office:value-type="string">
            <text:p>ResourceOut</text:p>
          </table:table-cell>
          <table:table-cell office:value-type="string">
            <text:p>309.81000</text:p>
          </table:table-cell>
          <table:table-cell office:value-type="string">
            <text:p>310.52487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389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88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13+20.p</text:p>
          </table:table-cell>
          <table:table-cell office:value-type="string">
            <text:p>Theorem</text:p>
          </table:table-cell>
          <table:table-cell office:value-type="string">
            <text:p>2.45000</text:p>
          </table:table-cell>
          <table:table-cell office:value-type="string">
            <text:p>2.47797</text:p>
          </table:table-cell>
          <table:table-cell office:value-type="string">
            <text:p>Theorem</text:p>
          </table:table-cell>
          <table:table-cell office:value-type="string">
            <text:p>3.84000</text:p>
          </table:table-cell>
          <table:table-cell office:value-type="string">
            <text:p>3.86377</text:p>
          </table:table-cell>
          <table:table-cell office:value-type="string">
            <text:p>Theorem</text:p>
          </table:table-cell>
          <table:table-cell office:value-type="string">
            <text:p>74.68000</text:p>
          </table:table-cell>
          <table:table-cell office:value-type="string">
            <text:p>74.78422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13385</text:p>
          </table:table-cell>
          <table:table-cell office:value-type="string">
            <text:p>Unknown</text:p>
          </table:table-cell>
          <table:table-cell office:value-type="string">
            <text:p>264.29001</text:p>
          </table:table-cell>
          <table:table-cell office:value-type="string">
            <text:p>264.838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8.52000</text:p>
          </table:table-cell>
          <table:table-cell office:value-type="string">
            <text:p>228.98714</text:p>
          </table:table-cell>
          <table:table-cell office:value-type="string">
            <text:p>Unknown</text:p>
          </table:table-cell>
          <table:table-cell office:value-type="string">
            <text:p>118.38000</text:p>
          </table:table-cell>
          <table:table-cell office:value-type="string">
            <text:p>118.6281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808</text:p>
          </table:table-cell>
          <table:table-cell table:number-columns-repeated="228"/>
        </table:table-row>
        <table:table-row table:style-name="ro1">
          <table:table-cell office:value-type="string">
            <text:p>CSR115+15.p</text:p>
          </table:table-cell>
          <table:table-cell office:value-type="string">
            <text:p>Theorem</text:p>
          </table:table-cell>
          <table:table-cell office:value-type="string">
            <text:p>2.06000</text:p>
          </table:table-cell>
          <table:table-cell office:value-type="string">
            <text:p>2.10089</text:p>
          </table:table-cell>
          <table:table-cell office:value-type="string">
            <text:p>Theorem</text:p>
          </table:table-cell>
          <table:table-cell office:value-type="string">
            <text:p>4.30000</text:p>
          </table:table-cell>
          <table:table-cell office:value-type="string">
            <text:p>4.33643</text:p>
          </table:table-cell>
          <table:table-cell office:value-type="string">
            <text:p>Theorem</text:p>
          </table:table-cell>
          <table:table-cell office:value-type="string">
            <text:p>2.13000</text:p>
          </table:table-cell>
          <table:table-cell office:value-type="string">
            <text:p>2.13950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3446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1402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5.13000</text:p>
          </table:table-cell>
          <table:table-cell office:value-type="string">
            <text:p>275.61786</text:p>
          </table:table-cell>
          <table:table-cell office:value-type="string">
            <text:p>Unknown</text:p>
          </table:table-cell>
          <table:table-cell office:value-type="string">
            <text:p>121.68000</text:p>
          </table:table-cell>
          <table:table-cell office:value-type="string">
            <text:p>121.98097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4879</text:p>
          </table:table-cell>
          <table:table-cell table:number-columns-repeated="228"/>
        </table:table-row>
        <table:table-row table:style-name="ro1">
          <table:table-cell office:value-type="string">
            <text:p>CSR115+47.p</text:p>
          </table:table-cell>
          <table:table-cell office:value-type="string">
            <text:p>Theorem</text:p>
          </table:table-cell>
          <table:table-cell office:value-type="string">
            <text:p>2.09000</text:p>
          </table:table-cell>
          <table:table-cell office:value-type="string">
            <text:p>2.10936</text:p>
          </table:table-cell>
          <table:table-cell office:value-type="string">
            <text:p>Theorem</text:p>
          </table:table-cell>
          <table:table-cell office:value-type="string">
            <text:p>0.76000</text:p>
          </table:table-cell>
          <table:table-cell office:value-type="string">
            <text:p>0.75866</text:p>
          </table:table-cell>
          <table:table-cell office:value-type="string">
            <text:p>Theorem</text:p>
          </table:table-cell>
          <table:table-cell office:value-type="string">
            <text:p>0.74000</text:p>
          </table:table-cell>
          <table:table-cell office:value-type="string">
            <text:p>0.73733</text:p>
          </table:table-cell>
          <table:table-cell office:value-type="string">
            <text:p>Unknown</text:p>
          </table:table-cell>
          <table:table-cell office:value-type="string">
            <text:p>293.67001</text:p>
          </table:table-cell>
          <table:table-cell office:value-type="string">
            <text:p>300.61002</text:p>
          </table:table-cell>
          <table:table-cell office:value-type="string">
            <text:p>Unknown</text:p>
          </table:table-cell>
          <table:table-cell office:value-type="string">
            <text:p>291.73999</text:p>
          </table:table-cell>
          <table:table-cell office:value-type="string">
            <text:p>292.3475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0.57001</text:p>
          </table:table-cell>
          <table:table-cell office:value-type="string">
            <text:p>251.04195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13168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5625</text:p>
          </table:table-cell>
          <table:table-cell table:number-columns-repeated="228"/>
        </table:table-row>
        <table:table-row table:style-name="ro1">
          <table:table-cell office:value-type="string">
            <text:p>CSR115+61.p</text:p>
          </table:table-cell>
          <table:table-cell office:value-type="string">
            <text:p>Theorem</text:p>
          </table:table-cell>
          <table:table-cell office:value-type="string">
            <text:p>2.08000</text:p>
          </table:table-cell>
          <table:table-cell office:value-type="string">
            <text:p>2.09878</text:p>
          </table:table-cell>
          <table:table-cell office:value-type="string">
            <text:p>Theorem</text:p>
          </table:table-cell>
          <table:table-cell office:value-type="string">
            <text:p>3.86000</text:p>
          </table:table-cell>
          <table:table-cell office:value-type="string">
            <text:p>3.87511</text:p>
          </table:table-cell>
          <table:table-cell office:value-type="string">
            <text:p>Theorem</text:p>
          </table:table-cell>
          <table:table-cell office:value-type="string">
            <text:p>4.73000</text:p>
          </table:table-cell>
          <table:table-cell office:value-type="string">
            <text:p>4.74352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46411</text:p>
          </table:table-cell>
          <table:table-cell office:value-type="string">
            <text:p>Unknown</text:p>
          </table:table-cell>
          <table:table-cell office:value-type="string">
            <text:p>237.67000</text:p>
          </table:table-cell>
          <table:table-cell office:value-type="string">
            <text:p>238.1987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7.52000</text:p>
          </table:table-cell>
          <table:table-cell office:value-type="string">
            <text:p>248.05573</text:p>
          </table:table-cell>
          <table:table-cell office:value-type="string">
            <text:p>Unknown</text:p>
          </table:table-cell>
          <table:table-cell office:value-type="string">
            <text:p>132.17999</text:p>
          </table:table-cell>
          <table:table-cell office:value-type="string">
            <text:p>132.47704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5415</text:p>
          </table:table-cell>
          <table:table-cell table:number-columns-repeated="228"/>
        </table:table-row>
        <table:table-row table:style-name="ro1">
          <table:table-cell office:value-type="string">
            <text:p>CSR115+93.p</text:p>
          </table:table-cell>
          <table:table-cell office:value-type="string">
            <text:p>Theorem</text:p>
          </table:table-cell>
          <table:table-cell office:value-type="string">
            <text:p>2.15000</text:p>
          </table:table-cell>
          <table:table-cell office:value-type="string">
            <text:p>2.17504</text:p>
          </table:table-cell>
          <table:table-cell office:value-type="string">
            <text:p>Theorem</text:p>
          </table:table-cell>
          <table:table-cell office:value-type="string">
            <text:p>4.36000</text:p>
          </table:table-cell>
          <table:table-cell office:value-type="string">
            <text:p>4.40416</text:p>
          </table:table-cell>
          <table:table-cell office:value-type="string">
            <text:p>Theorem</text:p>
          </table:table-cell>
          <table:table-cell office:value-type="string">
            <text:p>4.88000</text:p>
          </table:table-cell>
          <table:table-cell office:value-type="string">
            <text:p>4.88479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17099</text:p>
          </table:table-cell>
          <table:table-cell office:value-type="string">
            <text:p>Unknown</text:p>
          </table:table-cell>
          <table:table-cell office:value-type="string">
            <text:p>211.35001</text:p>
          </table:table-cell>
          <table:table-cell office:value-type="string">
            <text:p>211.8092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8.52000</text:p>
          </table:table-cell>
          <table:table-cell office:value-type="string">
            <text:p>218.92471</text:p>
          </table:table-cell>
          <table:table-cell office:value-type="string">
            <text:p>Unknown</text:p>
          </table:table-cell>
          <table:table-cell office:value-type="string">
            <text:p>118.90000</text:p>
          </table:table-cell>
          <table:table-cell office:value-type="string">
            <text:p>119.18193</text:p>
          </table:table-cell>
          <table:table-cell office:value-type="string">
            <text:p>SaturatedModulo</text:p>
          </table:table-cell>
          <table:table-cell office:value-type="string">
            <text:p>0.07000</text:p>
          </table:table-cell>
          <table:table-cell office:value-type="string">
            <text:p>0.09564</text:p>
          </table:table-cell>
          <table:table-cell table:number-columns-repeated="228"/>
        </table:table-row>
        <table:table-row table:style-name="ro1">
          <table:table-cell office:value-type="string">
            <text:p>CSR116+23.p</text:p>
          </table:table-cell>
          <table:table-cell office:value-type="string">
            <text:p>Theorem</text:p>
          </table:table-cell>
          <table:table-cell office:value-type="string">
            <text:p>2.08000</text:p>
          </table:table-cell>
          <table:table-cell office:value-type="string">
            <text:p>2.10852</text:p>
          </table:table-cell>
          <table:table-cell office:value-type="string">
            <text:p>Theorem</text:p>
          </table:table-cell>
          <table:table-cell office:value-type="string">
            <text:p>127.92001</text:p>
          </table:table-cell>
          <table:table-cell office:value-type="string">
            <text:p>128.12100</text:p>
          </table:table-cell>
          <table:table-cell office:value-type="string">
            <text:p>Theorem</text:p>
          </table:table-cell>
          <table:table-cell office:value-type="string">
            <text:p>17.57000</text:p>
          </table:table-cell>
          <table:table-cell office:value-type="string">
            <text:p>17.60566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3644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145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14087</text:p>
          </table:table-cell>
          <table:table-cell office:value-type="string">
            <text:p>Unknown</text:p>
          </table:table-cell>
          <table:table-cell office:value-type="string">
            <text:p>120.72000</text:p>
          </table:table-cell>
          <table:table-cell office:value-type="string">
            <text:p>121.03433</text:p>
          </table:table-cell>
          <table:table-cell office:value-type="string">
            <text:p>SaturatedModulo</text:p>
          </table:table-cell>
          <table:table-cell office:value-type="string">
            <text:p>0.04000</text:p>
          </table:table-cell>
          <table:table-cell office:value-type="string">
            <text:p>0.06272</text:p>
          </table:table-cell>
          <table:table-cell table:number-columns-repeated="228"/>
        </table:table-row>
        <table:table-row table:style-name="ro1">
          <table:table-cell office:value-type="string">
            <text:p>CSR116+38.p</text:p>
          </table:table-cell>
          <table:table-cell office:value-type="string">
            <text:p>Theorem</text:p>
          </table:table-cell>
          <table:table-cell office:value-type="string">
            <text:p>2.11000</text:p>
          </table:table-cell>
          <table:table-cell office:value-type="string">
            <text:p>2.13437</text:p>
          </table:table-cell>
          <table:table-cell office:value-type="string">
            <text:p>Theorem</text:p>
          </table:table-cell>
          <table:table-cell office:value-type="string">
            <text:p>132.11000</text:p>
          </table:table-cell>
          <table:table-cell office:value-type="string">
            <text:p>132.32103</text:p>
          </table:table-cell>
          <table:table-cell office:value-type="string">
            <text:p>Theorem</text:p>
          </table:table-cell>
          <table:table-cell office:value-type="string">
            <text:p>26.67000</text:p>
          </table:table-cell>
          <table:table-cell office:value-type="string">
            <text:p>26.71461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4297</text:p>
          </table:table-cell>
          <table:table-cell office:value-type="string">
            <text:p>Unknown</text:p>
          </table:table-cell>
          <table:table-cell office:value-type="string">
            <text:p>243.10001</text:p>
          </table:table-cell>
          <table:table-cell office:value-type="string">
            <text:p>243.6651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68.47000</text:p>
          </table:table-cell>
          <table:table-cell office:value-type="string">
            <text:p>268.98941</text:p>
          </table:table-cell>
          <table:table-cell office:value-type="string">
            <text:p>Unknown</text:p>
          </table:table-cell>
          <table:table-cell office:value-type="string">
            <text:p>130.08000</text:p>
          </table:table-cell>
          <table:table-cell office:value-type="string">
            <text:p>130.40567</text:p>
          </table:table-cell>
          <table:table-cell office:value-type="string">
            <text:p>SaturatedModulo</text:p>
          </table:table-cell>
          <table:table-cell office:value-type="string">
            <text:p>0.04000</text:p>
          </table:table-cell>
          <table:table-cell office:value-type="string">
            <text:p>0.05775</text:p>
          </table:table-cell>
          <table:table-cell table:number-columns-repeated="228"/>
        </table:table-row>
        <table:table-row table:style-name="ro1">
          <table:table-cell office:value-type="string">
            <text:p>CSR116+7.p</text:p>
          </table:table-cell>
          <table:table-cell office:value-type="string">
            <text:p>Theorem</text:p>
          </table:table-cell>
          <table:table-cell office:value-type="string">
            <text:p>2.06000</text:p>
          </table:table-cell>
          <table:table-cell office:value-type="string">
            <text:p>2.08965</text:p>
          </table:table-cell>
          <table:table-cell office:value-type="string">
            <text:p>Theorem</text:p>
          </table:table-cell>
          <table:table-cell office:value-type="string">
            <text:p>0.73000</text:p>
          </table:table-cell>
          <table:table-cell office:value-type="string">
            <text:p>0.74401</text:p>
          </table:table-cell>
          <table:table-cell office:value-type="string">
            <text:p>Theorem</text:p>
          </table:table-cell>
          <table:table-cell office:value-type="string">
            <text:p>0.76000</text:p>
          </table:table-cell>
          <table:table-cell office:value-type="string">
            <text:p>0.77598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2274</text:p>
          </table:table-cell>
          <table:table-cell office:value-type="string">
            <text:p>Unknown</text:p>
          </table:table-cell>
          <table:table-cell office:value-type="string">
            <text:p>281.19000</text:p>
          </table:table-cell>
          <table:table-cell office:value-type="string">
            <text:p>281.908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1.85001</text:p>
          </table:table-cell>
          <table:table-cell office:value-type="string">
            <text:p>292.36243</text:p>
          </table:table-cell>
          <table:table-cell office:value-type="string">
            <text:p>Unknown</text:p>
          </table:table-cell>
          <table:table-cell office:value-type="string">
            <text:p>121.85000</text:p>
          </table:table-cell>
          <table:table-cell office:value-type="string">
            <text:p>122.15466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163</text:p>
          </table:table-cell>
          <table:table-cell table:number-columns-repeated="228"/>
        </table:table-row>
        <table:table-row table:style-name="ro1">
          <table:table-cell office:value-type="string">
            <text:p>CSR118+1.p</text:p>
          </table:table-cell>
          <table:table-cell office:value-type="string">
            <text:p>Theorem</text:p>
          </table:table-cell>
          <table:table-cell office:value-type="string">
            <text:p>3.70000</text:p>
          </table:table-cell>
          <table:table-cell office:value-type="string">
            <text:p>3.72377</text:p>
          </table:table-cell>
          <table:table-cell office:value-type="string">
            <text:p>Unknown</text:p>
          </table:table-cell>
          <table:table-cell office:value-type="string">
            <text:p>0.95000</text:p>
          </table:table-cell>
          <table:table-cell office:value-type="string">
            <text:p>600.11444</text:p>
          </table:table-cell>
          <table:table-cell office:value-type="string">
            <text:p>Unknown</text:p>
          </table:table-cell>
          <table:table-cell office:value-type="string">
            <text:p>0.87000</text:p>
          </table:table-cell>
          <table:table-cell office:value-type="string">
            <text:p>600.11652</text:p>
          </table:table-cell>
          <table:table-cell office:value-type="string">
            <text:p>Unknown</text:p>
          </table:table-cell>
          <table:table-cell office:value-type="string">
            <text:p>0.46000</text:p>
          </table:table-cell>
          <table:table-cell office:value-type="string">
            <text:p>0.51257</text:p>
          </table:table-cell>
          <table:table-cell office:value-type="string">
            <text:p>Unknown</text:p>
          </table:table-cell>
          <table:table-cell office:value-type="string">
            <text:p>0.20000</text:p>
          </table:table-cell>
          <table:table-cell office:value-type="string">
            <text:p>0.3517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432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901</text:p>
          </table:table-cell>
          <table:table-cell table:number-columns-repeated="228"/>
        </table:table-row>
        <table:table-row table:style-name="ro1">
          <table:table-cell office:value-type="string">
            <text:p>CSR118+2.p</text:p>
          </table:table-cell>
          <table:table-cell office:value-type="string">
            <text:p>Theorem</text:p>
          </table:table-cell>
          <table:table-cell office:value-type="string">
            <text:p>14.80000</text:p>
          </table:table-cell>
          <table:table-cell office:value-type="string">
            <text:p>14.8533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586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768</text:p>
          </table:table-cell>
          <table:table-cell office:value-type="string">
            <text:p>Unknown</text:p>
          </table:table-cell>
          <table:table-cell office:value-type="string">
            <text:p>1.12000</text:p>
          </table:table-cell>
          <table:table-cell office:value-type="string">
            <text:p>1.14359</text:p>
          </table:table-cell>
          <table:table-cell office:value-type="string">
            <text:p>Unknown</text:p>
          </table:table-cell>
          <table:table-cell office:value-type="string">
            <text:p>0.30000</text:p>
          </table:table-cell>
          <table:table-cell office:value-type="string">
            <text:p>0.3151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9000</text:p>
          </table:table-cell>
          <table:table-cell office:value-type="string">
            <text:p>0.2305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746</text:p>
          </table:table-cell>
          <table:table-cell table:number-columns-repeated="228"/>
        </table:table-row>
        <table:table-row table:style-name="ro1">
          <table:table-cell office:value-type="string">
            <text:p>CSR118+3.p</text:p>
          </table:table-cell>
          <table:table-cell office:value-type="string">
            <text:p>ResourceOut</text:p>
          </table:table-cell>
          <table:table-cell office:value-type="string">
            <text:p>309.72000</text:p>
          </table:table-cell>
          <table:table-cell office:value-type="string">
            <text:p>310.48361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725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15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CSR118+4.p</text:p>
          </table:table-cell>
          <table:table-cell office:value-type="string">
            <text:p>Theorem</text:p>
          </table:table-cell>
          <table:table-cell office:value-type="string">
            <text:p>9.75000</text:p>
          </table:table-cell>
          <table:table-cell office:value-type="string">
            <text:p>9.78602</text:p>
          </table:table-cell>
          <table:table-cell office:value-type="string">
            <text:p>Unknown</text:p>
          </table:table-cell>
          <table:table-cell office:value-type="string">
            <text:p>0.58000</text:p>
          </table:table-cell>
          <table:table-cell office:value-type="string">
            <text:p>600.11639</text:p>
          </table:table-cell>
          <table:table-cell office:value-type="string">
            <text:p>Unknown</text:p>
          </table:table-cell>
          <table:table-cell office:value-type="string">
            <text:p>0.55000</text:p>
          </table:table-cell>
          <table:table-cell office:value-type="string">
            <text:p>600.10992</text:p>
          </table:table-cell>
          <table:table-cell office:value-type="string">
            <text:p>Unknown</text:p>
          </table:table-cell>
          <table:table-cell office:value-type="string">
            <text:p>0.41000</text:p>
          </table:table-cell>
          <table:table-cell office:value-type="string">
            <text:p>0.42508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375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09000</text:p>
          </table:table-cell>
          <table:table-cell office:value-type="string">
            <text:p>0.1251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81</text:p>
          </table:table-cell>
          <table:table-cell table:number-columns-repeated="228"/>
        </table:table-row>
        <table:table-row table:style-name="ro1">
          <table:table-cell office:value-type="string">
            <text:p>CSR118+5.p</text:p>
          </table:table-cell>
          <table:table-cell office:value-type="string">
            <text:p>Theorem</text:p>
          </table:table-cell>
          <table:table-cell office:value-type="string">
            <text:p>255.98000</text:p>
          </table:table-cell>
          <table:table-cell office:value-type="string">
            <text:p>256.51328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264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2664</text:p>
          </table:table-cell>
          <table:table-cell office:value-type="string">
            <text:p>Unknown</text:p>
          </table:table-cell>
          <table:table-cell office:value-type="string">
            <text:p>0.91000</text:p>
          </table:table-cell>
          <table:table-cell office:value-type="string">
            <text:p>0.94136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052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9000</text:p>
          </table:table-cell>
          <table:table-cell office:value-type="string">
            <text:p>0.2195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86</text:p>
          </table:table-cell>
          <table:table-cell table:number-columns-repeated="228"/>
        </table:table-row>
        <table:table-row table:style-name="ro1">
          <table:table-cell office:value-type="string">
            <text:p>FLD022-1.p</text:p>
          </table:table-cell>
          <table:table-cell office:value-type="string">
            <text:p>Unsatisfiable</text:p>
          </table:table-cell>
          <table:table-cell office:value-type="string">
            <text:p>8.49000</text:p>
          </table:table-cell>
          <table:table-cell office:value-type="string">
            <text:p>8.57668</text:p>
          </table:table-cell>
          <table:table-cell office:value-type="string">
            <text:p>Unknown</text:p>
          </table:table-cell>
          <table:table-cell office:value-type="string">
            <text:p>309.35001</text:p>
          </table:table-cell>
          <table:table-cell office:value-type="string">
            <text:p>310.43701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50266</text:p>
          </table:table-cell>
          <table:table-cell office:value-type="string">
            <text:p>Unknown</text:p>
          </table:table-cell>
          <table:table-cell office:value-type="string">
            <text:p>181.75000</text:p>
          </table:table-cell>
          <table:table-cell office:value-type="string">
            <text:p>182.11404</text:p>
          </table:table-cell>
          <table:table-cell office:value-type="string">
            <text:p>Unknown</text:p>
          </table:table-cell>
          <table:table-cell office:value-type="string">
            <text:p>180.16000</text:p>
          </table:table-cell>
          <table:table-cell office:value-type="string">
            <text:p>180.5382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85.03000</text:p>
          </table:table-cell>
          <table:table-cell office:value-type="string">
            <text:p>185.41624</text:p>
          </table:table-cell>
          <table:table-cell office:value-type="string">
            <text:p>Unknown</text:p>
          </table:table-cell>
          <table:table-cell office:value-type="string">
            <text:p>204.45000</text:p>
          </table:table-cell>
          <table:table-cell office:value-type="string">
            <text:p>204.83752</text:p>
          </table:table-cell>
          <table:table-cell office:value-type="string">
            <text:p>Unknown</text:p>
          </table:table-cell>
          <table:table-cell office:value-type="string">
            <text:p>256.45001</text:p>
          </table:table-cell>
          <table:table-cell office:value-type="string">
            <text:p>257.00595</text:p>
          </table:table-cell>
          <table:table-cell table:number-columns-repeated="228"/>
        </table:table-row>
        <table:table-row table:style-name="ro1">
          <table:table-cell office:value-type="string">
            <text:p>FLD024-1.p</text:p>
          </table:table-cell>
          <table:table-cell office:value-type="string">
            <text:p>Unknown</text:p>
          </table:table-cell>
          <table:table-cell office:value-type="string">
            <text:p>170.89999</text:p>
          </table:table-cell>
          <table:table-cell office:value-type="string">
            <text:p>600.37421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45035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6832</text:p>
          </table:table-cell>
          <table:table-cell office:value-type="string">
            <text:p>Unknown</text:p>
          </table:table-cell>
          <table:table-cell office:value-type="string">
            <text:p>192.60001</text:p>
          </table:table-cell>
          <table:table-cell office:value-type="string">
            <text:p>192.96954</text:p>
          </table:table-cell>
          <table:table-cell office:value-type="string">
            <text:p>Unknown</text:p>
          </table:table-cell>
          <table:table-cell office:value-type="string">
            <text:p>195.17000</text:p>
          </table:table-cell>
          <table:table-cell office:value-type="string">
            <text:p>195.5790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86.70000</text:p>
          </table:table-cell>
          <table:table-cell office:value-type="string">
            <text:p>187.08351</text:p>
          </table:table-cell>
          <table:table-cell office:value-type="string">
            <text:p>Unknown</text:p>
          </table:table-cell>
          <table:table-cell office:value-type="string">
            <text:p>218.41000</text:p>
          </table:table-cell>
          <table:table-cell office:value-type="string">
            <text:p>218.88737</text:p>
          </table:table-cell>
          <table:table-cell office:value-type="string">
            <text:p>Unknown</text:p>
          </table:table-cell>
          <table:table-cell office:value-type="string">
            <text:p>248.07001</text:p>
          </table:table-cell>
          <table:table-cell office:value-type="string">
            <text:p>248.73344</text:p>
          </table:table-cell>
          <table:table-cell table:number-columns-repeated="228"/>
        </table:table-row>
        <table:table-row table:style-name="ro1">
          <table:table-cell office:value-type="string">
            <text:p>FLD031-1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13224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1.52567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49411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65814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6413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7.43000</text:p>
          </table:table-cell>
          <table:table-cell office:value-type="string">
            <text:p>47.57976</text:p>
          </table:table-cell>
          <table:table-cell office:value-type="string">
            <text:p>Unsatisfiable</text:p>
          </table:table-cell>
          <table:table-cell office:value-type="string">
            <text:p>77.12000</text:p>
          </table:table-cell>
          <table:table-cell office:value-type="string">
            <text:p>77.30811</text:p>
          </table:table-cell>
          <table:table-cell office:value-type="string">
            <text:p>Unknown</text:p>
          </table:table-cell>
          <table:table-cell office:value-type="string">
            <text:p>265.98001</text:p>
          </table:table-cell>
          <table:table-cell office:value-type="string">
            <text:p>266.55716</text:p>
          </table:table-cell>
          <table:table-cell table:number-columns-repeated="228"/>
        </table:table-row>
        <table:table-row table:style-name="ro1">
          <table:table-cell office:value-type="string">
            <text:p>GEO006-1.p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295</text:p>
          </table:table-cell>
          <table:table-cell office:value-type="string">
            <text:p>Unsatisfiable</text:p>
          </table:table-cell>
          <table:table-cell office:value-type="string">
            <text:p>42.51000</text:p>
          </table:table-cell>
          <table:table-cell office:value-type="string">
            <text:p>42.64853</text:p>
          </table:table-cell>
          <table:table-cell office:value-type="string">
            <text:p>Unknown</text:p>
          </table:table-cell>
          <table:table-cell office:value-type="string">
            <text:p>94.81000</text:p>
          </table:table-cell>
          <table:table-cell office:value-type="string">
            <text:p>94.98476</text:p>
          </table:table-cell>
          <table:table-cell office:value-type="string">
            <text:p>Unknown</text:p>
          </table:table-cell>
          <table:table-cell office:value-type="string">
            <text:p>299.38000</text:p>
          </table:table-cell>
          <table:table-cell office:value-type="string">
            <text:p>300.22766</text:p>
          </table:table-cell>
          <table:table-cell office:value-type="string">
            <text:p>Unsatisfiable</text:p>
          </table:table-cell>
          <table:table-cell office:value-type="string">
            <text:p>10.31000</text:p>
          </table:table-cell>
          <table:table-cell office:value-type="string">
            <text:p>10.3471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9.90000</text:p>
          </table:table-cell>
          <table:table-cell office:value-type="string">
            <text:p>9.96738</text:p>
          </table:table-cell>
          <table:table-cell office:value-type="string">
            <text:p>Unsatisfiable</text:p>
          </table:table-cell>
          <table:table-cell office:value-type="string">
            <text:p>187.56999</text:p>
          </table:table-cell>
          <table:table-cell office:value-type="string">
            <text:p>187.89340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08057</text:p>
          </table:table-cell>
          <table:table-cell table:number-columns-repeated="228"/>
        </table:table-row>
        <table:table-row table:style-name="ro1">
          <table:table-cell office:value-type="string">
            <text:p>GEO065-2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2005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2841</text:p>
          </table:table-cell>
          <table:table-cell office:value-type="string">
            <text:p>Unknown</text:p>
          </table:table-cell>
          <table:table-cell office:value-type="string">
            <text:p>12.25000</text:p>
          </table:table-cell>
          <table:table-cell office:value-type="string">
            <text:p>12.28724</text:p>
          </table:table-cell>
          <table:table-cell office:value-type="string">
            <text:p>Unknown</text:p>
          </table:table-cell>
          <table:table-cell office:value-type="string">
            <text:p>299.34000</text:p>
          </table:table-cell>
          <table:table-cell office:value-type="string">
            <text:p>300.35785</text:p>
          </table:table-cell>
          <table:table-cell office:value-type="string">
            <text:p>Unknown</text:p>
          </table:table-cell>
          <table:table-cell office:value-type="string">
            <text:p>297.70001</text:p>
          </table:table-cell>
          <table:table-cell office:value-type="string">
            <text:p>301.0608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3870</text:p>
          </table:table-cell>
          <table:table-cell office:value-type="string">
            <text:p>Unknown</text:p>
          </table:table-cell>
          <table:table-cell office:value-type="string">
            <text:p>298.21002</text:p>
          </table:table-cell>
          <table:table-cell office:value-type="string">
            <text:p>300.26874</text:p>
          </table:table-cell>
          <table:table-cell office:value-type="string">
            <text:p>SaturatedModulo</text:p>
          </table:table-cell>
          <table:table-cell office:value-type="string">
            <text:p>0.10000</text:p>
          </table:table-cell>
          <table:table-cell office:value-type="string">
            <text:p>0.17131</text:p>
          </table:table-cell>
          <table:table-cell table:number-columns-repeated="228"/>
        </table:table-row>
        <table:table-row table:style-name="ro1">
          <table:table-cell office:value-type="string">
            <text:p>GEO089-1.p</text:p>
          </table:table-cell>
          <table:table-cell office:value-type="string">
            <text:p>Unsatisfiable</text:p>
          </table:table-cell>
          <table:table-cell office:value-type="string">
            <text:p>40.27000</text:p>
          </table:table-cell>
          <table:table-cell office:value-type="string">
            <text:p>40.35187</text:p>
          </table:table-cell>
          <table:table-cell office:value-type="string">
            <text:p>Unsatisfiable</text:p>
          </table:table-cell>
          <table:table-cell office:value-type="string">
            <text:p>15.42000</text:p>
          </table:table-cell>
          <table:table-cell office:value-type="string">
            <text:p>15.49423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50085</text:p>
          </table:table-cell>
          <table:table-cell office:value-type="string">
            <text:p>Unknown</text:p>
          </table:table-cell>
          <table:table-cell office:value-type="string">
            <text:p>242.55000</text:p>
          </table:table-cell>
          <table:table-cell office:value-type="string">
            <text:p>243.21437</text:p>
          </table:table-cell>
          <table:table-cell office:value-type="string">
            <text:p>Unsatisfiable</text:p>
          </table:table-cell>
          <table:table-cell office:value-type="string">
            <text:p>223.44000</text:p>
          </table:table-cell>
          <table:table-cell office:value-type="string">
            <text:p>224.060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7.38000</text:p>
          </table:table-cell>
          <table:table-cell office:value-type="string">
            <text:p>207.79109</text:p>
          </table:table-cell>
          <table:table-cell office:value-type="string">
            <text:p>Unknown</text:p>
          </table:table-cell>
          <table:table-cell office:value-type="string">
            <text:p>219.33000</text:p>
          </table:table-cell>
          <table:table-cell office:value-type="string">
            <text:p>303.41104</text:p>
          </table:table-cell>
          <table:table-cell office:value-type="string">
            <text:p>Unknown</text:p>
          </table:table-cell>
          <table:table-cell office:value-type="string">
            <text:p>288.12000</text:p>
          </table:table-cell>
          <table:table-cell office:value-type="string">
            <text:p>307.24857</text:p>
          </table:table-cell>
          <table:table-cell table:number-columns-repeated="228"/>
        </table:table-row>
        <table:table-row table:style-name="ro1">
          <table:table-cell office:value-type="string">
            <text:p>GEO089+1.p</text:p>
          </table:table-cell>
          <table:table-cell office:value-type="string">
            <text:p>Theorem</text:p>
          </table:table-cell>
          <table:table-cell office:value-type="string">
            <text:p>36.74000</text:p>
          </table:table-cell>
          <table:table-cell office:value-type="string">
            <text:p>36.81851</text:p>
          </table:table-cell>
          <table:table-cell office:value-type="string">
            <text:p>Theorem</text:p>
          </table:table-cell>
          <table:table-cell office:value-type="string">
            <text:p>26.34000</text:p>
          </table:table-cell>
          <table:table-cell office:value-type="string">
            <text:p>26.47135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3115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8360</text:p>
          </table:table-cell>
          <table:table-cell office:value-type="string">
            <text:p>Unknown</text:p>
          </table:table-cell>
          <table:table-cell office:value-type="string">
            <text:p>236.11000</text:p>
          </table:table-cell>
          <table:table-cell office:value-type="string">
            <text:p>236.6100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6.64000</text:p>
          </table:table-cell>
          <table:table-cell office:value-type="string">
            <text:p>207.04411</text:p>
          </table:table-cell>
          <table:table-cell office:value-type="string">
            <text:p>Unknown</text:p>
          </table:table-cell>
          <table:table-cell office:value-type="string">
            <text:p>237.63000</text:p>
          </table:table-cell>
          <table:table-cell office:value-type="string">
            <text:p>286.62393</text:p>
          </table:table-cell>
          <table:table-cell office:value-type="string">
            <text:p>Unknown</text:p>
          </table:table-cell>
          <table:table-cell office:value-type="string">
            <text:p>294.17001</text:p>
          </table:table-cell>
          <table:table-cell office:value-type="string">
            <text:p>303.47763</text:p>
          </table:table-cell>
          <table:table-cell table:number-columns-repeated="228"/>
        </table:table-row>
        <table:table-row table:style-name="ro1">
          <table:table-cell office:value-type="string">
            <text:p>GEO090+1.p</text:p>
          </table:table-cell>
          <table:table-cell office:value-type="string">
            <text:p>ResourceOut</text:p>
          </table:table-cell>
          <table:table-cell office:value-type="string">
            <text:p>300.26001</text:p>
          </table:table-cell>
          <table:table-cell office:value-type="string">
            <text:p>401.29349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38849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9118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369</text:p>
          </table:table-cell>
          <table:table-cell office:value-type="string">
            <text:p>Unknown</text:p>
          </table:table-cell>
          <table:table-cell office:value-type="string">
            <text:p>238.46001</text:p>
          </table:table-cell>
          <table:table-cell office:value-type="string">
            <text:p>238.951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2.78000</text:p>
          </table:table-cell>
          <table:table-cell office:value-type="string">
            <text:p>213.22244</text:p>
          </table:table-cell>
          <table:table-cell office:value-type="string">
            <text:p>Unknown</text:p>
          </table:table-cell>
          <table:table-cell office:value-type="string">
            <text:p>232.78000</text:p>
          </table:table-cell>
          <table:table-cell office:value-type="string">
            <text:p>247.6699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24695</text:p>
          </table:table-cell>
          <table:table-cell table:number-columns-repeated="228"/>
        </table:table-row>
        <table:table-row table:style-name="ro1">
          <table:table-cell office:value-type="string">
            <text:p>GEO117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5990</text:p>
          </table:table-cell>
          <table:table-cell office:value-type="string">
            <text:p>Theorem</text:p>
          </table:table-cell>
          <table:table-cell office:value-type="string">
            <text:p>0.76000</text:p>
          </table:table-cell>
          <table:table-cell office:value-type="string">
            <text:p>2.03162</text:p>
          </table:table-cell>
          <table:table-cell office:value-type="string">
            <text:p>Unknown</text:p>
          </table:table-cell>
          <table:table-cell office:value-type="string">
            <text:p>140.93999</text:p>
          </table:table-cell>
          <table:table-cell office:value-type="string">
            <text:p>141.23880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5215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405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31000</text:p>
          </table:table-cell>
          <table:table-cell office:value-type="string">
            <text:p>0.34804</text:p>
          </table:table-cell>
          <table:table-cell office:value-type="string">
            <text:p>Unsatisfiable</text:p>
          </table:table-cell>
          <table:table-cell office:value-type="string">
            <text:p>53.76000</text:p>
          </table:table-cell>
          <table:table-cell office:value-type="string">
            <text:p>55.1390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700</text:p>
          </table:table-cell>
          <table:table-cell table:number-columns-repeated="228"/>
        </table:table-row>
        <table:table-row table:style-name="ro1">
          <table:table-cell office:value-type="string">
            <text:p>GEO118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3273</text:p>
          </table:table-cell>
          <table:table-cell office:value-type="string">
            <text:p>Theorem</text:p>
          </table:table-cell>
          <table:table-cell office:value-type="string">
            <text:p>0.75000</text:p>
          </table:table-cell>
          <table:table-cell office:value-type="string">
            <text:p>0.79683</text:p>
          </table:table-cell>
          <table:table-cell office:value-type="string">
            <text:p>Unknown</text:p>
          </table:table-cell>
          <table:table-cell office:value-type="string">
            <text:p>148.25000</text:p>
          </table:table-cell>
          <table:table-cell office:value-type="string">
            <text:p>148.54570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6909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0.193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4.56000</text:p>
          </table:table-cell>
          <table:table-cell office:value-type="string">
            <text:p>275.66235</text:p>
          </table:table-cell>
          <table:table-cell office:value-type="string">
            <text:p>Unsatisfiable</text:p>
          </table:table-cell>
          <table:table-cell office:value-type="string">
            <text:p>62.31000</text:p>
          </table:table-cell>
          <table:table-cell office:value-type="string">
            <text:p>62.46000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240</text:p>
          </table:table-cell>
          <table:table-cell table:number-columns-repeated="228"/>
        </table:table-row>
        <table:table-row table:style-name="ro1">
          <table:table-cell office:value-type="string">
            <text:p>GEO146+1.p</text:p>
          </table:table-cell>
          <table:table-cell office:value-type="string">
            <text:p>Theorem</text:p>
          </table:table-cell>
          <table:table-cell office:value-type="string">
            <text:p>0.07000</text:p>
          </table:table-cell>
          <table:table-cell office:value-type="string">
            <text:p>0.08412</text:p>
          </table:table-cell>
          <table:table-cell office:value-type="string">
            <text:p>Theorem</text:p>
          </table:table-cell>
          <table:table-cell office:value-type="string">
            <text:p>9.72000</text:p>
          </table:table-cell>
          <table:table-cell office:value-type="string">
            <text:p>9.80277</text:p>
          </table:table-cell>
          <table:table-cell office:value-type="string">
            <text:p>Unknown</text:p>
          </table:table-cell>
          <table:table-cell office:value-type="string">
            <text:p>9.49000</text:p>
          </table:table-cell>
          <table:table-cell office:value-type="string">
            <text:p>9.53636</text:p>
          </table:table-cell>
          <table:table-cell office:value-type="string">
            <text:p>Unsatisfiable</text:p>
          </table:table-cell>
          <table:table-cell office:value-type="string">
            <text:p>0.11000</text:p>
          </table:table-cell>
          <table:table-cell office:value-type="string">
            <text:p>1.00724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8789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27790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8689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4828</text:p>
          </table:table-cell>
          <table:table-cell table:number-columns-repeated="228"/>
        </table:table-row>
        <table:table-row table:style-name="ro1">
          <table:table-cell office:value-type="string">
            <text:p>GEO148-1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183</text:p>
          </table:table-cell>
          <table:table-cell office:value-type="string">
            <text:p>Unsatisfiable</text:p>
          </table:table-cell>
          <table:table-cell office:value-type="string">
            <text:p>0.21000</text:p>
          </table:table-cell>
          <table:table-cell office:value-type="string">
            <text:p>0.27592</text:p>
          </table:table-cell>
          <table:table-cell office:value-type="string">
            <text:p>Unsatisfiable</text:p>
          </table:table-cell>
          <table:table-cell office:value-type="string">
            <text:p>0.37000</text:p>
          </table:table-cell>
          <table:table-cell office:value-type="string">
            <text:p>0.39809</text:p>
          </table:table-cell>
          <table:table-cell office:value-type="string">
            <text:p>Unsatisfiable</text:p>
          </table:table-cell>
          <table:table-cell office:value-type="string">
            <text:p>0.45000</text:p>
          </table:table-cell>
          <table:table-cell office:value-type="string">
            <text:p>0.51278</text:p>
          </table:table-cell>
          <table:table-cell office:value-type="string">
            <text:p>Unsatisfiable</text:p>
          </table:table-cell>
          <table:table-cell office:value-type="string">
            <text:p>0.32000</text:p>
          </table:table-cell>
          <table:table-cell office:value-type="string">
            <text:p>0.3792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0715</text:p>
          </table:table-cell>
          <table:table-cell office:value-type="string">
            <text:p>Unsatisfiable</text:p>
          </table:table-cell>
          <table:table-cell office:value-type="string">
            <text:p>2.67000</text:p>
          </table:table-cell>
          <table:table-cell office:value-type="string">
            <text:p>2.69527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5960</text:p>
          </table:table-cell>
          <table:table-cell table:number-columns-repeated="228"/>
        </table:table-row>
        <table:table-row table:style-name="ro1">
          <table:table-cell office:value-type="string">
            <text:p>GEO168+1.p</text:p>
          </table:table-cell>
          <table:table-cell office:value-type="string">
            <text:p>Theorem</text:p>
          </table:table-cell>
          <table:table-cell office:value-type="string">
            <text:p>29.54000</text:p>
          </table:table-cell>
          <table:table-cell office:value-type="string">
            <text:p>29.61685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42368</text:p>
          </table:table-cell>
          <table:table-cell office:value-type="string">
            <text:p>Unknown</text:p>
          </table:table-cell>
          <table:table-cell office:value-type="string">
            <text:p>227.64000</text:p>
          </table:table-cell>
          <table:table-cell office:value-type="string">
            <text:p>228.02431</text:p>
          </table:table-cell>
          <table:table-cell office:value-type="string">
            <text:p>Unknown</text:p>
          </table:table-cell>
          <table:table-cell office:value-type="string">
            <text:p>299.72000</text:p>
          </table:table-cell>
          <table:table-cell office:value-type="string">
            <text:p>300.08517</text:p>
          </table:table-cell>
          <table:table-cell office:value-type="string">
            <text:p>Unknown</text:p>
          </table:table-cell>
          <table:table-cell office:value-type="string">
            <text:p>299.73001</text:p>
          </table:table-cell>
          <table:table-cell office:value-type="string">
            <text:p>300.1365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00000</text:p>
          </table:table-cell>
          <table:table-cell office:value-type="string">
            <text:p>300.20166</text:p>
          </table:table-cell>
          <table:table-cell office:value-type="string">
            <text:p>Unknown</text:p>
          </table:table-cell>
          <table:table-cell office:value-type="string">
            <text:p>192.89999</text:p>
          </table:table-cell>
          <table:table-cell office:value-type="string">
            <text:p>193.28421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7840</text:p>
          </table:table-cell>
          <table:table-cell table:number-columns-repeated="228"/>
        </table:table-row>
        <table:table-row table:style-name="ro1">
          <table:table-cell office:value-type="string">
            <text:p>GEO177+1.p</text:p>
          </table:table-cell>
          <table:table-cell office:value-type="string">
            <text:p>Theorem</text:p>
          </table:table-cell>
          <table:table-cell office:value-type="string">
            <text:p>3.06000</text:p>
          </table:table-cell>
          <table:table-cell office:value-type="string">
            <text:p>3.08504</text:p>
          </table:table-cell>
          <table:table-cell office:value-type="string">
            <text:p>Theorem</text:p>
          </table:table-cell>
          <table:table-cell office:value-type="string">
            <text:p>0.26000</text:p>
          </table:table-cell>
          <table:table-cell office:value-type="string">
            <text:p>0.32259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50986</text:p>
          </table:table-cell>
          <table:table-cell office:value-type="string">
            <text:p>Unsatisfiable</text:p>
          </table:table-cell>
          <table:table-cell office:value-type="string">
            <text:p>57.27000</text:p>
          </table:table-cell>
          <table:table-cell office:value-type="string">
            <text:p>57.39975</text:p>
          </table:table-cell>
          <table:table-cell office:value-type="string">
            <text:p>Unsatisfiable</text:p>
          </table:table-cell>
          <table:table-cell office:value-type="string">
            <text:p>9.98000</text:p>
          </table:table-cell>
          <table:table-cell office:value-type="string">
            <text:p>10.03524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8104</text:p>
          </table:table-cell>
          <table:table-cell office:value-type="string">
            <text:p>Unknown</text:p>
          </table:table-cell>
          <table:table-cell office:value-type="string">
            <text:p>230.75000</text:p>
          </table:table-cell>
          <table:table-cell office:value-type="string">
            <text:p>231.35753</text:p>
          </table:table-cell>
          <table:table-cell office:value-type="string">
            <text:p>Unknown</text:p>
          </table:table-cell>
          <table:table-cell office:value-type="string">
            <text:p>255.87000</text:p>
          </table:table-cell>
          <table:table-cell office:value-type="string">
            <text:p>256.39359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7337</text:p>
          </table:table-cell>
          <table:table-cell table:number-columns-repeated="228"/>
        </table:table-row>
        <table:table-row table:style-name="ro1">
          <table:table-cell office:value-type="string">
            <text:p>GEO181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700</text:p>
          </table:table-cell>
          <table:table-cell office:value-type="string">
            <text:p>Theorem</text:p>
          </table:table-cell>
          <table:table-cell office:value-type="string">
            <text:p>0.20000</text:p>
          </table:table-cell>
          <table:table-cell office:value-type="string">
            <text:p>0.23605</text:p>
          </table:table-cell>
          <table:table-cell office:value-type="string">
            <text:p>Theorem</text:p>
          </table:table-cell>
          <table:table-cell office:value-type="string">
            <text:p>0.20000</text:p>
          </table:table-cell>
          <table:table-cell office:value-type="string">
            <text:p>0.23325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7448</text:p>
          </table:table-cell>
          <table:table-cell office:value-type="string">
            <text:p>Unsatisfiable</text:p>
          </table:table-cell>
          <table:table-cell office:value-type="string">
            <text:p>0.07000</text:p>
          </table:table-cell>
          <table:table-cell office:value-type="string">
            <text:p>0.09983</text:p>
          </table:table-cell>
          <table:table-cell office:value-type="string">
            <text:p>Unknown</text:p>
          </table:table-cell>
          <table:table-cell office:value-type="string">
            <text:p>278.56000</text:p>
          </table:table-cell>
          <table:table-cell office:value-type="string">
            <text:p>300.61438</text:p>
          </table:table-cell>
          <table:table-cell office:value-type="string">
            <text:p>Unknown</text:p>
          </table:table-cell>
          <table:table-cell office:value-type="string">
            <text:p>249.39999</text:p>
          </table:table-cell>
          <table:table-cell office:value-type="string">
            <text:p>249.90355</text:p>
          </table:table-cell>
          <table:table-cell office:value-type="string">
            <text:p>Unknown</text:p>
          </table:table-cell>
          <table:table-cell office:value-type="string">
            <text:p>227.17000</text:p>
          </table:table-cell>
          <table:table-cell office:value-type="string">
            <text:p>227.7127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062</text:p>
          </table:table-cell>
          <table:table-cell table:number-columns-repeated="228"/>
        </table:table-row>
        <table:table-row table:style-name="ro1">
          <table:table-cell office:value-type="string">
            <text:p>GEO187+1.p</text:p>
          </table:table-cell>
          <table:table-cell office:value-type="string">
            <text:p>Theorem</text:p>
          </table:table-cell>
          <table:table-cell office:value-type="string">
            <text:p>7.66000</text:p>
          </table:table-cell>
          <table:table-cell office:value-type="string">
            <text:p>7.69895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0.29094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2957</text:p>
          </table:table-cell>
          <table:table-cell office:value-type="string">
            <text:p>Unsatisfiable</text:p>
          </table:table-cell>
          <table:table-cell office:value-type="string">
            <text:p>58.39000</text:p>
          </table:table-cell>
          <table:table-cell office:value-type="string">
            <text:p>58.51633</text:p>
          </table:table-cell>
          <table:table-cell office:value-type="string">
            <text:p>Unsatisfiable</text:p>
          </table:table-cell>
          <table:table-cell office:value-type="string">
            <text:p>0.63000</text:p>
          </table:table-cell>
          <table:table-cell office:value-type="string">
            <text:p>0.65094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25098</text:p>
          </table:table-cell>
          <table:table-cell office:value-type="string">
            <text:p>Unknown</text:p>
          </table:table-cell>
          <table:table-cell office:value-type="string">
            <text:p>231.41000</text:p>
          </table:table-cell>
          <table:table-cell office:value-type="string">
            <text:p>231.98470</text:p>
          </table:table-cell>
          <table:table-cell office:value-type="string">
            <text:p>Unknown</text:p>
          </table:table-cell>
          <table:table-cell office:value-type="string">
            <text:p>250.35001</text:p>
          </table:table-cell>
          <table:table-cell office:value-type="string">
            <text:p>251.6969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136</text:p>
          </table:table-cell>
          <table:table-cell table:number-columns-repeated="228"/>
        </table:table-row>
        <table:table-row table:style-name="ro1">
          <table:table-cell office:value-type="string">
            <text:p>GEO190+1.p</text:p>
          </table:table-cell>
          <table:table-cell office:value-type="string">
            <text:p>Theorem</text:p>
          </table:table-cell>
          <table:table-cell office:value-type="string">
            <text:p>0.06000</text:p>
          </table:table-cell>
          <table:table-cell office:value-type="string">
            <text:p>0.07371</text:p>
          </table:table-cell>
          <table:table-cell office:value-type="string">
            <text:p>Theorem</text:p>
          </table:table-cell>
          <table:table-cell office:value-type="string">
            <text:p>0.23000</text:p>
          </table:table-cell>
          <table:table-cell office:value-type="string">
            <text:p>0.28505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4003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2574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0.18754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03540</text:p>
          </table:table-cell>
          <table:table-cell office:value-type="string">
            <text:p>Unknown</text:p>
          </table:table-cell>
          <table:table-cell office:value-type="string">
            <text:p>251.67000</text:p>
          </table:table-cell>
          <table:table-cell office:value-type="string">
            <text:p>252.19348</text:p>
          </table:table-cell>
          <table:table-cell office:value-type="string">
            <text:p>Unknown</text:p>
          </table:table-cell>
          <table:table-cell office:value-type="string">
            <text:p>232.23000</text:p>
          </table:table-cell>
          <table:table-cell office:value-type="string">
            <text:p>233.31854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4995</text:p>
          </table:table-cell>
          <table:table-cell table:number-columns-repeated="228"/>
        </table:table-row>
        <table:table-row table:style-name="ro1">
          <table:table-cell office:value-type="string">
            <text:p>GEO193+2.p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0483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0.31150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3591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0898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28596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15487</text:p>
          </table:table-cell>
          <table:table-cell office:value-type="string">
            <text:p>Unknown</text:p>
          </table:table-cell>
          <table:table-cell office:value-type="string">
            <text:p>264.32001</text:p>
          </table:table-cell>
          <table:table-cell office:value-type="string">
            <text:p>300.76654</text:p>
          </table:table-cell>
          <table:table-cell office:value-type="string">
            <text:p>Unknown</text:p>
          </table:table-cell>
          <table:table-cell office:value-type="string">
            <text:p>222.85001</text:p>
          </table:table-cell>
          <table:table-cell office:value-type="string">
            <text:p>232.04837</text:p>
          </table:table-cell>
          <table:table-cell office:value-type="string">
            <text:p>Unknown</text:p>
          </table:table-cell>
          <table:table-cell office:value-type="string">
            <text:p>299.73999</text:p>
          </table:table-cell>
          <table:table-cell office:value-type="string">
            <text:p>300.03558</text:p>
          </table:table-cell>
          <table:table-cell table:number-columns-repeated="228"/>
        </table:table-row>
        <table:table-row table:style-name="ro1">
          <table:table-cell office:value-type="string">
            <text:p>GEO196+1.p</text:p>
          </table:table-cell>
          <table:table-cell office:value-type="string">
            <text:p>Theorem</text:p>
          </table:table-cell>
          <table:table-cell office:value-type="string">
            <text:p>0.97000</text:p>
          </table:table-cell>
          <table:table-cell office:value-type="string">
            <text:p>0.98523</text:p>
          </table:table-cell>
          <table:table-cell office:value-type="string">
            <text:p>Theorem</text:p>
          </table:table-cell>
          <table:table-cell office:value-type="string">
            <text:p>0.19000</text:p>
          </table:table-cell>
          <table:table-cell office:value-type="string">
            <text:p>0.25122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6127</text:p>
          </table:table-cell>
          <table:table-cell office:value-type="string">
            <text:p>Unknown</text:p>
          </table:table-cell>
          <table:table-cell office:value-type="string">
            <text:p>240.74001</text:p>
          </table:table-cell>
          <table:table-cell office:value-type="string">
            <text:p>241.19214</text:p>
          </table:table-cell>
          <table:table-cell office:value-type="string">
            <text:p>Unsatisfiable</text:p>
          </table:table-cell>
          <table:table-cell office:value-type="string">
            <text:p>7.17000</text:p>
          </table:table-cell>
          <table:table-cell office:value-type="string">
            <text:p>7.20190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4199</text:p>
          </table:table-cell>
          <table:table-cell office:value-type="string">
            <text:p>Unknown</text:p>
          </table:table-cell>
          <table:table-cell office:value-type="string">
            <text:p>305.34000</text:p>
          </table:table-cell>
          <table:table-cell office:value-type="string">
            <text:p>340.71362</text:p>
          </table:table-cell>
          <table:table-cell office:value-type="string">
            <text:p>Unknown</text:p>
          </table:table-cell>
          <table:table-cell office:value-type="string">
            <text:p>224.82001</text:p>
          </table:table-cell>
          <table:table-cell office:value-type="string">
            <text:p>301.17307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03137</text:p>
          </table:table-cell>
          <table:table-cell table:number-columns-repeated="228"/>
        </table:table-row>
        <table:table-row table:style-name="ro1">
          <table:table-cell office:value-type="string">
            <text:p>GEO198+2.p</text:p>
          </table:table-cell>
          <table:table-cell office:value-type="string">
            <text:p>Theorem</text:p>
          </table:table-cell>
          <table:table-cell office:value-type="string">
            <text:p>0.13000</text:p>
          </table:table-cell>
          <table:table-cell office:value-type="string">
            <text:p>0.14053</text:p>
          </table:table-cell>
          <table:table-cell office:value-type="string">
            <text:p>Theorem</text:p>
          </table:table-cell>
          <table:table-cell office:value-type="string">
            <text:p>0.28000</text:p>
          </table:table-cell>
          <table:table-cell office:value-type="string">
            <text:p>0.31622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6945</text:p>
          </table:table-cell>
          <table:table-cell office:value-type="string">
            <text:p>Unsatisfiable</text:p>
          </table:table-cell>
          <table:table-cell office:value-type="string">
            <text:p>0.19000</text:p>
          </table:table-cell>
          <table:table-cell office:value-type="string">
            <text:p>0.22920</text:p>
          </table:table-cell>
          <table:table-cell office:value-type="string">
            <text:p>Unsatisfiable</text:p>
          </table:table-cell>
          <table:table-cell office:value-type="string">
            <text:p>0.27000</text:p>
          </table:table-cell>
          <table:table-cell office:value-type="string">
            <text:p>0.29849</text:p>
          </table:table-cell>
          <table:table-cell office:value-type="string">
            <text:p>Unsatisfiable</text:p>
          </table:table-cell>
          <table:table-cell office:value-type="string">
            <text:p>0.11000</text:p>
          </table:table-cell>
          <table:table-cell office:value-type="string">
            <text:p>0.15390</text:p>
          </table:table-cell>
          <table:table-cell office:value-type="string">
            <text:p>Unknown</text:p>
          </table:table-cell>
          <table:table-cell office:value-type="string">
            <text:p>270.66000</text:p>
          </table:table-cell>
          <table:table-cell office:value-type="string">
            <text:p>303.81146</text:p>
          </table:table-cell>
          <table:table-cell office:value-type="string">
            <text:p>Unknown</text:p>
          </table:table-cell>
          <table:table-cell office:value-type="string">
            <text:p>224.08000</text:p>
          </table:table-cell>
          <table:table-cell office:value-type="string">
            <text:p>270.06570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2820</text:p>
          </table:table-cell>
          <table:table-cell table:number-columns-repeated="228"/>
        </table:table-row>
        <table:table-row table:style-name="ro1">
          <table:table-cell office:value-type="string">
            <text:p>GEO201+3.p</text:p>
          </table:table-cell>
          <table:table-cell office:value-type="string">
            <text:p>Theorem</text:p>
          </table:table-cell>
          <table:table-cell office:value-type="string">
            <text:p>0.91000</text:p>
          </table:table-cell>
          <table:table-cell office:value-type="string">
            <text:p>1.00768</text:p>
          </table:table-cell>
          <table:table-cell office:value-type="string">
            <text:p>Theorem</text:p>
          </table:table-cell>
          <table:table-cell office:value-type="string">
            <text:p>0.21000</text:p>
          </table:table-cell>
          <table:table-cell office:value-type="string">
            <text:p>0.26977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47879</text:p>
          </table:table-cell>
          <table:table-cell office:value-type="string">
            <text:p>Unsatisfiable</text:p>
          </table:table-cell>
          <table:table-cell office:value-type="string">
            <text:p>4.52000</text:p>
          </table:table-cell>
          <table:table-cell office:value-type="string">
            <text:p>4.55026</text:p>
          </table:table-cell>
          <table:table-cell office:value-type="string">
            <text:p>Unsatisfiable</text:p>
          </table:table-cell>
          <table:table-cell office:value-type="string">
            <text:p>2.85000</text:p>
          </table:table-cell>
          <table:table-cell office:value-type="string">
            <text:p>2.8767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7.52000</text:p>
          </table:table-cell>
          <table:table-cell office:value-type="string">
            <text:p>8.77445</text:p>
          </table:table-cell>
          <table:table-cell office:value-type="string">
            <text:p>Unknown</text:p>
          </table:table-cell>
          <table:table-cell office:value-type="string">
            <text:p>275.85001</text:p>
          </table:table-cell>
          <table:table-cell office:value-type="string">
            <text:p>306.7714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6389</text:p>
          </table:table-cell>
          <table:table-cell table:number-columns-repeated="228"/>
        </table:table-row>
        <table:table-row table:style-name="ro1">
          <table:table-cell office:value-type="string">
            <text:p>GEO202+1.p</text:p>
          </table:table-cell>
          <table:table-cell office:value-type="string">
            <text:p>Theorem</text:p>
          </table:table-cell>
          <table:table-cell office:value-type="string">
            <text:p>41.40000</text:p>
          </table:table-cell>
          <table:table-cell office:value-type="string">
            <text:p>41.46901</text:p>
          </table:table-cell>
          <table:table-cell office:value-type="string">
            <text:p>Theorem</text:p>
          </table:table-cell>
          <table:table-cell office:value-type="string">
            <text:p>0.29000</text:p>
          </table:table-cell>
          <table:table-cell office:value-type="string">
            <text:p>0.34185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1452</text:p>
          </table:table-cell>
          <table:table-cell office:value-type="string">
            <text:p>Unsatisfiable</text:p>
          </table:table-cell>
          <table:table-cell office:value-type="string">
            <text:p>0.80000</text:p>
          </table:table-cell>
          <table:table-cell office:value-type="string">
            <text:p>0.82974</text:p>
          </table:table-cell>
          <table:table-cell office:value-type="string">
            <text:p>Unsatisfiable</text:p>
          </table:table-cell>
          <table:table-cell office:value-type="string">
            <text:p>4.02000</text:p>
          </table:table-cell>
          <table:table-cell office:value-type="string">
            <text:p>4.04203</text:p>
          </table:table-cell>
          <table:table-cell office:value-type="string">
            <text:p>Unsatisfiable</text:p>
          </table:table-cell>
          <table:table-cell office:value-type="string">
            <text:p>2.36000</text:p>
          </table:table-cell>
          <table:table-cell office:value-type="string">
            <text:p>2.39059</text:p>
          </table:table-cell>
          <table:table-cell office:value-type="string">
            <text:p>Unknown</text:p>
          </table:table-cell>
          <table:table-cell office:value-type="string">
            <text:p>295.45001</text:p>
          </table:table-cell>
          <table:table-cell office:value-type="string">
            <text:p>300.53677</text:p>
          </table:table-cell>
          <table:table-cell office:value-type="string">
            <text:p>Unknown</text:p>
          </table:table-cell>
          <table:table-cell office:value-type="string">
            <text:p>240.28999</text:p>
          </table:table-cell>
          <table:table-cell office:value-type="string">
            <text:p>302.36859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4141</text:p>
          </table:table-cell>
          <table:table-cell table:number-columns-repeated="228"/>
        </table:table-row>
        <table:table-row table:style-name="ro1">
          <table:table-cell office:value-type="string">
            <text:p>GEO203+2.p</text:p>
          </table:table-cell>
          <table:table-cell office:value-type="string">
            <text:p>Theorem</text:p>
          </table:table-cell>
          <table:table-cell office:value-type="string">
            <text:p>5.00000</text:p>
          </table:table-cell>
          <table:table-cell office:value-type="string">
            <text:p>5.05837</text:p>
          </table:table-cell>
          <table:table-cell office:value-type="string">
            <text:p>Theorem</text:p>
          </table:table-cell>
          <table:table-cell office:value-type="string">
            <text:p>0.14000</text:p>
          </table:table-cell>
          <table:table-cell office:value-type="string">
            <text:p>0.20133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7263</text:p>
          </table:table-cell>
          <table:table-cell office:value-type="string">
            <text:p>Unknown</text:p>
          </table:table-cell>
          <table:table-cell office:value-type="string">
            <text:p>238.78000</text:p>
          </table:table-cell>
          <table:table-cell office:value-type="string">
            <text:p>301.27405</text:p>
          </table:table-cell>
          <table:table-cell office:value-type="string">
            <text:p>Unknown</text:p>
          </table:table-cell>
          <table:table-cell office:value-type="string">
            <text:p>229.71001</text:p>
          </table:table-cell>
          <table:table-cell office:value-type="string">
            <text:p>291.9575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616</text:p>
          </table:table-cell>
          <table:table-cell office:value-type="string">
            <text:p>Unknown</text:p>
          </table:table-cell>
          <table:table-cell office:value-type="string">
            <text:p>275.29999</text:p>
          </table:table-cell>
          <table:table-cell office:value-type="string">
            <text:p>301.21469</text:p>
          </table:table-cell>
          <table:table-cell office:value-type="string">
            <text:p>Unknown</text:p>
          </table:table-cell>
          <table:table-cell office:value-type="string">
            <text:p>228.05000</text:p>
          </table:table-cell>
          <table:table-cell office:value-type="string">
            <text:p>242.5049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756</text:p>
          </table:table-cell>
          <table:table-cell table:number-columns-repeated="228"/>
        </table:table-row>
        <table:table-row table:style-name="ro1">
          <table:table-cell office:value-type="string">
            <text:p>GEO230+1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3720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8214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458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23013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4678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59238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1.0673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638</text:p>
          </table:table-cell>
          <table:table-cell table:number-columns-repeated="228"/>
        </table:table-row>
        <table:table-row table:style-name="ro1">
          <table:table-cell office:value-type="string">
            <text:p>GEO273+1.p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5566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9673</text:p>
          </table:table-cell>
          <table:table-cell office:value-type="string">
            <text:p>Unknown</text:p>
          </table:table-cell>
          <table:table-cell office:value-type="string">
            <text:p>309.95999</text:p>
          </table:table-cell>
          <table:table-cell office:value-type="string">
            <text:p>310.37396</text:p>
          </table:table-cell>
          <table:table-cell office:value-type="string">
            <text:p>Unknown</text:p>
          </table:table-cell>
          <table:table-cell office:value-type="string">
            <text:p>298.63998</text:p>
          </table:table-cell>
          <table:table-cell office:value-type="string">
            <text:p>300.05487</text:p>
          </table:table-cell>
          <table:table-cell office:value-type="string">
            <text:p>Unknown</text:p>
          </table:table-cell>
          <table:table-cell office:value-type="string">
            <text:p>298.75000</text:p>
          </table:table-cell>
          <table:table-cell office:value-type="string">
            <text:p>300.0614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38000</text:p>
          </table:table-cell>
          <table:table-cell office:value-type="string">
            <text:p>300.05078</text:p>
          </table:table-cell>
          <table:table-cell office:value-type="string">
            <text:p>Unknown</text:p>
          </table:table-cell>
          <table:table-cell office:value-type="string">
            <text:p>296.11002</text:p>
          </table:table-cell>
          <table:table-cell office:value-type="string">
            <text:p>300.04214</text:p>
          </table:table-cell>
          <table:table-cell office:value-type="string">
            <text:p>SaturatedModulo</text:p>
          </table:table-cell>
          <table:table-cell office:value-type="string">
            <text:p>0.28000</text:p>
          </table:table-cell>
          <table:table-cell office:value-type="string">
            <text:p>1.44952</text:p>
          </table:table-cell>
          <table:table-cell table:number-columns-repeated="228"/>
        </table:table-row>
        <table:table-row table:style-name="ro1">
          <table:table-cell office:value-type="string">
            <text:p>GEO281+1.p</text:p>
          </table:table-cell>
          <table:table-cell office:value-type="string">
            <text:p>Theorem</text:p>
          </table:table-cell>
          <table:table-cell office:value-type="string">
            <text:p>0.32000</text:p>
          </table:table-cell>
          <table:table-cell office:value-type="string">
            <text:p>0.34028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4766</text:p>
          </table:table-cell>
          <table:table-cell office:value-type="string">
            <text:p>Unknown</text:p>
          </table:table-cell>
          <table:table-cell office:value-type="string">
            <text:p>6.66000</text:p>
          </table:table-cell>
          <table:table-cell office:value-type="string">
            <text:p>6.70616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4971</text:p>
          </table:table-cell>
          <table:table-cell office:value-type="string">
            <text:p>Unknown</text:p>
          </table:table-cell>
          <table:table-cell office:value-type="string">
            <text:p>222.12000</text:p>
          </table:table-cell>
          <table:table-cell office:value-type="string">
            <text:p>222.4444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3940</text:p>
          </table:table-cell>
          <table:table-cell office:value-type="string">
            <text:p>Unknown</text:p>
          </table:table-cell>
          <table:table-cell office:value-type="string">
            <text:p>299.45001</text:p>
          </table:table-cell>
          <table:table-cell office:value-type="string">
            <text:p>300.04697</text:p>
          </table:table-cell>
          <table:table-cell office:value-type="string">
            <text:p>SaturatedModulo</text:p>
          </table:table-cell>
          <table:table-cell office:value-type="string">
            <text:p>0.26000</text:p>
          </table:table-cell>
          <table:table-cell office:value-type="string">
            <text:p>0.44686</text:p>
          </table:table-cell>
          <table:table-cell table:number-columns-repeated="228"/>
        </table:table-row>
        <table:table-row table:style-name="ro1">
          <table:table-cell office:value-type="string">
            <text:p>GEO282+1.p</text:p>
          </table:table-cell>
          <table:table-cell office:value-type="string">
            <text:p>Theorem</text:p>
          </table:table-cell>
          <table:table-cell office:value-type="string">
            <text:p>0.74000</text:p>
          </table:table-cell>
          <table:table-cell office:value-type="string">
            <text:p>0.75963</text:p>
          </table:table-cell>
          <table:table-cell office:value-type="string">
            <text:p>Unknown</text:p>
          </table:table-cell>
          <table:table-cell office:value-type="string">
            <text:p>309.91000</text:p>
          </table:table-cell>
          <table:table-cell office:value-type="string">
            <text:p>310.32925</text:p>
          </table:table-cell>
          <table:table-cell office:value-type="string">
            <text:p>Unknown</text:p>
          </table:table-cell>
          <table:table-cell office:value-type="string">
            <text:p>309.95999</text:p>
          </table:table-cell>
          <table:table-cell office:value-type="string">
            <text:p>310.36023</text:p>
          </table:table-cell>
          <table:table-cell office:value-type="string">
            <text:p>Unknown</text:p>
          </table:table-cell>
          <table:table-cell office:value-type="string">
            <text:p>299.69000</text:p>
          </table:table-cell>
          <table:table-cell office:value-type="string">
            <text:p>300.04684</text:p>
          </table:table-cell>
          <table:table-cell office:value-type="string">
            <text:p>Unknown</text:p>
          </table:table-cell>
          <table:table-cell office:value-type="string">
            <text:p>299.67999</text:p>
          </table:table-cell>
          <table:table-cell office:value-type="string">
            <text:p>300.0470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4254</text:p>
          </table:table-cell>
          <table:table-cell office:value-type="string">
            <text:p>Unknown</text:p>
          </table:table-cell>
          <table:table-cell office:value-type="string">
            <text:p>299.61002</text:p>
          </table:table-cell>
          <table:table-cell office:value-type="string">
            <text:p>300.03149</text:p>
          </table:table-cell>
          <table:table-cell office:value-type="string">
            <text:p>SaturatedModulo</text:p>
          </table:table-cell>
          <table:table-cell office:value-type="string">
            <text:p>0.24000</text:p>
          </table:table-cell>
          <table:table-cell office:value-type="string">
            <text:p>0.34318</text:p>
          </table:table-cell>
          <table:table-cell table:number-columns-repeated="228"/>
        </table:table-row>
        <table:table-row table:style-name="ro1">
          <table:table-cell office:value-type="string">
            <text:p>GEO286+1.p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5012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1629</text:p>
          </table:table-cell>
          <table:table-cell office:value-type="string">
            <text:p>Unknown</text:p>
          </table:table-cell>
          <table:table-cell office:value-type="string">
            <text:p>6.68000</text:p>
          </table:table-cell>
          <table:table-cell office:value-type="string">
            <text:p>6.71498</text:p>
          </table:table-cell>
          <table:table-cell office:value-type="string">
            <text:p>Unknown</text:p>
          </table:table-cell>
          <table:table-cell office:value-type="string">
            <text:p>299.65002</text:p>
          </table:table-cell>
          <table:table-cell office:value-type="string">
            <text:p>300.04221</text:p>
          </table:table-cell>
          <table:table-cell office:value-type="string">
            <text:p>Unknown</text:p>
          </table:table-cell>
          <table:table-cell office:value-type="string">
            <text:p>135.85001</text:p>
          </table:table-cell>
          <table:table-cell office:value-type="string">
            <text:p>136.0503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3635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3958</text:p>
          </table:table-cell>
          <table:table-cell office:value-type="string">
            <text:p>SaturatedModulo</text:p>
          </table:table-cell>
          <table:table-cell office:value-type="string">
            <text:p>0.26000</text:p>
          </table:table-cell>
          <table:table-cell office:value-type="string">
            <text:p>0.32818</text:p>
          </table:table-cell>
          <table:table-cell table:number-columns-repeated="228"/>
        </table:table-row>
        <table:table-row table:style-name="ro1">
          <table:table-cell office:value-type="string">
            <text:p>GEO287+1.p</text:p>
          </table:table-cell>
          <table:table-cell office:value-type="string">
            <text:p>Theorem</text:p>
          </table:table-cell>
          <table:table-cell office:value-type="string">
            <text:p>0.79000</text:p>
          </table:table-cell>
          <table:table-cell office:value-type="string">
            <text:p>0.81526</text:p>
          </table:table-cell>
          <table:table-cell office:value-type="string">
            <text:p>Unknown</text:p>
          </table:table-cell>
          <table:table-cell office:value-type="string">
            <text:p>309.93002</text:p>
          </table:table-cell>
          <table:table-cell office:value-type="string">
            <text:p>310.46304</text:p>
          </table:table-cell>
          <table:table-cell office:value-type="string">
            <text:p>Unknown</text:p>
          </table:table-cell>
          <table:table-cell office:value-type="string">
            <text:p>309.92999</text:p>
          </table:table-cell>
          <table:table-cell office:value-type="string">
            <text:p>310.46695</text:p>
          </table:table-cell>
          <table:table-cell office:value-type="string">
            <text:p>Unknown</text:p>
          </table:table-cell>
          <table:table-cell office:value-type="string">
            <text:p>299.68002</text:p>
          </table:table-cell>
          <table:table-cell office:value-type="string">
            <text:p>300.07068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15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9052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3799</text:p>
          </table:table-cell>
          <table:table-cell office:value-type="string">
            <text:p>SaturatedModulo</text:p>
          </table:table-cell>
          <table:table-cell office:value-type="string">
            <text:p>0.21000</text:p>
          </table:table-cell>
          <table:table-cell office:value-type="string">
            <text:p>0.32199</text:p>
          </table:table-cell>
          <table:table-cell table:number-columns-repeated="228"/>
        </table:table-row>
        <table:table-row table:style-name="ro1">
          <table:table-cell office:value-type="string">
            <text:p>GEO290+1.p</text:p>
          </table:table-cell>
          <table:table-cell office:value-type="string">
            <text:p>Theorem</text:p>
          </table:table-cell>
          <table:table-cell office:value-type="string">
            <text:p>3.51000</text:p>
          </table:table-cell>
          <table:table-cell office:value-type="string">
            <text:p>3.53366</text:p>
          </table:table-cell>
          <table:table-cell office:value-type="string">
            <text:p>Unknown</text:p>
          </table:table-cell>
          <table:table-cell office:value-type="string">
            <text:p>309.86002</text:p>
          </table:table-cell>
          <table:table-cell office:value-type="string">
            <text:p>310.41870</text:p>
          </table:table-cell>
          <table:table-cell office:value-type="string">
            <text:p>Unknown</text:p>
          </table:table-cell>
          <table:table-cell office:value-type="string">
            <text:p>19.34000</text:p>
          </table:table-cell>
          <table:table-cell office:value-type="string">
            <text:p>19.39685</text:p>
          </table:table-cell>
          <table:table-cell office:value-type="string">
            <text:p>Unknown</text:p>
          </table:table-cell>
          <table:table-cell office:value-type="string">
            <text:p>299.50998</text:p>
          </table:table-cell>
          <table:table-cell office:value-type="string">
            <text:p>300.05185</text:p>
          </table:table-cell>
          <table:table-cell office:value-type="string">
            <text:p>Unknown</text:p>
          </table:table-cell>
          <table:table-cell office:value-type="string">
            <text:p>299.52002</text:p>
          </table:table-cell>
          <table:table-cell office:value-type="string">
            <text:p>300.052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5490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3268</text:p>
          </table:table-cell>
          <table:table-cell office:value-type="string">
            <text:p>SaturatedModulo</text:p>
          </table:table-cell>
          <table:table-cell office:value-type="string">
            <text:p>0.38000</text:p>
          </table:table-cell>
          <table:table-cell office:value-type="string">
            <text:p>0.53075</text:p>
          </table:table-cell>
          <table:table-cell table:number-columns-repeated="228"/>
        </table:table-row>
        <table:table-row table:style-name="ro1">
          <table:table-cell office:value-type="string">
            <text:p>GEO298+1.p</text:p>
          </table:table-cell>
          <table:table-cell office:value-type="string">
            <text:p>Theorem</text:p>
          </table:table-cell>
          <table:table-cell office:value-type="string">
            <text:p>3.35000</text:p>
          </table:table-cell>
          <table:table-cell office:value-type="string">
            <text:p>3.36710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6746</text:p>
          </table:table-cell>
          <table:table-cell office:value-type="string">
            <text:p>Unknown</text:p>
          </table:table-cell>
          <table:table-cell office:value-type="string">
            <text:p>19.32000</text:p>
          </table:table-cell>
          <table:table-cell office:value-type="string">
            <text:p>19.37831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4089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0546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1002</text:p>
          </table:table-cell>
          <table:table-cell office:value-type="string">
            <text:p>300.04153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3217</text:p>
          </table:table-cell>
          <table:table-cell office:value-type="string">
            <text:p>SaturatedModulo</text:p>
          </table:table-cell>
          <table:table-cell office:value-type="string">
            <text:p>0.43000</text:p>
          </table:table-cell>
          <table:table-cell office:value-type="string">
            <text:p>0.60002</text:p>
          </table:table-cell>
          <table:table-cell table:number-columns-repeated="228"/>
        </table:table-row>
        <table:table-row table:style-name="ro1">
          <table:table-cell office:value-type="string">
            <text:p>GEO299+1.p</text:p>
          </table:table-cell>
          <table:table-cell office:value-type="string">
            <text:p>Theorem</text:p>
          </table:table-cell>
          <table:table-cell office:value-type="string">
            <text:p>0.20000</text:p>
          </table:table-cell>
          <table:table-cell office:value-type="string">
            <text:p>0.21556</text:p>
          </table:table-cell>
          <table:table-cell office:value-type="string">
            <text:p>Theorem</text:p>
          </table:table-cell>
          <table:table-cell office:value-type="string">
            <text:p>26.21000</text:p>
          </table:table-cell>
          <table:table-cell office:value-type="string">
            <text:p>26.29787</text:p>
          </table:table-cell>
          <table:table-cell office:value-type="string">
            <text:p>Unknown</text:p>
          </table:table-cell>
          <table:table-cell office:value-type="string">
            <text:p>309.91000</text:p>
          </table:table-cell>
          <table:table-cell office:value-type="string">
            <text:p>310.41791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3864</text:p>
          </table:table-cell>
          <table:table-cell office:value-type="string">
            <text:p>Unknown</text:p>
          </table:table-cell>
          <table:table-cell office:value-type="string">
            <text:p>128.16000</text:p>
          </table:table-cell>
          <table:table-cell office:value-type="string">
            <text:p>128.3671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4269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03036</text:p>
          </table:table-cell>
          <table:table-cell office:value-type="string">
            <text:p>SaturatedModulo</text:p>
          </table:table-cell>
          <table:table-cell office:value-type="string">
            <text:p>0.38000</text:p>
          </table:table-cell>
          <table:table-cell office:value-type="string">
            <text:p>0.50961</text:p>
          </table:table-cell>
          <table:table-cell table:number-columns-repeated="228"/>
        </table:table-row>
        <table:table-row table:style-name="ro1">
          <table:table-cell office:value-type="string">
            <text:p>GEO303+1.p</text:p>
          </table:table-cell>
          <table:table-cell office:value-type="string">
            <text:p>ResourceOut</text:p>
          </table:table-cell>
          <table:table-cell office:value-type="string">
            <text:p>310.00000</text:p>
          </table:table-cell>
          <table:table-cell office:value-type="string">
            <text:p>310.33685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2068</text:p>
          </table:table-cell>
          <table:table-cell office:value-type="string">
            <text:p>Unknown</text:p>
          </table:table-cell>
          <table:table-cell office:value-type="string">
            <text:p>309.88000</text:p>
          </table:table-cell>
          <table:table-cell office:value-type="string">
            <text:p>310.37036</text:p>
          </table:table-cell>
          <table:table-cell office:value-type="string">
            <text:p>Unknown</text:p>
          </table:table-cell>
          <table:table-cell office:value-type="string">
            <text:p>273.60001</text:p>
          </table:table-cell>
          <table:table-cell office:value-type="string">
            <text:p>274.08005</text:p>
          </table:table-cell>
          <table:table-cell office:value-type="string">
            <text:p>Unknown</text:p>
          </table:table-cell>
          <table:table-cell office:value-type="string">
            <text:p>278.47998</text:p>
          </table:table-cell>
          <table:table-cell office:value-type="string">
            <text:p>278.7889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72000</text:p>
          </table:table-cell>
          <table:table-cell office:value-type="string">
            <text:p>300.04788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4300</text:p>
          </table:table-cell>
          <table:table-cell office:value-type="string">
            <text:p>SaturatedModulo</text:p>
          </table:table-cell>
          <table:table-cell office:value-type="string">
            <text:p>0.29000</text:p>
          </table:table-cell>
          <table:table-cell office:value-type="string">
            <text:p>0.38780</text:p>
          </table:table-cell>
          <table:table-cell table:number-columns-repeated="228"/>
        </table:table-row>
        <table:table-row table:style-name="ro1">
          <table:table-cell office:value-type="string">
            <text:p>GEO305+1.p</text:p>
          </table:table-cell>
          <table:table-cell office:value-type="string">
            <text:p>Theorem</text:p>
          </table:table-cell>
          <table:table-cell office:value-type="string">
            <text:p>0.32000</text:p>
          </table:table-cell>
          <table:table-cell office:value-type="string">
            <text:p>0.34574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38437</text:p>
          </table:table-cell>
          <table:table-cell office:value-type="string">
            <text:p>Unknown</text:p>
          </table:table-cell>
          <table:table-cell office:value-type="string">
            <text:p>16.64000</text:p>
          </table:table-cell>
          <table:table-cell office:value-type="string">
            <text:p>16.69327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4922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536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7999</text:p>
          </table:table-cell>
          <table:table-cell office:value-type="string">
            <text:p>300.04929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3592</text:p>
          </table:table-cell>
          <table:table-cell office:value-type="string">
            <text:p>SaturatedModulo</text:p>
          </table:table-cell>
          <table:table-cell office:value-type="string">
            <text:p>0.36000</text:p>
          </table:table-cell>
          <table:table-cell office:value-type="string">
            <text:p>0.45044</text:p>
          </table:table-cell>
          <table:table-cell table:number-columns-repeated="228"/>
        </table:table-row>
        <table:table-row table:style-name="ro1">
          <table:table-cell office:value-type="string">
            <text:p>GEO307+1.p</text:p>
          </table:table-cell>
          <table:table-cell office:value-type="string">
            <text:p>ResourceOut</text:p>
          </table:table-cell>
          <table:table-cell office:value-type="string">
            <text:p>309.88000</text:p>
          </table:table-cell>
          <table:table-cell office:value-type="string">
            <text:p>310.48355</text:p>
          </table:table-cell>
          <table:table-cell office:value-type="string">
            <text:p>Unknown</text:p>
          </table:table-cell>
          <table:table-cell office:value-type="string">
            <text:p>309.91998</text:p>
          </table:table-cell>
          <table:table-cell office:value-type="string">
            <text:p>310.43454</text:p>
          </table:table-cell>
          <table:table-cell office:value-type="string">
            <text:p>Unknown</text:p>
          </table:table-cell>
          <table:table-cell office:value-type="string">
            <text:p>309.91000</text:p>
          </table:table-cell>
          <table:table-cell office:value-type="string">
            <text:p>310.45447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4150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664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70001</text:p>
          </table:table-cell>
          <table:table-cell office:value-type="string">
            <text:p>300.05145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2954</text:p>
          </table:table-cell>
          <table:table-cell office:value-type="string">
            <text:p>SaturatedModulo</text:p>
          </table:table-cell>
          <table:table-cell office:value-type="string">
            <text:p>0.25000</text:p>
          </table:table-cell>
          <table:table-cell office:value-type="string">
            <text:p>0.32044</text:p>
          </table:table-cell>
          <table:table-cell table:number-columns-repeated="228"/>
        </table:table-row>
        <table:table-row table:style-name="ro1">
          <table:table-cell office:value-type="string">
            <text:p>GEO319+1.p</text:p>
          </table:table-cell>
          <table:table-cell office:value-type="string">
            <text:p>Theorem</text:p>
          </table:table-cell>
          <table:table-cell office:value-type="string">
            <text:p>17.66000</text:p>
          </table:table-cell>
          <table:table-cell office:value-type="string">
            <text:p>17.69954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9612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0109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1996</text:p>
          </table:table-cell>
          <table:table-cell office:value-type="string">
            <text:p>Unknown</text:p>
          </table:table-cell>
          <table:table-cell office:value-type="string">
            <text:p>271.00000</text:p>
          </table:table-cell>
          <table:table-cell office:value-type="string">
            <text:p>302.5326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5.81000</text:p>
          </table:table-cell>
          <table:table-cell office:value-type="string">
            <text:p>303.01605</text:p>
          </table:table-cell>
          <table:table-cell office:value-type="string">
            <text:p>Unknown</text:p>
          </table:table-cell>
          <table:table-cell office:value-type="string">
            <text:p>299.62003</text:p>
          </table:table-cell>
          <table:table-cell office:value-type="string">
            <text:p>300.03894</text:p>
          </table:table-cell>
          <table:table-cell office:value-type="string">
            <text:p>SaturatedModulo</text:p>
          </table:table-cell>
          <table:table-cell office:value-type="string">
            <text:p>0.25000</text:p>
          </table:table-cell>
          <table:table-cell office:value-type="string">
            <text:p>0.32632</text:p>
          </table:table-cell>
          <table:table-cell table:number-columns-repeated="228"/>
        </table:table-row>
        <table:table-row table:style-name="ro1">
          <table:table-cell office:value-type="string">
            <text:p>GEO320+1.p</text:p>
          </table:table-cell>
          <table:table-cell office:value-type="string">
            <text:p>ResourceOut</text:p>
          </table:table-cell>
          <table:table-cell office:value-type="string">
            <text:p>309.88000</text:p>
          </table:table-cell>
          <table:table-cell office:value-type="string">
            <text:p>310.44214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37576</text:p>
          </table:table-cell>
          <table:table-cell office:value-type="string">
            <text:p>Unknown</text:p>
          </table:table-cell>
          <table:table-cell office:value-type="string">
            <text:p>309.94000</text:p>
          </table:table-cell>
          <table:table-cell office:value-type="string">
            <text:p>310.42099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4324</text:p>
          </table:table-cell>
          <table:table-cell office:value-type="string">
            <text:p>Unknown</text:p>
          </table:table-cell>
          <table:table-cell office:value-type="string">
            <text:p>298.20001</text:p>
          </table:table-cell>
          <table:table-cell office:value-type="string">
            <text:p>300.185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6.45999</text:p>
          </table:table-cell>
          <table:table-cell office:value-type="string">
            <text:p>301.62231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04816</text:p>
          </table:table-cell>
          <table:table-cell office:value-type="string">
            <text:p>SaturatedModulo</text:p>
          </table:table-cell>
          <table:table-cell office:value-type="string">
            <text:p>0.23000</text:p>
          </table:table-cell>
          <table:table-cell office:value-type="string">
            <text:p>0.31912</text:p>
          </table:table-cell>
          <table:table-cell table:number-columns-repeated="228"/>
        </table:table-row>
        <table:table-row table:style-name="ro1">
          <table:table-cell office:value-type="string">
            <text:p>GEO333+1.p</text:p>
          </table:table-cell>
          <table:table-cell office:value-type="string">
            <text:p>ResourceOut</text:p>
          </table:table-cell>
          <table:table-cell office:value-type="string">
            <text:p>309.94000</text:p>
          </table:table-cell>
          <table:table-cell office:value-type="string">
            <text:p>310.56030</text:p>
          </table:table-cell>
          <table:table-cell office:value-type="string">
            <text:p>Unknown</text:p>
          </table:table-cell>
          <table:table-cell office:value-type="string">
            <text:p>309.89999</text:p>
          </table:table-cell>
          <table:table-cell office:value-type="string">
            <text:p>310.44067</text:p>
          </table:table-cell>
          <table:table-cell office:value-type="string">
            <text:p>Unknown</text:p>
          </table:table-cell>
          <table:table-cell office:value-type="string">
            <text:p>309.95999</text:p>
          </table:table-cell>
          <table:table-cell office:value-type="string">
            <text:p>310.44763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4269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571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5231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2695</text:p>
          </table:table-cell>
          <table:table-cell office:value-type="string">
            <text:p>SaturatedModulo</text:p>
          </table:table-cell>
          <table:table-cell office:value-type="string">
            <text:p>0.38000</text:p>
          </table:table-cell>
          <table:table-cell office:value-type="string">
            <text:p>0.46108</text:p>
          </table:table-cell>
          <table:table-cell table:number-columns-repeated="228"/>
        </table:table-row>
        <table:table-row table:style-name="ro1">
          <table:table-cell office:value-type="string">
            <text:p>GEO340+1.p</text:p>
          </table:table-cell>
          <table:table-cell office:value-type="string">
            <text:p>ResourceOut</text:p>
          </table:table-cell>
          <table:table-cell office:value-type="string">
            <text:p>309.84000</text:p>
          </table:table-cell>
          <table:table-cell office:value-type="string">
            <text:p>310.39169</text:p>
          </table:table-cell>
          <table:table-cell office:value-type="string">
            <text:p>Unknown</text:p>
          </table:table-cell>
          <table:table-cell office:value-type="string">
            <text:p>309.89999</text:p>
          </table:table-cell>
          <table:table-cell office:value-type="string">
            <text:p>310.41769</text:p>
          </table:table-cell>
          <table:table-cell office:value-type="string">
            <text:p>Unknown</text:p>
          </table:table-cell>
          <table:table-cell office:value-type="string">
            <text:p>309.95001</text:p>
          </table:table-cell>
          <table:table-cell office:value-type="string">
            <text:p>310.38412</text:p>
          </table:table-cell>
          <table:table-cell office:value-type="string">
            <text:p>Unknown</text:p>
          </table:table-cell>
          <table:table-cell office:value-type="string">
            <text:p>236.59001</text:p>
          </table:table-cell>
          <table:table-cell office:value-type="string">
            <text:p>237.00615</text:p>
          </table:table-cell>
          <table:table-cell office:value-type="string">
            <text:p>Unknown</text:p>
          </table:table-cell>
          <table:table-cell office:value-type="string">
            <text:p>204.01001</text:p>
          </table:table-cell>
          <table:table-cell office:value-type="string">
            <text:p>204.4888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2.08002</text:p>
          </table:table-cell>
          <table:table-cell office:value-type="string">
            <text:p>300.67380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5762</text:p>
          </table:table-cell>
          <table:table-cell office:value-type="string">
            <text:p>SaturatedModulo</text:p>
          </table:table-cell>
          <table:table-cell office:value-type="string">
            <text:p>0.25000</text:p>
          </table:table-cell>
          <table:table-cell office:value-type="string">
            <text:p>0.31122</text:p>
          </table:table-cell>
          <table:table-cell table:number-columns-repeated="228"/>
        </table:table-row>
        <table:table-row table:style-name="ro1">
          <table:table-cell office:value-type="string">
            <text:p>GRA002+3.p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4700</text:p>
          </table:table-cell>
          <table:table-cell office:value-type="string">
            <text:p>Theorem</text:p>
          </table:table-cell>
          <table:table-cell office:value-type="string">
            <text:p>25.77000</text:p>
          </table:table-cell>
          <table:table-cell office:value-type="string">
            <text:p>25.85760</text:p>
          </table:table-cell>
          <table:table-cell office:value-type="string">
            <text:p>Unknown</text:p>
          </table:table-cell>
          <table:table-cell office:value-type="string">
            <text:p>309.89999</text:p>
          </table:table-cell>
          <table:table-cell office:value-type="string">
            <text:p>310.54550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9885</text:p>
          </table:table-cell>
          <table:table-cell office:value-type="string">
            <text:p>Unknown</text:p>
          </table:table-cell>
          <table:table-cell office:value-type="string">
            <text:p>294.63000</text:p>
          </table:table-cell>
          <table:table-cell office:value-type="string">
            <text:p>303.2515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52377</text:p>
          </table:table-cell>
          <table:table-cell office:value-type="string">
            <text:p>Unknown</text:p>
          </table:table-cell>
          <table:table-cell office:value-type="string">
            <text:p>299.67999</text:p>
          </table:table-cell>
          <table:table-cell office:value-type="string">
            <text:p>300.18076</text:p>
          </table:table-cell>
          <table:table-cell office:value-type="string">
            <text:p>Unknown</text:p>
          </table:table-cell>
          <table:table-cell office:value-type="string">
            <text:p>299.72000</text:p>
          </table:table-cell>
          <table:table-cell office:value-type="string">
            <text:p>300.03500</text:p>
          </table:table-cell>
          <table:table-cell table:number-columns-repeated="228"/>
        </table:table-row>
        <table:table-row table:style-name="ro1">
          <table:table-cell office:value-type="string">
            <text:p>GRP012+5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4649</text:p>
          </table:table-cell>
          <table:table-cell office:value-type="string">
            <text:p>Theorem</text:p>
          </table:table-cell>
          <table:table-cell office:value-type="string">
            <text:p>1.10000</text:p>
          </table:table-cell>
          <table:table-cell office:value-type="string">
            <text:p>1.14741</text:p>
          </table:table-cell>
          <table:table-cell office:value-type="string">
            <text:p>Theorem</text:p>
          </table:table-cell>
          <table:table-cell office:value-type="string">
            <text:p>0.50000</text:p>
          </table:table-cell>
          <table:table-cell office:value-type="string">
            <text:p>0.51915</text:p>
          </table:table-cell>
          <table:table-cell office:value-type="string">
            <text:p>Unsatisfiable</text:p>
          </table:table-cell>
          <table:table-cell office:value-type="string">
            <text:p>12.55000</text:p>
          </table:table-cell>
          <table:table-cell office:value-type="string">
            <text:p>12.61158</text:p>
          </table:table-cell>
          <table:table-cell office:value-type="string">
            <text:p>Unsatisfiable</text:p>
          </table:table-cell>
          <table:table-cell office:value-type="string">
            <text:p>12.54000</text:p>
          </table:table-cell>
          <table:table-cell office:value-type="string">
            <text:p>14.13160</text:p>
          </table:table-cell>
          <table:table-cell office:value-type="string">
            <text:p>Unsatisfiable</text:p>
          </table:table-cell>
          <table:table-cell office:value-type="string">
            <text:p>12.43000</text:p>
          </table:table-cell>
          <table:table-cell office:value-type="string">
            <text:p>12.49361</text:p>
          </table:table-cell>
          <table:table-cell office:value-type="string">
            <text:p>Unsatisfiable</text:p>
          </table:table-cell>
          <table:table-cell office:value-type="string">
            <text:p>12.53000</text:p>
          </table:table-cell>
          <table:table-cell office:value-type="string">
            <text:p>12.60200</text:p>
          </table:table-cell>
          <table:table-cell office:value-type="string">
            <text:p>Unsatisfiable</text:p>
          </table:table-cell>
          <table:table-cell office:value-type="string">
            <text:p>12.52000</text:p>
          </table:table-cell>
          <table:table-cell office:value-type="string">
            <text:p>12.58423</text:p>
          </table:table-cell>
          <table:table-cell office:value-type="string">
            <text:p>Unsatisfiable</text:p>
          </table:table-cell>
          <table:table-cell office:value-type="string">
            <text:p>12.70000</text:p>
          </table:table-cell>
          <table:table-cell office:value-type="string">
            <text:p>12.75461</text:p>
          </table:table-cell>
          <table:table-cell table:number-columns-repeated="228"/>
        </table:table-row>
        <table:table-row table:style-name="ro1">
          <table:table-cell office:value-type="string">
            <text:p>GRP026-1.p</text:p>
          </table:table-cell>
          <table:table-cell office:value-type="string">
            <text:p>Unsatisfiable</text:p>
          </table:table-cell>
          <table:table-cell office:value-type="string">
            <text:p>0.14000</text:p>
          </table:table-cell>
          <table:table-cell office:value-type="string">
            <text:p>0.15031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6500</text:p>
          </table:table-cell>
          <table:table-cell office:value-type="string">
            <text:p>Unknown</text:p>
          </table:table-cell>
          <table:table-cell office:value-type="string">
            <text:p>9.02000</text:p>
          </table:table-cell>
          <table:table-cell office:value-type="string">
            <text:p>9.05541</text:p>
          </table:table-cell>
          <table:table-cell office:value-type="string">
            <text:p>Unknown</text:p>
          </table:table-cell>
          <table:table-cell office:value-type="string">
            <text:p>170.86000</text:p>
          </table:table-cell>
          <table:table-cell office:value-type="string">
            <text:p>171.17578</text:p>
          </table:table-cell>
          <table:table-cell office:value-type="string">
            <text:p>Unknown</text:p>
          </table:table-cell>
          <table:table-cell office:value-type="string">
            <text:p>172.56000</text:p>
          </table:table-cell>
          <table:table-cell office:value-type="string">
            <text:p>172.94801</text:p>
          </table:table-cell>
          <table:table-cell office:value-type="string">
            <text:p>Unknown</text:p>
          </table:table-cell>
          <table:table-cell office:value-type="string">
            <text:p>299.10001</text:p>
          </table:table-cell>
          <table:table-cell office:value-type="string">
            <text:p>300.08240</text:p>
          </table:table-cell>
          <table:table-cell office:value-type="string">
            <text:p>Unknown</text:p>
          </table:table-cell>
          <table:table-cell office:value-type="string">
            <text:p>231.24001</text:p>
          </table:table-cell>
          <table:table-cell office:value-type="string">
            <text:p>232.68471</text:p>
          </table:table-cell>
          <table:table-cell office:value-type="string">
            <text:p>Unknown</text:p>
          </table:table-cell>
          <table:table-cell office:value-type="string">
            <text:p>226.68001</text:p>
          </table:table-cell>
          <table:table-cell office:value-type="string">
            <text:p>227.13246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6891</text:p>
          </table:table-cell>
          <table:table-cell table:number-columns-repeated="228"/>
        </table:table-row>
        <table:table-row table:style-name="ro1">
          <table:table-cell office:value-type="string">
            <text:p>GRP039-5.p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6929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7693</text:p>
          </table:table-cell>
          <table:table-cell office:value-type="string">
            <text:p>Unknown</text:p>
          </table:table-cell>
          <table:table-cell office:value-type="string">
            <text:p>309.87000</text:p>
          </table:table-cell>
          <table:table-cell office:value-type="string">
            <text:p>310.49689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5393</text:p>
          </table:table-cell>
          <table:table-cell office:value-type="string">
            <text:p>Unknown</text:p>
          </table:table-cell>
          <table:table-cell office:value-type="string">
            <text:p>298.85001</text:p>
          </table:table-cell>
          <table:table-cell office:value-type="string">
            <text:p>300.1222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9.20999</text:p>
          </table:table-cell>
          <table:table-cell office:value-type="string">
            <text:p>259.75748</text:p>
          </table:table-cell>
          <table:table-cell office:value-type="string">
            <text:p>Unknown</text:p>
          </table:table-cell>
          <table:table-cell office:value-type="string">
            <text:p>264.50998</text:p>
          </table:table-cell>
          <table:table-cell office:value-type="string">
            <text:p>264.99936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15790</text:p>
          </table:table-cell>
          <table:table-cell table:number-columns-repeated="228"/>
        </table:table-row>
        <table:table-row table:style-name="ro1">
          <table:table-cell office:value-type="string">
            <text:p>GRP039-7.p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540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44440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4461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3788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1279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60.14999</text:p>
          </table:table-cell>
          <table:table-cell office:value-type="string">
            <text:p>260.83643</text:p>
          </table:table-cell>
          <table:table-cell office:value-type="string">
            <text:p>Unknown</text:p>
          </table:table-cell>
          <table:table-cell office:value-type="string">
            <text:p>288.89999</text:p>
          </table:table-cell>
          <table:table-cell office:value-type="string">
            <text:p>289.50009</text:p>
          </table:table-cell>
          <table:table-cell office:value-type="string">
            <text:p>Unknown</text:p>
          </table:table-cell>
          <table:table-cell office:value-type="string">
            <text:p>299.76001</text:p>
          </table:table-cell>
          <table:table-cell office:value-type="string">
            <text:p>300.35297</text:p>
          </table:table-cell>
          <table:table-cell table:number-columns-repeated="228"/>
        </table:table-row>
        <table:table-row table:style-name="ro1">
          <table:table-cell office:value-type="string">
            <text:p>GRP040-3.p</text:p>
          </table:table-cell>
          <table:table-cell office:value-type="string">
            <text:p>Unsatisfiable</text:p>
          </table:table-cell>
          <table:table-cell office:value-type="string">
            <text:p>0.15000</text:p>
          </table:table-cell>
          <table:table-cell office:value-type="string">
            <text:p>0.17531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2648</text:p>
          </table:table-cell>
          <table:table-cell office:value-type="string">
            <text:p>Unknown</text:p>
          </table:table-cell>
          <table:table-cell office:value-type="string">
            <text:p>309.87000</text:p>
          </table:table-cell>
          <table:table-cell office:value-type="string">
            <text:p>310.44272</text:p>
          </table:table-cell>
          <table:table-cell office:value-type="string">
            <text:p>Unknown</text:p>
          </table:table-cell>
          <table:table-cell office:value-type="string">
            <text:p>181.63000</text:p>
          </table:table-cell>
          <table:table-cell office:value-type="string">
            <text:p>182.00209</text:p>
          </table:table-cell>
          <table:table-cell office:value-type="string">
            <text:p>Unknown</text:p>
          </table:table-cell>
          <table:table-cell office:value-type="string">
            <text:p>180.53000</text:p>
          </table:table-cell>
          <table:table-cell office:value-type="string">
            <text:p>180.9539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15674</text:p>
          </table:table-cell>
          <table:table-cell office:value-type="string">
            <text:p>Unsatisfiable</text:p>
          </table:table-cell>
          <table:table-cell office:value-type="string">
            <text:p>169.61000</text:p>
          </table:table-cell>
          <table:table-cell office:value-type="string">
            <text:p>169.94962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6714</text:p>
          </table:table-cell>
          <table:table-cell table:number-columns-repeated="228"/>
        </table:table-row>
        <table:table-row table:style-name="ro1">
          <table:table-cell office:value-type="string">
            <text:p>GRP194+1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4148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42044</text:p>
          </table:table-cell>
          <table:table-cell office:value-type="string">
            <text:p>Unknown</text:p>
          </table:table-cell>
          <table:table-cell office:value-type="string">
            <text:p>169.61000</text:p>
          </table:table-cell>
          <table:table-cell office:value-type="string">
            <text:p>169.8967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507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82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6.30000</text:p>
          </table:table-cell>
          <table:table-cell office:value-type="string">
            <text:p>6.35423</text:p>
          </table:table-cell>
          <table:table-cell office:value-type="string">
            <text:p>Unsatisfiable</text:p>
          </table:table-cell>
          <table:table-cell office:value-type="string">
            <text:p>0.57000</text:p>
          </table:table-cell>
          <table:table-cell office:value-type="string">
            <text:p>0.60159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4967</text:p>
          </table:table-cell>
          <table:table-cell table:number-columns-repeated="228"/>
        </table:table-row>
        <table:table-row table:style-name="ro1">
          <table:table-cell office:value-type="string">
            <text:p>GRP746+1.p</text:p>
          </table:table-cell>
          <table:table-cell office:value-type="string">
            <text:p>Theorem</text:p>
          </table:table-cell>
          <table:table-cell office:value-type="string">
            <text:p>46.42000</text:p>
          </table:table-cell>
          <table:table-cell office:value-type="string">
            <text:p>46.50990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2075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4217</text:p>
          </table:table-cell>
          <table:table-cell office:value-type="string">
            <text:p>SaturatedModulo</text:p>
          </table:table-cell>
          <table:table-cell office:value-type="string">
            <text:p>0.12000</text:p>
          </table:table-cell>
          <table:table-cell office:value-type="string">
            <text:p>0.15948</text:p>
          </table:table-cell>
          <table:table-cell office:value-type="string">
            <text:p>SaturatedModulo</text:p>
          </table:table-cell>
          <table:table-cell office:value-type="string">
            <text:p>0.11000</text:p>
          </table:table-cell>
          <table:table-cell office:value-type="string">
            <text:p>0.165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8.73999</text:p>
          </table:table-cell>
          <table:table-cell office:value-type="string">
            <text:p>300.02979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20636</text:p>
          </table:table-cell>
          <table:table-cell office:value-type="string">
            <text:p>SaturatedModulo</text:p>
          </table:table-cell>
          <table:table-cell office:value-type="string">
            <text:p>0.94000</text:p>
          </table:table-cell>
          <table:table-cell office:value-type="string">
            <text:p>0.99213</text:p>
          </table:table-cell>
          <table:table-cell table:number-columns-repeated="228"/>
        </table:table-row>
        <table:table-row table:style-name="ro1">
          <table:table-cell office:value-type="string">
            <text:p>HEN005-2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2681</text:p>
          </table:table-cell>
          <table:table-cell office:value-type="string">
            <text:p>Unsatisfiable</text:p>
          </table:table-cell>
          <table:table-cell office:value-type="string">
            <text:p>41.66000</text:p>
          </table:table-cell>
          <table:table-cell office:value-type="string">
            <text:p>41.76170</text:p>
          </table:table-cell>
          <table:table-cell office:value-type="string">
            <text:p>Unknown</text:p>
          </table:table-cell>
          <table:table-cell office:value-type="string">
            <text:p>137.98000</text:p>
          </table:table-cell>
          <table:table-cell office:value-type="string">
            <text:p>138.15129</text:p>
          </table:table-cell>
          <table:table-cell office:value-type="string">
            <text:p>Unknown</text:p>
          </table:table-cell>
          <table:table-cell office:value-type="string">
            <text:p>240.82001</text:p>
          </table:table-cell>
          <table:table-cell office:value-type="string">
            <text:p>241.23817</text:p>
          </table:table-cell>
          <table:table-cell office:value-type="string">
            <text:p>Unknown</text:p>
          </table:table-cell>
          <table:table-cell office:value-type="string">
            <text:p>245.94000</text:p>
          </table:table-cell>
          <table:table-cell office:value-type="string">
            <text:p>246.5173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26578</text:p>
          </table:table-cell>
          <table:table-cell office:value-type="string">
            <text:p>Unknown</text:p>
          </table:table-cell>
          <table:table-cell office:value-type="string">
            <text:p>299.52002</text:p>
          </table:table-cell>
          <table:table-cell office:value-type="string">
            <text:p>300.17056</text:p>
          </table:table-cell>
          <table:table-cell office:value-type="string">
            <text:p>SaturatedModulo</text:p>
          </table:table-cell>
          <table:table-cell office:value-type="string">
            <text:p>0.10000</text:p>
          </table:table-cell>
          <table:table-cell office:value-type="string">
            <text:p>0.16903</text:p>
          </table:table-cell>
          <table:table-cell table:number-columns-repeated="228"/>
        </table:table-row>
        <table:table-row table:style-name="ro1">
          <table:table-cell office:value-type="string">
            <text:p>HEN007-1.p</text:p>
          </table:table-cell>
          <table:table-cell office:value-type="string">
            <text:p>Unsatisfiable</text:p>
          </table:table-cell>
          <table:table-cell office:value-type="string">
            <text:p>0.88000</text:p>
          </table:table-cell>
          <table:table-cell office:value-type="string">
            <text:p>0.90388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32556</text:p>
          </table:table-cell>
          <table:table-cell office:value-type="string">
            <text:p>Unknown</text:p>
          </table:table-cell>
          <table:table-cell office:value-type="string">
            <text:p>309.60001</text:p>
          </table:table-cell>
          <table:table-cell office:value-type="string">
            <text:p>309.98248</text:p>
          </table:table-cell>
          <table:table-cell office:value-type="string">
            <text:p>Unknown</text:p>
          </table:table-cell>
          <table:table-cell office:value-type="string">
            <text:p>253.75999</text:p>
          </table:table-cell>
          <table:table-cell office:value-type="string">
            <text:p>254.22331</text:p>
          </table:table-cell>
          <table:table-cell office:value-type="string">
            <text:p>Unknown</text:p>
          </table:table-cell>
          <table:table-cell office:value-type="string">
            <text:p>262.20999</text:p>
          </table:table-cell>
          <table:table-cell office:value-type="string">
            <text:p>262.810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5.05000</text:p>
          </table:table-cell>
          <table:table-cell office:value-type="string">
            <text:p>256.52524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16818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6656</text:p>
          </table:table-cell>
          <table:table-cell table:number-columns-repeated="228"/>
        </table:table-row>
        <table:table-row table:style-name="ro1">
          <table:table-cell office:value-type="string">
            <text:p>HEN007-6.p</text:p>
          </table:table-cell>
          <table:table-cell office:value-type="string">
            <text:p>Unsatisfiable</text:p>
          </table:table-cell>
          <table:table-cell office:value-type="string">
            <text:p>0.23000</text:p>
          </table:table-cell>
          <table:table-cell office:value-type="string">
            <text:p>0.25432</text:p>
          </table:table-cell>
          <table:table-cell office:value-type="string">
            <text:p>Unsatisfiable</text:p>
          </table:table-cell>
          <table:table-cell office:value-type="string">
            <text:p>5.96000</text:p>
          </table:table-cell>
          <table:table-cell office:value-type="string">
            <text:p>6.01879</text:p>
          </table:table-cell>
          <table:table-cell office:value-type="string">
            <text:p>Unknown</text:p>
          </table:table-cell>
          <table:table-cell office:value-type="string">
            <text:p>145.14000</text:p>
          </table:table-cell>
          <table:table-cell office:value-type="string">
            <text:p>145.33659</text:p>
          </table:table-cell>
          <table:table-cell office:value-type="string">
            <text:p>Unsatisfiable</text:p>
          </table:table-cell>
          <table:table-cell office:value-type="string">
            <text:p>0.30000</text:p>
          </table:table-cell>
          <table:table-cell office:value-type="string">
            <text:p>0.33539</text:p>
          </table:table-cell>
          <table:table-cell office:value-type="string">
            <text:p>Unsatisfiable</text:p>
          </table:table-cell>
          <table:table-cell office:value-type="string">
            <text:p>1.50000</text:p>
          </table:table-cell>
          <table:table-cell office:value-type="string">
            <text:p>1.5477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6998</text:p>
          </table:table-cell>
          <table:table-cell office:value-type="string">
            <text:p>300.17291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15970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7925</text:p>
          </table:table-cell>
          <table:table-cell table:number-columns-repeated="228"/>
        </table:table-row>
        <table:table-row table:style-name="ro1">
          <table:table-cell office:value-type="string">
            <text:p>HEN011-4.p</text:p>
          </table:table-cell>
          <table:table-cell office:value-type="string">
            <text:p>Unsatisfiable</text:p>
          </table:table-cell>
          <table:table-cell office:value-type="string">
            <text:p>0.48000</text:p>
          </table:table-cell>
          <table:table-cell office:value-type="string">
            <text:p>0.49690</text:p>
          </table:table-cell>
          <table:table-cell office:value-type="string">
            <text:p>Unsatisfiable</text:p>
          </table:table-cell>
          <table:table-cell office:value-type="string">
            <text:p>46.81000</text:p>
          </table:table-cell>
          <table:table-cell office:value-type="string">
            <text:p>46.92037</text:p>
          </table:table-cell>
          <table:table-cell office:value-type="string">
            <text:p>Unknown</text:p>
          </table:table-cell>
          <table:table-cell office:value-type="string">
            <text:p>292.26999</text:p>
          </table:table-cell>
          <table:table-cell office:value-type="string">
            <text:p>292.73648</text:p>
          </table:table-cell>
          <table:table-cell office:value-type="string">
            <text:p>Unknown</text:p>
          </table:table-cell>
          <table:table-cell office:value-type="string">
            <text:p>299.53998</text:p>
          </table:table-cell>
          <table:table-cell office:value-type="string">
            <text:p>300.06058</text:p>
          </table:table-cell>
          <table:table-cell office:value-type="string">
            <text:p>Unknown</text:p>
          </table:table-cell>
          <table:table-cell office:value-type="string">
            <text:p>299.41000</text:p>
          </table:table-cell>
          <table:table-cell office:value-type="string">
            <text:p>300.054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2999</text:p>
          </table:table-cell>
          <table:table-cell office:value-type="string">
            <text:p>300.14236</text:p>
          </table:table-cell>
          <table:table-cell office:value-type="string">
            <text:p>Unknown</text:p>
          </table:table-cell>
          <table:table-cell office:value-type="string">
            <text:p>285.76001</text:p>
          </table:table-cell>
          <table:table-cell office:value-type="string">
            <text:p>286.89923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07642</text:p>
          </table:table-cell>
          <table:table-cell table:number-columns-repeated="228"/>
        </table:table-row>
        <table:table-row table:style-name="ro1">
          <table:table-cell office:value-type="string">
            <text:p>HWV022-2.p</text:p>
          </table:table-cell>
          <table:table-cell office:value-type="string">
            <text:p>Unsatisfiable</text:p>
          </table:table-cell>
          <table:table-cell office:value-type="string">
            <text:p>0.15000</text:p>
          </table:table-cell>
          <table:table-cell office:value-type="string">
            <text:p>0.16289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36261</text:p>
          </table:table-cell>
          <table:table-cell office:value-type="string">
            <text:p>Unknown</text:p>
          </table:table-cell>
          <table:table-cell office:value-type="string">
            <text:p>130.34000</text:p>
          </table:table-cell>
          <table:table-cell office:value-type="string">
            <text:p>130.58368</text:p>
          </table:table-cell>
          <table:table-cell office:value-type="string">
            <text:p>Unknown</text:p>
          </table:table-cell>
          <table:table-cell office:value-type="string">
            <text:p>299.55002</text:p>
          </table:table-cell>
          <table:table-cell office:value-type="string">
            <text:p>300.11908</text:p>
          </table:table-cell>
          <table:table-cell office:value-type="string">
            <text:p>Unknown</text:p>
          </table:table-cell>
          <table:table-cell office:value-type="string">
            <text:p>0.20000</text:p>
          </table:table-cell>
          <table:table-cell office:value-type="string">
            <text:p>0.289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9000</text:p>
          </table:table-cell>
          <table:table-cell office:value-type="string">
            <text:p>0.34717</text:p>
          </table:table-cell>
          <table:table-cell office:value-type="string">
            <text:p>Unknown</text:p>
          </table:table-cell>
          <table:table-cell office:value-type="string">
            <text:p>229.87000</text:p>
          </table:table-cell>
          <table:table-cell office:value-type="string">
            <text:p>231.35178</text:p>
          </table:table-cell>
          <table:table-cell office:value-type="string">
            <text:p>Unknown</text:p>
          </table:table-cell>
          <table:table-cell office:value-type="string">
            <text:p>272.22000</text:p>
          </table:table-cell>
          <table:table-cell office:value-type="string">
            <text:p>300.62262</text:p>
          </table:table-cell>
          <table:table-cell table:number-columns-repeated="228"/>
        </table:table-row>
        <table:table-row table:style-name="ro1">
          <table:table-cell office:value-type="string">
            <text:p>HWV028-2.p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6000</text:p>
          </table:table-cell>
          <table:table-cell office:value-type="string">
            <text:p>Unsatisfiable</text:p>
          </table:table-cell>
          <table:table-cell office:value-type="string">
            <text:p>25.73000</text:p>
          </table:table-cell>
          <table:table-cell office:value-type="string">
            <text:p>25.83641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48553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11777</text:p>
          </table:table-cell>
          <table:table-cell office:value-type="string">
            <text:p>Unknown</text:p>
          </table:table-cell>
          <table:table-cell office:value-type="string">
            <text:p>0.22000</text:p>
          </table:table-cell>
          <table:table-cell office:value-type="string">
            <text:p>0.2981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17000</text:p>
          </table:table-cell>
          <table:table-cell office:value-type="string">
            <text:p>0.27823</text:p>
          </table:table-cell>
          <table:table-cell office:value-type="string">
            <text:p>Unknown</text:p>
          </table:table-cell>
          <table:table-cell office:value-type="string">
            <text:p>216.57001</text:p>
          </table:table-cell>
          <table:table-cell office:value-type="string">
            <text:p>217.97499</text:p>
          </table:table-cell>
          <table:table-cell office:value-type="string">
            <text:p>Unknown</text:p>
          </table:table-cell>
          <table:table-cell office:value-type="string">
            <text:p>296.63000</text:p>
          </table:table-cell>
          <table:table-cell office:value-type="string">
            <text:p>300.44894</text:p>
          </table:table-cell>
          <table:table-cell table:number-columns-repeated="228"/>
        </table:table-row>
        <table:table-row table:style-name="ro1">
          <table:table-cell office:value-type="string">
            <text:p>HWV040+2.p</text:p>
          </table:table-cell>
          <table:table-cell office:value-type="string">
            <text:p>ResourceOut</text:p>
          </table:table-cell>
          <table:table-cell office:value-type="string">
            <text:p>309.76001</text:p>
          </table:table-cell>
          <table:table-cell office:value-type="string">
            <text:p>310.35233</text:p>
          </table:table-cell>
          <table:table-cell office:value-type="string">
            <text:p>Theorem</text:p>
          </table:table-cell>
          <table:table-cell office:value-type="string">
            <text:p>173.83000</text:p>
          </table:table-cell>
          <table:table-cell office:value-type="string">
            <text:p>174.12868</text:p>
          </table:table-cell>
          <table:table-cell office:value-type="string">
            <text:p>Unknown</text:p>
          </table:table-cell>
          <table:table-cell office:value-type="string">
            <text:p>36.68000</text:p>
          </table:table-cell>
          <table:table-cell office:value-type="string">
            <text:p>36.74450</text:p>
          </table:table-cell>
          <table:table-cell office:value-type="string">
            <text:p>SaturatedModulo</text:p>
          </table:table-cell>
          <table:table-cell office:value-type="string">
            <text:p>0.24000</text:p>
          </table:table-cell>
          <table:table-cell office:value-type="string">
            <text:p>0.28367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0565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6082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408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18077</text:p>
          </table:table-cell>
          <table:table-cell table:number-columns-repeated="228"/>
        </table:table-row>
        <table:table-row table:style-name="ro1">
          <table:table-cell office:value-type="string">
            <text:p>HWV043+1.p</text:p>
          </table:table-cell>
          <table:table-cell office:value-type="string">
            <text:p>ResourceOut</text:p>
          </table:table-cell>
          <table:table-cell office:value-type="string">
            <text:p>309.76001</text:p>
          </table:table-cell>
          <table:table-cell office:value-type="string">
            <text:p>310.35001</text:p>
          </table:table-cell>
          <table:table-cell office:value-type="string">
            <text:p>Theorem</text:p>
          </table:table-cell>
          <table:table-cell office:value-type="string">
            <text:p>93.74000</text:p>
          </table:table-cell>
          <table:table-cell office:value-type="string">
            <text:p>93.91818</text:p>
          </table:table-cell>
          <table:table-cell office:value-type="string">
            <text:p>Unknown</text:p>
          </table:table-cell>
          <table:table-cell office:value-type="string">
            <text:p>36.16000</text:p>
          </table:table-cell>
          <table:table-cell office:value-type="string">
            <text:p>36.22712</text:p>
          </table:table-cell>
          <table:table-cell office:value-type="string">
            <text:p>SaturatedModulo</text:p>
          </table:table-cell>
          <table:table-cell office:value-type="string">
            <text:p>0.27000</text:p>
          </table:table-cell>
          <table:table-cell office:value-type="string">
            <text:p>0.28790</text:p>
          </table:table-cell>
          <table:table-cell office:value-type="string">
            <text:p>Unknown</text:p>
          </table:table-cell>
          <table:table-cell office:value-type="string">
            <text:p>299.50000</text:p>
          </table:table-cell>
          <table:table-cell office:value-type="string">
            <text:p>300.0495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4276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0915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221</text:p>
          </table:table-cell>
          <table:table-cell table:number-columns-repeated="228"/>
        </table:table-row>
        <table:table-row table:style-name="ro1">
          <table:table-cell office:value-type="string">
            <text:p>HWV046+1.p</text:p>
          </table:table-cell>
          <table:table-cell office:value-type="string">
            <text:p>ResourceOut</text:p>
          </table:table-cell>
          <table:table-cell office:value-type="string">
            <text:p>309.75000</text:p>
          </table:table-cell>
          <table:table-cell office:value-type="string">
            <text:p>310.34369</text:p>
          </table:table-cell>
          <table:table-cell office:value-type="string">
            <text:p>Theorem</text:p>
          </table:table-cell>
          <table:table-cell office:value-type="string">
            <text:p>84.75000</text:p>
          </table:table-cell>
          <table:table-cell office:value-type="string">
            <text:p>84.91608</text:p>
          </table:table-cell>
          <table:table-cell office:value-type="string">
            <text:p>Unknown</text:p>
          </table:table-cell>
          <table:table-cell office:value-type="string">
            <text:p>36.73000</text:p>
          </table:table-cell>
          <table:table-cell office:value-type="string">
            <text:p>36.80879</text:p>
          </table:table-cell>
          <table:table-cell office:value-type="string">
            <text:p>SaturatedModulo</text:p>
          </table:table-cell>
          <table:table-cell office:value-type="string">
            <text:p>0.22000</text:p>
          </table:table-cell>
          <table:table-cell office:value-type="string">
            <text:p>0.25192</text:p>
          </table:table-cell>
          <table:table-cell office:value-type="string">
            <text:p>Unknown</text:p>
          </table:table-cell>
          <table:table-cell office:value-type="string">
            <text:p>299.29999</text:p>
          </table:table-cell>
          <table:table-cell office:value-type="string">
            <text:p>300.0645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8139</text:p>
          </table:table-cell>
          <table:table-cell office:value-type="string">
            <text:p>Unknown</text:p>
          </table:table-cell>
          <table:table-cell office:value-type="string">
            <text:p>299.20001</text:p>
          </table:table-cell>
          <table:table-cell office:value-type="string">
            <text:p>300.04443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2952</text:p>
          </table:table-cell>
          <table:table-cell table:number-columns-repeated="228"/>
        </table:table-row>
        <table:table-row table:style-name="ro1">
          <table:table-cell office:value-type="string">
            <text:p>HWV051+2.p</text:p>
          </table:table-cell>
          <table:table-cell office:value-type="string">
            <text:p>ResourceOut</text:p>
          </table:table-cell>
          <table:table-cell office:value-type="string">
            <text:p>309.73001</text:p>
          </table:table-cell>
          <table:table-cell office:value-type="string">
            <text:p>310.33380</text:p>
          </table:table-cell>
          <table:table-cell office:value-type="string">
            <text:p>Theorem</text:p>
          </table:table-cell>
          <table:table-cell office:value-type="string">
            <text:p>97.74000</text:p>
          </table:table-cell>
          <table:table-cell office:value-type="string">
            <text:p>97.93129</text:p>
          </table:table-cell>
          <table:table-cell office:value-type="string">
            <text:p>Unknown</text:p>
          </table:table-cell>
          <table:table-cell office:value-type="string">
            <text:p>36.93000</text:p>
          </table:table-cell>
          <table:table-cell office:value-type="string">
            <text:p>37.00134</text:p>
          </table:table-cell>
          <table:table-cell office:value-type="string">
            <text:p>SaturatedModulo</text:p>
          </table:table-cell>
          <table:table-cell office:value-type="string">
            <text:p>0.21000</text:p>
          </table:table-cell>
          <table:table-cell office:value-type="string">
            <text:p>0.23399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4768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8344</text:p>
          </table:table-cell>
          <table:table-cell office:value-type="string">
            <text:p>Unknown</text:p>
          </table:table-cell>
          <table:table-cell office:value-type="string">
            <text:p>298.85999</text:p>
          </table:table-cell>
          <table:table-cell office:value-type="string">
            <text:p>300.0430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98</text:p>
          </table:table-cell>
          <table:table-cell table:number-columns-repeated="228"/>
        </table:table-row>
        <table:table-row table:style-name="ro1">
          <table:table-cell office:value-type="string">
            <text:p>KLE009+4.p</text:p>
          </table:table-cell>
          <table:table-cell office:value-type="string">
            <text:p>Theorem</text:p>
          </table:table-cell>
          <table:table-cell office:value-type="string">
            <text:p>16.33000</text:p>
          </table:table-cell>
          <table:table-cell office:value-type="string">
            <text:p>16.37770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35736</text:p>
          </table:table-cell>
          <table:table-cell office:value-type="string">
            <text:p>Unknown</text:p>
          </table:table-cell>
          <table:table-cell office:value-type="string">
            <text:p>14.02000</text:p>
          </table:table-cell>
          <table:table-cell office:value-type="string">
            <text:p>14.06623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4249</text:p>
          </table:table-cell>
          <table:table-cell office:value-type="string">
            <text:p>Unknown</text:p>
          </table:table-cell>
          <table:table-cell office:value-type="string">
            <text:p>299.11002</text:p>
          </table:table-cell>
          <table:table-cell office:value-type="string">
            <text:p>300.2170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9000</text:p>
          </table:table-cell>
          <table:table-cell office:value-type="string">
            <text:p>300.26764</text:p>
          </table:table-cell>
          <table:table-cell office:value-type="string">
            <text:p>Unknown</text:p>
          </table:table-cell>
          <table:table-cell office:value-type="string">
            <text:p>299.81000</text:p>
          </table:table-cell>
          <table:table-cell office:value-type="string">
            <text:p>300.35675</text:p>
          </table:table-cell>
          <table:table-cell office:value-type="string">
            <text:p>SaturatedModulo</text:p>
          </table:table-cell>
          <table:table-cell office:value-type="string">
            <text:p>0.11000</text:p>
          </table:table-cell>
          <table:table-cell office:value-type="string">
            <text:p>0.65524</text:p>
          </table:table-cell>
          <table:table-cell table:number-columns-repeated="228"/>
        </table:table-row>
        <table:table-row table:style-name="ro1">
          <table:table-cell office:value-type="string">
            <text:p>KLE028+3.p</text:p>
          </table:table-cell>
          <table:table-cell office:value-type="string">
            <text:p>Theorem</text:p>
          </table:table-cell>
          <table:table-cell office:value-type="string">
            <text:p>12.51000</text:p>
          </table:table-cell>
          <table:table-cell office:value-type="string">
            <text:p>12.55884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38089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6276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3961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211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13324</text:p>
          </table:table-cell>
          <table:table-cell office:value-type="string">
            <text:p>Unknown</text:p>
          </table:table-cell>
          <table:table-cell office:value-type="string">
            <text:p>299.71002</text:p>
          </table:table-cell>
          <table:table-cell office:value-type="string">
            <text:p>300.27365</text:p>
          </table:table-cell>
          <table:table-cell office:value-type="string">
            <text:p>SaturatedModulo</text:p>
          </table:table-cell>
          <table:table-cell office:value-type="string">
            <text:p>0.11000</text:p>
          </table:table-cell>
          <table:table-cell office:value-type="string">
            <text:p>0.17699</text:p>
          </table:table-cell>
          <table:table-cell table:number-columns-repeated="228"/>
        </table:table-row>
        <table:table-row table:style-name="ro1">
          <table:table-cell office:value-type="string">
            <text:p>KLE170+1.004.p</text:p>
          </table:table-cell>
          <table:table-cell office:value-type="string">
            <text:p>Theorem</text:p>
          </table:table-cell>
          <table:table-cell office:value-type="string">
            <text:p>11.13000</text:p>
          </table:table-cell>
          <table:table-cell office:value-type="string">
            <text:p>11.16723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7665</text:p>
          </table:table-cell>
          <table:table-cell office:value-type="string">
            <text:p>Unknown</text:p>
          </table:table-cell>
          <table:table-cell office:value-type="string">
            <text:p>37.25000</text:p>
          </table:table-cell>
          <table:table-cell office:value-type="string">
            <text:p>37.32224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4829</text:p>
          </table:table-cell>
          <table:table-cell office:value-type="string">
            <text:p>SaturatedModulo</text:p>
          </table:table-cell>
          <table:table-cell office:value-type="string">
            <text:p>0.18000</text:p>
          </table:table-cell>
          <table:table-cell office:value-type="string">
            <text:p>0.2333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21002</text:p>
          </table:table-cell>
          <table:table-cell office:value-type="string">
            <text:p>300.15326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36044</text:p>
          </table:table-cell>
          <table:table-cell office:value-type="string">
            <text:p>Unknown</text:p>
          </table:table-cell>
          <table:table-cell office:value-type="string">
            <text:p>299.42001</text:p>
          </table:table-cell>
          <table:table-cell office:value-type="string">
            <text:p>300.14282</text:p>
          </table:table-cell>
          <table:table-cell table:number-columns-repeated="228"/>
        </table:table-row>
        <table:table-row table:style-name="ro1">
          <table:table-cell office:value-type="string">
            <text:p>KLE170+1.006.p</text:p>
          </table:table-cell>
          <table:table-cell office:value-type="string">
            <text:p>Unknown</text:p>
          </table:table-cell>
          <table:table-cell office:value-type="string">
            <text:p>243.89999</text:p>
          </table:table-cell>
          <table:table-cell office:value-type="string">
            <text:p>601.03674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0179</text:p>
          </table:table-cell>
          <table:table-cell office:value-type="string">
            <text:p>Unknown</text:p>
          </table:table-cell>
          <table:table-cell office:value-type="string">
            <text:p>37.36000</text:p>
          </table:table-cell>
          <table:table-cell office:value-type="string">
            <text:p>37.43184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6313</text:p>
          </table:table-cell>
          <table:table-cell office:value-type="string">
            <text:p>SaturatedModulo</text:p>
          </table:table-cell>
          <table:table-cell office:value-type="string">
            <text:p>0.17000</text:p>
          </table:table-cell>
          <table:table-cell office:value-type="string">
            <text:p>0.246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5999</text:p>
          </table:table-cell>
          <table:table-cell office:value-type="string">
            <text:p>300.15750</text:p>
          </table:table-cell>
          <table:table-cell office:value-type="string">
            <text:p>Unknown</text:p>
          </table:table-cell>
          <table:table-cell office:value-type="string">
            <text:p>298.98001</text:p>
          </table:table-cell>
          <table:table-cell office:value-type="string">
            <text:p>300.33133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14124</text:p>
          </table:table-cell>
          <table:table-cell table:number-columns-repeated="228"/>
        </table:table-row>
        <table:table-row table:style-name="ro1">
          <table:table-cell office:value-type="string">
            <text:p>KRS147+1.p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8451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2.20841</text:p>
          </table:table-cell>
          <table:table-cell office:value-type="string">
            <text:p>Theorem</text:p>
          </table:table-cell>
          <table:table-cell office:value-type="string">
            <text:p>0.10000</text:p>
          </table:table-cell>
          <table:table-cell office:value-type="string">
            <text:p>0.12868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7466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314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0.23000</text:p>
          </table:table-cell>
          <table:table-cell office:value-type="string">
            <text:p>0.28436</text:p>
          </table:table-cell>
          <table:table-cell office:value-type="string">
            <text:p>SaturatedModulo</text:p>
          </table:table-cell>
          <table:table-cell office:value-type="string">
            <text:p>86.60000</text:p>
          </table:table-cell>
          <table:table-cell office:value-type="string">
            <text:p>86.78029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7243</text:p>
          </table:table-cell>
          <table:table-cell table:number-columns-repeated="228"/>
        </table:table-row>
        <table:table-row table:style-name="ro1">
          <table:table-cell office:value-type="string">
            <text:p>KRS151+1.p</text:p>
          </table:table-cell>
          <table:table-cell office:value-type="string">
            <text:p>Theorem</text:p>
          </table:table-cell>
          <table:table-cell office:value-type="string">
            <text:p>0.13000</text:p>
          </table:table-cell>
          <table:table-cell office:value-type="string">
            <text:p>0.14954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3935</text:p>
          </table:table-cell>
          <table:table-cell office:value-type="string">
            <text:p>Theorem</text:p>
          </table:table-cell>
          <table:table-cell office:value-type="string">
            <text:p>0.05000</text:p>
          </table:table-cell>
          <table:table-cell office:value-type="string">
            <text:p>0.08804</text:p>
          </table:table-cell>
          <table:table-cell office:value-type="string">
            <text:p>SaturatedModulo</text:p>
          </table:table-cell>
          <table:table-cell office:value-type="string">
            <text:p>0.19000</text:p>
          </table:table-cell>
          <table:table-cell office:value-type="string">
            <text:p>0.20944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26157</text:p>
          </table:table-cell>
          <table:table-cell office:value-type="string">
            <text:p>SaturatedModulo</text:p>
          </table:table-cell>
          <table:table-cell office:value-type="string">
            <text:p>0.55000</text:p>
          </table:table-cell>
          <table:table-cell office:value-type="string">
            <text:p>0.59601</text:p>
          </table:table-cell>
          <table:table-cell office:value-type="string">
            <text:p>SaturatedModulo</text:p>
          </table:table-cell>
          <table:table-cell office:value-type="string">
            <text:p>0.37000</text:p>
          </table:table-cell>
          <table:table-cell office:value-type="string">
            <text:p>0.38999</text:p>
          </table:table-cell>
          <table:table-cell office:value-type="string">
            <text:p>SaturatedModulo</text:p>
          </table:table-cell>
          <table:table-cell office:value-type="string">
            <text:p>14.32000</text:p>
          </table:table-cell>
          <table:table-cell office:value-type="string">
            <text:p>14.39756</text:p>
          </table:table-cell>
          <table:table-cell office:value-type="string">
            <text:p>SaturatedModulo</text:p>
          </table:table-cell>
          <table:table-cell office:value-type="string">
            <text:p>0.05000</text:p>
          </table:table-cell>
          <table:table-cell office:value-type="string">
            <text:p>0.07197</text:p>
          </table:table-cell>
          <table:table-cell table:number-columns-repeated="228"/>
        </table:table-row>
        <table:table-row table:style-name="ro1">
          <table:table-cell office:value-type="string">
            <text:p>KRS153+1.p</text:p>
          </table:table-cell>
          <table:table-cell office:value-type="string">
            <text:p>Theorem</text:p>
          </table:table-cell>
          <table:table-cell office:value-type="string">
            <text:p>0.05000</text:p>
          </table:table-cell>
          <table:table-cell office:value-type="string">
            <text:p>0.07616</text:p>
          </table:table-cell>
          <table:table-cell office:value-type="string">
            <text:p>Theorem</text:p>
          </table:table-cell>
          <table:table-cell office:value-type="string">
            <text:p>0.25000</text:p>
          </table:table-cell>
          <table:table-cell office:value-type="string">
            <text:p>0.29014</text:p>
          </table:table-cell>
          <table:table-cell office:value-type="string">
            <text:p>Theorem</text:p>
          </table:table-cell>
          <table:table-cell office:value-type="string">
            <text:p>0.20000</text:p>
          </table:table-cell>
          <table:table-cell office:value-type="string">
            <text:p>0.22683</text:p>
          </table:table-cell>
          <table:table-cell office:value-type="string">
            <text:p>SaturatedModulo</text:p>
          </table:table-cell>
          <table:table-cell office:value-type="string">
            <text:p>0.12000</text:p>
          </table:table-cell>
          <table:table-cell office:value-type="string">
            <text:p>0.14665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751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0.66000</text:p>
          </table:table-cell>
          <table:table-cell office:value-type="string">
            <text:p>0.68483</text:p>
          </table:table-cell>
          <table:table-cell office:value-type="string">
            <text:p>SaturatedModulo</text:p>
          </table:table-cell>
          <table:table-cell office:value-type="string">
            <text:p>70.19000</text:p>
          </table:table-cell>
          <table:table-cell office:value-type="string">
            <text:p>70.32601</text:p>
          </table:table-cell>
          <table:table-cell office:value-type="string">
            <text:p>SaturatedModulo</text:p>
          </table:table-cell>
          <table:table-cell office:value-type="string">
            <text:p>0.05000</text:p>
          </table:table-cell>
          <table:table-cell office:value-type="string">
            <text:p>0.07024</text:p>
          </table:table-cell>
          <table:table-cell table:number-columns-repeated="228"/>
        </table:table-row>
        <table:table-row table:style-name="ro1">
          <table:table-cell office:value-type="string">
            <text:p>KRS159+1.p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0.26811</text:p>
          </table:table-cell>
          <table:table-cell office:value-type="string">
            <text:p>Theorem</text:p>
          </table:table-cell>
          <table:table-cell office:value-type="string">
            <text:p>0.17000</text:p>
          </table:table-cell>
          <table:table-cell office:value-type="string">
            <text:p>0.23862</text:p>
          </table:table-cell>
          <table:table-cell office:value-type="string">
            <text:p>Theorem</text:p>
          </table:table-cell>
          <table:table-cell office:value-type="string">
            <text:p>0.42000</text:p>
          </table:table-cell>
          <table:table-cell office:value-type="string">
            <text:p>0.44408</text:p>
          </table:table-cell>
          <table:table-cell office:value-type="string">
            <text:p>SaturatedModulo</text:p>
          </table:table-cell>
          <table:table-cell office:value-type="string">
            <text:p>0.27000</text:p>
          </table:table-cell>
          <table:table-cell office:value-type="string">
            <text:p>0.29033</text:p>
          </table:table-cell>
          <table:table-cell office:value-type="string">
            <text:p>Unsatisfiable</text:p>
          </table:table-cell>
          <table:table-cell office:value-type="string">
            <text:p>0.35000</text:p>
          </table:table-cell>
          <table:table-cell office:value-type="string">
            <text:p>0.40435</text:p>
          </table:table-cell>
          <table:table-cell office:value-type="string">
            <text:p>SaturatedModulo</text:p>
          </table:table-cell>
          <table:table-cell office:value-type="string">
            <text:p>0.93000</text:p>
          </table:table-cell>
          <table:table-cell office:value-type="string">
            <text:p>0.97102</text:p>
          </table:table-cell>
          <table:table-cell office:value-type="string">
            <text:p>SaturatedModulo</text:p>
          </table:table-cell>
          <table:table-cell office:value-type="string">
            <text:p>0.61000</text:p>
          </table:table-cell>
          <table:table-cell office:value-type="string">
            <text:p>0.63323</text:p>
          </table:table-cell>
          <table:table-cell office:value-type="string">
            <text:p>SaturatedModulo</text:p>
          </table:table-cell>
          <table:table-cell office:value-type="string">
            <text:p>23.82000</text:p>
          </table:table-cell>
          <table:table-cell office:value-type="string">
            <text:p>23.89298</text:p>
          </table:table-cell>
          <table:table-cell office:value-type="string">
            <text:p>SaturatedModulo</text:p>
          </table:table-cell>
          <table:table-cell office:value-type="string">
            <text:p>0.04000</text:p>
          </table:table-cell>
          <table:table-cell office:value-type="string">
            <text:p>0.08064</text:p>
          </table:table-cell>
          <table:table-cell table:number-columns-repeated="228"/>
        </table:table-row>
        <table:table-row table:style-name="ro1">
          <table:table-cell office:value-type="string">
            <text:p>KRS188+1.p</text:p>
          </table:table-cell>
          <table:table-cell office:value-type="string">
            <text:p>ResourceOut</text:p>
          </table:table-cell>
          <table:table-cell office:value-type="string">
            <text:p>300.03000</text:p>
          </table:table-cell>
          <table:table-cell office:value-type="string">
            <text:p>483.13135</text:p>
          </table:table-cell>
          <table:table-cell office:value-type="string">
            <text:p>Theorem</text:p>
          </table:table-cell>
          <table:table-cell office:value-type="string">
            <text:p>0.48000</text:p>
          </table:table-cell>
          <table:table-cell office:value-type="string">
            <text:p>0.55795</text:p>
          </table:table-cell>
          <table:table-cell office:value-type="string">
            <text:p>Theorem</text:p>
          </table:table-cell>
          <table:table-cell office:value-type="string">
            <text:p>20.40000</text:p>
          </table:table-cell>
          <table:table-cell office:value-type="string">
            <text:p>20.46183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6021</text:p>
          </table:table-cell>
          <table:table-cell office:value-type="string">
            <text:p>Unsatisfiable</text:p>
          </table:table-cell>
          <table:table-cell office:value-type="string">
            <text:p>0.78000</text:p>
          </table:table-cell>
          <table:table-cell office:value-type="string">
            <text:p>0.822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.95000</text:p>
          </table:table-cell>
          <table:table-cell office:value-type="string">
            <text:p>3.96908</text:p>
          </table:table-cell>
          <table:table-cell office:value-type="string">
            <text:p>Unsatisfiable</text:p>
          </table:table-cell>
          <table:table-cell office:value-type="string">
            <text:p>219.49001</text:p>
          </table:table-cell>
          <table:table-cell office:value-type="string">
            <text:p>220.0735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792</text:p>
          </table:table-cell>
          <table:table-cell table:number-columns-repeated="228"/>
        </table:table-row>
        <table:table-row table:style-name="ro1">
          <table:table-cell office:value-type="string">
            <text:p>KRS189+1.p</text:p>
          </table:table-cell>
          <table:table-cell office:value-type="string">
            <text:p>Unknown</text:p>
          </table:table-cell>
          <table:table-cell office:value-type="string">
            <text:p>301.35001</text:p>
          </table:table-cell>
          <table:table-cell office:value-type="string">
            <text:p>542.34393</text:p>
          </table:table-cell>
          <table:table-cell office:value-type="string">
            <text:p>Theorem</text:p>
          </table:table-cell>
          <table:table-cell office:value-type="string">
            <text:p>0.74000</text:p>
          </table:table-cell>
          <table:table-cell office:value-type="string">
            <text:p>2.30467</text:p>
          </table:table-cell>
          <table:table-cell office:value-type="string">
            <text:p>Theorem</text:p>
          </table:table-cell>
          <table:table-cell office:value-type="string">
            <text:p>19.51000</text:p>
          </table:table-cell>
          <table:table-cell office:value-type="string">
            <text:p>19.55914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434</text:p>
          </table:table-cell>
          <table:table-cell office:value-type="string">
            <text:p>Unsatisfiable</text:p>
          </table:table-cell>
          <table:table-cell office:value-type="string">
            <text:p>0.89000</text:p>
          </table:table-cell>
          <table:table-cell office:value-type="string">
            <text:p>0.9336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.02000</text:p>
          </table:table-cell>
          <table:table-cell office:value-type="string">
            <text:p>2.03965</text:p>
          </table:table-cell>
          <table:table-cell office:value-type="string">
            <text:p>Unsatisfiable</text:p>
          </table:table-cell>
          <table:table-cell office:value-type="string">
            <text:p>250.61000</text:p>
          </table:table-cell>
          <table:table-cell office:value-type="string">
            <text:p>251.09474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799</text:p>
          </table:table-cell>
          <table:table-cell table:number-columns-repeated="228"/>
        </table:table-row>
        <table:table-row table:style-name="ro1">
          <table:table-cell office:value-type="string">
            <text:p>KRS195+1.p</text:p>
          </table:table-cell>
          <table:table-cell office:value-type="string">
            <text:p>Theorem</text:p>
          </table:table-cell>
          <table:table-cell office:value-type="string">
            <text:p>0.97000</text:p>
          </table:table-cell>
          <table:table-cell office:value-type="string">
            <text:p>1.00259</text:p>
          </table:table-cell>
          <table:table-cell office:value-type="string">
            <text:p>Theorem</text:p>
          </table:table-cell>
          <table:table-cell office:value-type="string">
            <text:p>0.05000</text:p>
          </table:table-cell>
          <table:table-cell office:value-type="string">
            <text:p>1.53091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6124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4397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520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504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988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364</text:p>
          </table:table-cell>
          <table:table-cell table:number-columns-repeated="228"/>
        </table:table-row>
        <table:table-row table:style-name="ro1">
          <table:table-cell office:value-type="string">
            <text:p>KRS196+1.p</text:p>
          </table:table-cell>
          <table:table-cell office:value-type="string">
            <text:p>Theorem</text:p>
          </table:table-cell>
          <table:table-cell office:value-type="string">
            <text:p>0.96000</text:p>
          </table:table-cell>
          <table:table-cell office:value-type="string">
            <text:p>0.98248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8580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7705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486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25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8743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220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061</text:p>
          </table:table-cell>
          <table:table-cell table:number-columns-repeated="228"/>
        </table:table-row>
        <table:table-row table:style-name="ro1">
          <table:table-cell office:value-type="string">
            <text:p>KRS202+1.p</text:p>
          </table:table-cell>
          <table:table-cell office:value-type="string">
            <text:p>Theorem</text:p>
          </table:table-cell>
          <table:table-cell office:value-type="string">
            <text:p>0.10000</text:p>
          </table:table-cell>
          <table:table-cell office:value-type="string">
            <text:p>0.11563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3665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1268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137</text:p>
          </table:table-cell>
          <table:table-cell office:value-type="string">
            <text:p>Unsatisfiable</text:p>
          </table:table-cell>
          <table:table-cell office:value-type="string">
            <text:p>2.34000</text:p>
          </table:table-cell>
          <table:table-cell office:value-type="string">
            <text:p>2.3631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.53000</text:p>
          </table:table-cell>
          <table:table-cell office:value-type="string">
            <text:p>1.55716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0.1888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544</text:p>
          </table:table-cell>
          <table:table-cell table:number-columns-repeated="228"/>
        </table:table-row>
        <table:table-row table:style-name="ro1">
          <table:table-cell office:value-type="string">
            <text:p>KRS251+1.p</text:p>
          </table:table-cell>
          <table:table-cell office:value-type="string">
            <text:p>ResourceOut</text:p>
          </table:table-cell>
          <table:table-cell office:value-type="string">
            <text:p>300.06000</text:p>
          </table:table-cell>
          <table:table-cell office:value-type="string">
            <text:p>431.17581</text:p>
          </table:table-cell>
          <table:table-cell office:value-type="string">
            <text:p>Theorem</text:p>
          </table:table-cell>
          <table:table-cell office:value-type="string">
            <text:p>73.55000</text:p>
          </table:table-cell>
          <table:table-cell office:value-type="string">
            <text:p>73.68433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40033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5178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995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6.22000</text:p>
          </table:table-cell>
          <table:table-cell office:value-type="string">
            <text:p>206.62436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1842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76</text:p>
          </table:table-cell>
          <table:table-cell table:number-columns-repeated="228"/>
        </table:table-row>
        <table:table-row table:style-name="ro1">
          <table:table-cell office:value-type="string">
            <text:p>KRS255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895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1.15513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150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4365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34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8188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562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380</text:p>
          </table:table-cell>
          <table:table-cell table:number-columns-repeated="228"/>
        </table:table-row>
        <table:table-row table:style-name="ro1">
          <table:table-cell office:value-type="string">
            <text:p>KRS256+1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764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8654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7069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577</text:p>
          </table:table-cell>
          <table:table-cell office:value-type="string">
            <text:p>Unsatisfiable</text:p>
          </table:table-cell>
          <table:table-cell office:value-type="string">
            <text:p>0.16000</text:p>
          </table:table-cell>
          <table:table-cell office:value-type="string">
            <text:p>0.1796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7955</text:p>
          </table:table-cell>
          <table:table-cell office:value-type="string">
            <text:p>Unsatisfiable</text:p>
          </table:table-cell>
          <table:table-cell office:value-type="string">
            <text:p>0.27000</text:p>
          </table:table-cell>
          <table:table-cell office:value-type="string">
            <text:p>0.30604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932</text:p>
          </table:table-cell>
          <table:table-cell table:number-columns-repeated="228"/>
        </table:table-row>
        <table:table-row table:style-name="ro1">
          <table:table-cell office:value-type="string">
            <text:p>KRS257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818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7638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283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501</text:p>
          </table:table-cell>
          <table:table-cell office:value-type="string">
            <text:p>Unsatisfiable</text:p>
          </table:table-cell>
          <table:table-cell office:value-type="string">
            <text:p>0.35000</text:p>
          </table:table-cell>
          <table:table-cell office:value-type="string">
            <text:p>0.3765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9000</text:p>
          </table:table-cell>
          <table:table-cell office:value-type="string">
            <text:p>0.70078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0.1903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828</text:p>
          </table:table-cell>
          <table:table-cell table:number-columns-repeated="228"/>
        </table:table-row>
        <table:table-row table:style-name="ro1">
          <table:table-cell office:value-type="string">
            <text:p>KRS258+1.p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4478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6046</text:p>
          </table:table-cell>
          <table:table-cell office:value-type="string">
            <text:p>Theorem</text:p>
          </table:table-cell>
          <table:table-cell office:value-type="string">
            <text:p>18.48000</text:p>
          </table:table-cell>
          <table:table-cell office:value-type="string">
            <text:p>18.52546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351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192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46000</text:p>
          </table:table-cell>
          <table:table-cell office:value-type="string">
            <text:p>0.47623</text:p>
          </table:table-cell>
          <table:table-cell office:value-type="string">
            <text:p>Unsatisfiable</text:p>
          </table:table-cell>
          <table:table-cell office:value-type="string">
            <text:p>7.03000</text:p>
          </table:table-cell>
          <table:table-cell office:value-type="string">
            <text:p>7.0636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646</text:p>
          </table:table-cell>
          <table:table-cell table:number-columns-repeated="228"/>
        </table:table-row>
        <table:table-row table:style-name="ro1">
          <table:table-cell office:value-type="string">
            <text:p>KRS261+1.p</text:p>
          </table:table-cell>
          <table:table-cell office:value-type="string">
            <text:p>ResourceOut</text:p>
          </table:table-cell>
          <table:table-cell office:value-type="string">
            <text:p>301.22000</text:p>
          </table:table-cell>
          <table:table-cell office:value-type="string">
            <text:p>583.18665</text:p>
          </table:table-cell>
          <table:table-cell office:value-type="string">
            <text:p>Theorem</text:p>
          </table:table-cell>
          <table:table-cell office:value-type="string">
            <text:p>1.68000</text:p>
          </table:table-cell>
          <table:table-cell office:value-type="string">
            <text:p>1.77993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52039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443</text:p>
          </table:table-cell>
          <table:table-cell office:value-type="string">
            <text:p>Unsatisfiable</text:p>
          </table:table-cell>
          <table:table-cell office:value-type="string">
            <text:p>1.95000</text:p>
          </table:table-cell>
          <table:table-cell office:value-type="string">
            <text:p>1.9851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.65000</text:p>
          </table:table-cell>
          <table:table-cell office:value-type="string">
            <text:p>4.68098</text:p>
          </table:table-cell>
          <table:table-cell office:value-type="string">
            <text:p>Unknown</text:p>
          </table:table-cell>
          <table:table-cell office:value-type="string">
            <text:p>298.29999</text:p>
          </table:table-cell>
          <table:table-cell office:value-type="string">
            <text:p>300.19763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34</text:p>
          </table:table-cell>
          <table:table-cell table:number-columns-repeated="228"/>
        </table:table-row>
        <table:table-row table:style-name="ro1">
          <table:table-cell office:value-type="string">
            <text:p>KRS265+1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37683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1.21545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854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069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903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6893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2561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296</text:p>
          </table:table-cell>
          <table:table-cell table:number-columns-repeated="228"/>
        </table:table-row>
        <table:table-row table:style-name="ro1">
          <table:table-cell office:value-type="string">
            <text:p>KRS267+1.p</text:p>
          </table:table-cell>
          <table:table-cell office:value-type="string">
            <text:p>Theorem</text:p>
          </table:table-cell>
          <table:table-cell office:value-type="string">
            <text:p>0.36000</text:p>
          </table:table-cell>
          <table:table-cell office:value-type="string">
            <text:p>0.37244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9953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5868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335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189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27000</text:p>
          </table:table-cell>
          <table:table-cell office:value-type="string">
            <text:p>0.28766</text:p>
          </table:table-cell>
          <table:table-cell office:value-type="string">
            <text:p>Unsatisfiable</text:p>
          </table:table-cell>
          <table:table-cell office:value-type="string">
            <text:p>0.15000</text:p>
          </table:table-cell>
          <table:table-cell office:value-type="string">
            <text:p>0.1952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600</text:p>
          </table:table-cell>
          <table:table-cell table:number-columns-repeated="228"/>
        </table:table-row>
        <table:table-row table:style-name="ro1">
          <table:table-cell office:value-type="string">
            <text:p>LAT005-6.p</text:p>
          </table:table-cell>
          <table:table-cell office:value-type="string">
            <text:p>Unsatisfiable</text:p>
          </table:table-cell>
          <table:table-cell office:value-type="string">
            <text:p>1.46000</text:p>
          </table:table-cell>
          <table:table-cell office:value-type="string">
            <text:p>1.48714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39771</text:p>
          </table:table-cell>
          <table:table-cell office:value-type="string">
            <text:p>Unknown</text:p>
          </table:table-cell>
          <table:table-cell office:value-type="string">
            <text:p>221.39999</text:p>
          </table:table-cell>
          <table:table-cell office:value-type="string">
            <text:p>221.81305</text:p>
          </table:table-cell>
          <table:table-cell office:value-type="string">
            <text:p>Unknown</text:p>
          </table:table-cell>
          <table:table-cell office:value-type="string">
            <text:p>161.67999</text:p>
          </table:table-cell>
          <table:table-cell office:value-type="string">
            <text:p>161.99364</text:p>
          </table:table-cell>
          <table:table-cell office:value-type="string">
            <text:p>Unknown</text:p>
          </table:table-cell>
          <table:table-cell office:value-type="string">
            <text:p>163.82001</text:p>
          </table:table-cell>
          <table:table-cell office:value-type="string">
            <text:p>164.4891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92.69000</text:p>
          </table:table-cell>
          <table:table-cell office:value-type="string">
            <text:p>193.11829</text:p>
          </table:table-cell>
          <table:table-cell office:value-type="string">
            <text:p>Unknown</text:p>
          </table:table-cell>
          <table:table-cell office:value-type="string">
            <text:p>214.48000</text:p>
          </table:table-cell>
          <table:table-cell office:value-type="string">
            <text:p>216.04521</text:p>
          </table:table-cell>
          <table:table-cell office:value-type="string">
            <text:p>SaturatedModulo</text:p>
          </table:table-cell>
          <table:table-cell office:value-type="string">
            <text:p>0.19000</text:p>
          </table:table-cell>
          <table:table-cell office:value-type="string">
            <text:p>0.24189</text:p>
          </table:table-cell>
          <table:table-cell table:number-columns-repeated="228"/>
        </table:table-row>
        <table:table-row table:style-name="ro1">
          <table:table-cell office:value-type="string">
            <text:p>LCL059-1.p</text:p>
          </table:table-cell>
          <table:table-cell office:value-type="string">
            <text:p>Unsatisfiable</text:p>
          </table:table-cell>
          <table:table-cell office:value-type="string">
            <text:p>2.29000</text:p>
          </table:table-cell>
          <table:table-cell office:value-type="string">
            <text:p>2.31401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39252</text:p>
          </table:table-cell>
          <table:table-cell office:value-type="string">
            <text:p>Unsatisfiable</text:p>
          </table:table-cell>
          <table:table-cell office:value-type="string">
            <text:p>75.66000</text:p>
          </table:table-cell>
          <table:table-cell office:value-type="string">
            <text:p>75.81249</text:p>
          </table:table-cell>
          <table:table-cell office:value-type="string">
            <text:p>Unsatisfiable</text:p>
          </table:table-cell>
          <table:table-cell office:value-type="string">
            <text:p>27.03000</text:p>
          </table:table-cell>
          <table:table-cell office:value-type="string">
            <text:p>27.09437</text:p>
          </table:table-cell>
          <table:table-cell office:value-type="string">
            <text:p>Unsatisfiable</text:p>
          </table:table-cell>
          <table:table-cell office:value-type="string">
            <text:p>27.71000</text:p>
          </table:table-cell>
          <table:table-cell office:value-type="string">
            <text:p>27.9185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1.23999</text:p>
          </table:table-cell>
          <table:table-cell office:value-type="string">
            <text:p>274.34418</text:p>
          </table:table-cell>
          <table:table-cell office:value-type="string">
            <text:p>Unsatisfiable</text:p>
          </table:table-cell>
          <table:table-cell office:value-type="string">
            <text:p>5.78000</text:p>
          </table:table-cell>
          <table:table-cell office:value-type="string">
            <text:p>5.83630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25787</text:p>
          </table:table-cell>
          <table:table-cell table:number-columns-repeated="228"/>
        </table:table-row>
        <table:table-row table:style-name="ro1">
          <table:table-cell office:value-type="string">
            <text:p>LCL144-1.p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3546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3636</text:p>
          </table:table-cell>
          <table:table-cell office:value-type="string">
            <text:p>Unknown</text:p>
          </table:table-cell>
          <table:table-cell office:value-type="string">
            <text:p>34.30000</text:p>
          </table:table-cell>
          <table:table-cell office:value-type="string">
            <text:p>34.35543</text:p>
          </table:table-cell>
          <table:table-cell office:value-type="string">
            <text:p>SaturatedModulo</text:p>
          </table:table-cell>
          <table:table-cell office:value-type="string">
            <text:p>0.16000</text:p>
          </table:table-cell>
          <table:table-cell office:value-type="string">
            <text:p>0.23525</text:p>
          </table:table-cell>
          <table:table-cell office:value-type="string">
            <text:p>SaturatedModulo</text:p>
          </table:table-cell>
          <table:table-cell office:value-type="string">
            <text:p>0.19000</text:p>
          </table:table-cell>
          <table:table-cell office:value-type="string">
            <text:p>0.428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155.10001</text:p>
          </table:table-cell>
          <table:table-cell office:value-type="string">
            <text:p>159.87497</text:p>
          </table:table-cell>
          <table:table-cell office:value-type="string">
            <text:p>Unknown</text:p>
          </table:table-cell>
          <table:table-cell office:value-type="string">
            <text:p>299.29001</text:p>
          </table:table-cell>
          <table:table-cell office:value-type="string">
            <text:p>300.17084</text:p>
          </table:table-cell>
          <table:table-cell office:value-type="string">
            <text:p>SaturatedModulo</text:p>
          </table:table-cell>
          <table:table-cell office:value-type="string">
            <text:p>1.35000</text:p>
          </table:table-cell>
          <table:table-cell office:value-type="string">
            <text:p>2.60664</text:p>
          </table:table-cell>
          <table:table-cell table:number-columns-repeated="228"/>
        </table:table-row>
        <table:table-row table:style-name="ro1">
          <table:table-cell office:value-type="string">
            <text:p>LCL191-1.p</text:p>
          </table:table-cell>
          <table:table-cell office:value-type="string">
            <text:p>Unsatisfiable</text:p>
          </table:table-cell>
          <table:table-cell office:value-type="string">
            <text:p>174.06000</text:p>
          </table:table-cell>
          <table:table-cell office:value-type="string">
            <text:p>174.33408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1034</text:p>
          </table:table-cell>
          <table:table-cell office:value-type="string">
            <text:p>Unknown</text:p>
          </table:table-cell>
          <table:table-cell office:value-type="string">
            <text:p>95.01000</text:p>
          </table:table-cell>
          <table:table-cell office:value-type="string">
            <text:p>95.18188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5627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640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7819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6433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8429</text:p>
          </table:table-cell>
          <table:table-cell table:number-columns-repeated="228"/>
        </table:table-row>
        <table:table-row table:style-name="ro1">
          <table:table-cell office:value-type="string">
            <text:p>LCL223-1.p</text:p>
          </table:table-cell>
          <table:table-cell office:value-type="string">
            <text:p>ResourceOut</text:p>
          </table:table-cell>
          <table:table-cell office:value-type="string">
            <text:p>309.78000</text:p>
          </table:table-cell>
          <table:table-cell office:value-type="string">
            <text:p>310.41852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0540</text:p>
          </table:table-cell>
          <table:table-cell office:value-type="string">
            <text:p>Unknown</text:p>
          </table:table-cell>
          <table:table-cell office:value-type="string">
            <text:p>101.71000</text:p>
          </table:table-cell>
          <table:table-cell office:value-type="string">
            <text:p>101.89839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04575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542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7367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6638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7526</text:p>
          </table:table-cell>
          <table:table-cell table:number-columns-repeated="228"/>
        </table:table-row>
        <table:table-row table:style-name="ro1">
          <table:table-cell office:value-type="string">
            <text:p>LCL237-1.p</text:p>
          </table:table-cell>
          <table:table-cell office:value-type="string">
            <text:p>Unsatisfiable</text:p>
          </table:table-cell>
          <table:table-cell office:value-type="string">
            <text:p>0.92000</text:p>
          </table:table-cell>
          <table:table-cell office:value-type="string">
            <text:p>0.94951</text:p>
          </table:table-cell>
          <table:table-cell office:value-type="string">
            <text:p>Unsatisfiable</text:p>
          </table:table-cell>
          <table:table-cell office:value-type="string">
            <text:p>8.41000</text:p>
          </table:table-cell>
          <table:table-cell office:value-type="string">
            <text:p>8.46141</text:p>
          </table:table-cell>
          <table:table-cell office:value-type="string">
            <text:p>Unsatisfiable</text:p>
          </table:table-cell>
          <table:table-cell office:value-type="string">
            <text:p>1.26000</text:p>
          </table:table-cell>
          <table:table-cell office:value-type="string">
            <text:p>1.29019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5667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0575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6329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6766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16138</text:p>
          </table:table-cell>
          <table:table-cell table:number-columns-repeated="228"/>
        </table:table-row>
        <table:table-row table:style-name="ro1">
          <table:table-cell office:value-type="string">
            <text:p>LCL249-1.p</text:p>
          </table:table-cell>
          <table:table-cell office:value-type="string">
            <text:p>Unsatisfiable</text:p>
          </table:table-cell>
          <table:table-cell office:value-type="string">
            <text:p>23.51000</text:p>
          </table:table-cell>
          <table:table-cell office:value-type="string">
            <text:p>23.57004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36636</text:p>
          </table:table-cell>
          <table:table-cell office:value-type="string">
            <text:p>Unsatisfiable</text:p>
          </table:table-cell>
          <table:table-cell office:value-type="string">
            <text:p>89.23000</text:p>
          </table:table-cell>
          <table:table-cell office:value-type="string">
            <text:p>89.40304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5640</text:p>
          </table:table-cell>
          <table:table-cell office:value-type="string">
            <text:p>Unknown</text:p>
          </table:table-cell>
          <table:table-cell office:value-type="string">
            <text:p>299.44000</text:p>
          </table:table-cell>
          <table:table-cell office:value-type="string">
            <text:p>300.0592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06390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6329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8243</text:p>
          </table:table-cell>
          <table:table-cell table:number-columns-repeated="228"/>
        </table:table-row>
        <table:table-row table:style-name="ro1">
          <table:table-cell office:value-type="string">
            <text:p>LCL250-1.p</text:p>
          </table:table-cell>
          <table:table-cell office:value-type="string">
            <text:p>Unsatisfiable</text:p>
          </table:table-cell>
          <table:table-cell office:value-type="string">
            <text:p>24.84000</text:p>
          </table:table-cell>
          <table:table-cell office:value-type="string">
            <text:p>24.89571</text:p>
          </table:table-cell>
          <table:table-cell office:value-type="string">
            <text:p>Unsatisfiable</text:p>
          </table:table-cell>
          <table:table-cell office:value-type="string">
            <text:p>223.88000</text:p>
          </table:table-cell>
          <table:table-cell office:value-type="string">
            <text:p>224.28596</text:p>
          </table:table-cell>
          <table:table-cell office:value-type="string">
            <text:p>Unsatisfiable</text:p>
          </table:table-cell>
          <table:table-cell office:value-type="string">
            <text:p>30.52000</text:p>
          </table:table-cell>
          <table:table-cell office:value-type="string">
            <text:p>30.58692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5679</text:p>
          </table:table-cell>
          <table:table-cell office:value-type="string">
            <text:p>Unknown</text:p>
          </table:table-cell>
          <table:table-cell office:value-type="string">
            <text:p>299.50000</text:p>
          </table:table-cell>
          <table:table-cell office:value-type="string">
            <text:p>300.0612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6808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6793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7892</text:p>
          </table:table-cell>
          <table:table-cell table:number-columns-repeated="228"/>
        </table:table-row>
        <table:table-row table:style-name="ro1">
          <table:table-cell office:value-type="string">
            <text:p>LCL253-1.p</text:p>
          </table:table-cell>
          <table:table-cell office:value-type="string">
            <text:p>ResourceOut</text:p>
          </table:table-cell>
          <table:table-cell office:value-type="string">
            <text:p>309.76999</text:p>
          </table:table-cell>
          <table:table-cell office:value-type="string">
            <text:p>310.41312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6103</text:p>
          </table:table-cell>
          <table:table-cell office:value-type="string">
            <text:p>Unknown</text:p>
          </table:table-cell>
          <table:table-cell office:value-type="string">
            <text:p>44.42000</text:p>
          </table:table-cell>
          <table:table-cell office:value-type="string">
            <text:p>44.52000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6070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607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9000</text:p>
          </table:table-cell>
          <table:table-cell office:value-type="string">
            <text:p>300.11078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07501</text:p>
          </table:table-cell>
          <table:table-cell office:value-type="string">
            <text:p>Unknown</text:p>
          </table:table-cell>
          <table:table-cell office:value-type="string">
            <text:p>299.42001</text:p>
          </table:table-cell>
          <table:table-cell office:value-type="string">
            <text:p>300.06818</text:p>
          </table:table-cell>
          <table:table-cell table:number-columns-repeated="228"/>
        </table:table-row>
        <table:table-row table:style-name="ro1">
          <table:table-cell office:value-type="string">
            <text:p>LCL313-3.p</text:p>
          </table:table-cell>
          <table:table-cell office:value-type="string">
            <text:p>Unsatisfiable</text:p>
          </table:table-cell>
          <table:table-cell office:value-type="string">
            <text:p>86.11000</text:p>
          </table:table-cell>
          <table:table-cell office:value-type="string">
            <text:p>86.31483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1406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42365</text:p>
          </table:table-cell>
          <table:table-cell office:value-type="string">
            <text:p>Unknown</text:p>
          </table:table-cell>
          <table:table-cell office:value-type="string">
            <text:p>299.63998</text:p>
          </table:table-cell>
          <table:table-cell office:value-type="string">
            <text:p>300.03262</text:p>
          </table:table-cell>
          <table:table-cell office:value-type="string">
            <text:p>Unknown</text:p>
          </table:table-cell>
          <table:table-cell office:value-type="string">
            <text:p>299.42999</text:p>
          </table:table-cell>
          <table:table-cell office:value-type="string">
            <text:p>300.0668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7523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6232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07831</text:p>
          </table:table-cell>
          <table:table-cell table:number-columns-repeated="228"/>
        </table:table-row>
        <table:table-row table:style-name="ro1">
          <table:table-cell office:value-type="string">
            <text:p>LCL369-1.p</text:p>
          </table:table-cell>
          <table:table-cell office:value-type="string">
            <text:p>Unsatisfiable</text:p>
          </table:table-cell>
          <table:table-cell office:value-type="string">
            <text:p>8.00000</text:p>
          </table:table-cell>
          <table:table-cell office:value-type="string">
            <text:p>8.02734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8318</text:p>
          </table:table-cell>
          <table:table-cell office:value-type="string">
            <text:p>Unknown</text:p>
          </table:table-cell>
          <table:table-cell office:value-type="string">
            <text:p>197.30000</text:p>
          </table:table-cell>
          <table:table-cell office:value-type="string">
            <text:p>197.67300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9525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14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7.73999</text:p>
          </table:table-cell>
          <table:table-cell office:value-type="string">
            <text:p>262.62738</text:p>
          </table:table-cell>
          <table:table-cell office:value-type="string">
            <text:p>Unknown</text:p>
          </table:table-cell>
          <table:table-cell office:value-type="string">
            <text:p>283.88000</text:p>
          </table:table-cell>
          <table:table-cell office:value-type="string">
            <text:p>304.64963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5164</text:p>
          </table:table-cell>
          <table:table-cell table:number-columns-repeated="228"/>
        </table:table-row>
        <table:table-row table:style-name="ro1">
          <table:table-cell office:value-type="string">
            <text:p>LCL373-1.p</text:p>
          </table:table-cell>
          <table:table-cell office:value-type="string">
            <text:p>Unsatisfiable</text:p>
          </table:table-cell>
          <table:table-cell office:value-type="string">
            <text:p>3.34000</text:p>
          </table:table-cell>
          <table:table-cell office:value-type="string">
            <text:p>3.36754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53842</text:p>
          </table:table-cell>
          <table:table-cell office:value-type="string">
            <text:p>Unknown</text:p>
          </table:table-cell>
          <table:table-cell office:value-type="string">
            <text:p>196.22000</text:p>
          </table:table-cell>
          <table:table-cell office:value-type="string">
            <text:p>196.61909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9900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983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6.37000</text:p>
          </table:table-cell>
          <table:table-cell office:value-type="string">
            <text:p>247.76599</text:p>
          </table:table-cell>
          <table:table-cell office:value-type="string">
            <text:p>Unsatisfiable</text:p>
          </table:table-cell>
          <table:table-cell office:value-type="string">
            <text:p>217.42000</text:p>
          </table:table-cell>
          <table:table-cell office:value-type="string">
            <text:p>219.46751</text:p>
          </table:table-cell>
          <table:table-cell office:value-type="string">
            <text:p>Unknown</text:p>
          </table:table-cell>
          <table:table-cell office:value-type="string">
            <text:p>299.70001</text:p>
          </table:table-cell>
          <table:table-cell office:value-type="string">
            <text:p>300.26456</text:p>
          </table:table-cell>
          <table:table-cell table:number-columns-repeated="228"/>
        </table:table-row>
        <table:table-row table:style-name="ro1">
          <table:table-cell office:value-type="string">
            <text:p>LCL391-1.p</text:p>
          </table:table-cell>
          <table:table-cell office:value-type="string">
            <text:p>Unsatisfiable</text:p>
          </table:table-cell>
          <table:table-cell office:value-type="string">
            <text:p>14.72000</text:p>
          </table:table-cell>
          <table:table-cell office:value-type="string">
            <text:p>14.76270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46841</text:p>
          </table:table-cell>
          <table:table-cell office:value-type="string">
            <text:p>Unknown</text:p>
          </table:table-cell>
          <table:table-cell office:value-type="string">
            <text:p>192.52000</text:p>
          </table:table-cell>
          <table:table-cell office:value-type="string">
            <text:p>192.90027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4556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0546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8.14999</text:p>
          </table:table-cell>
          <table:table-cell office:value-type="string">
            <text:p>258.63104</text:p>
          </table:table-cell>
          <table:table-cell office:value-type="string">
            <text:p>Unsatisfiable</text:p>
          </table:table-cell>
          <table:table-cell office:value-type="string">
            <text:p>78.19000</text:p>
          </table:table-cell>
          <table:table-cell office:value-type="string">
            <text:p>78.42033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4420</text:p>
          </table:table-cell>
          <table:table-cell table:number-columns-repeated="228"/>
        </table:table-row>
        <table:table-row table:style-name="ro1">
          <table:table-cell office:value-type="string">
            <text:p>LCL400-1.p</text:p>
          </table:table-cell>
          <table:table-cell office:value-type="string">
            <text:p>Unsatisfiable</text:p>
          </table:table-cell>
          <table:table-cell office:value-type="string">
            <text:p>3.81000</text:p>
          </table:table-cell>
          <table:table-cell office:value-type="string">
            <text:p>3.83640</text:p>
          </table:table-cell>
          <table:table-cell office:value-type="string">
            <text:p>Unsatisfiable</text:p>
          </table:table-cell>
          <table:table-cell office:value-type="string">
            <text:p>17.67000</text:p>
          </table:table-cell>
          <table:table-cell office:value-type="string">
            <text:p>17.71461</text:p>
          </table:table-cell>
          <table:table-cell office:value-type="string">
            <text:p>Unsatisfiable</text:p>
          </table:table-cell>
          <table:table-cell office:value-type="string">
            <text:p>2.16000</text:p>
          </table:table-cell>
          <table:table-cell office:value-type="string">
            <text:p>2.18517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04782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0536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3.42000</text:p>
          </table:table-cell>
          <table:table-cell office:value-type="string">
            <text:p>254.21466</text:p>
          </table:table-cell>
          <table:table-cell office:value-type="string">
            <text:p>Unsatisfiable</text:p>
          </table:table-cell>
          <table:table-cell office:value-type="string">
            <text:p>6.81000</text:p>
          </table:table-cell>
          <table:table-cell office:value-type="string">
            <text:p>6.87897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5204</text:p>
          </table:table-cell>
          <table:table-cell table:number-columns-repeated="228"/>
        </table:table-row>
        <table:table-row table:style-name="ro1">
          <table:table-cell office:value-type="string">
            <text:p>LCL414+1.p</text:p>
          </table:table-cell>
          <table:table-cell office:value-type="string">
            <text:p>Theorem</text:p>
          </table:table-cell>
          <table:table-cell office:value-type="string">
            <text:p>0.00000</text:p>
          </table:table-cell>
          <table:table-cell office:value-type="string">
            <text:p>0.02310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6778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3717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838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727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3605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16273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5267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7337</text:p>
          </table:table-cell>
          <table:table-cell table:number-columns-repeated="228"/>
        </table:table-row>
        <table:table-row table:style-name="ro1">
          <table:table-cell office:value-type="string">
            <text:p>LCL444-2.p</text:p>
          </table:table-cell>
          <table:table-cell office:value-type="string">
            <text:p>Unsatisfiable</text:p>
          </table:table-cell>
          <table:table-cell office:value-type="string">
            <text:p>18.79000</text:p>
          </table:table-cell>
          <table:table-cell office:value-type="string">
            <text:p>18.85061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43875</text:p>
          </table:table-cell>
          <table:table-cell office:value-type="string">
            <text:p>Unknown</text:p>
          </table:table-cell>
          <table:table-cell office:value-type="string">
            <text:p>254.08000</text:p>
          </table:table-cell>
          <table:table-cell office:value-type="string">
            <text:p>254.49846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04742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0531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7141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1502</text:p>
          </table:table-cell>
          <table:table-cell office:value-type="string">
            <text:p>Unknown</text:p>
          </table:table-cell>
          <table:table-cell office:value-type="string">
            <text:p>299.50000</text:p>
          </table:table-cell>
          <table:table-cell office:value-type="string">
            <text:p>300.05853</text:p>
          </table:table-cell>
          <table:table-cell table:number-columns-repeated="228"/>
        </table:table-row>
        <table:table-row table:style-name="ro1">
          <table:table-cell office:value-type="string">
            <text:p>LCL500+1.p</text:p>
          </table:table-cell>
          <table:table-cell office:value-type="string">
            <text:p>Theorem</text:p>
          </table:table-cell>
          <table:table-cell office:value-type="string">
            <text:p>0.14000</text:p>
          </table:table-cell>
          <table:table-cell office:value-type="string">
            <text:p>0.16703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42081</text:p>
          </table:table-cell>
          <table:table-cell office:value-type="string">
            <text:p>Unknown</text:p>
          </table:table-cell>
          <table:table-cell office:value-type="string">
            <text:p>108.64999</text:p>
          </table:table-cell>
          <table:table-cell office:value-type="string">
            <text:p>108.8608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241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0556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26001</text:p>
          </table:table-cell>
          <table:table-cell office:value-type="string">
            <text:p>300.09634</text:p>
          </table:table-cell>
          <table:table-cell office:value-type="string">
            <text:p>Unknown</text:p>
          </table:table-cell>
          <table:table-cell office:value-type="string">
            <text:p>298.51999</text:p>
          </table:table-cell>
          <table:table-cell office:value-type="string">
            <text:p>300.09750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0037</text:p>
          </table:table-cell>
          <table:table-cell table:number-columns-repeated="228"/>
        </table:table-row>
        <table:table-row table:style-name="ro1">
          <table:table-cell office:value-type="string">
            <text:p>LCL536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000</text:p>
          </table:table-cell>
          <table:table-cell office:value-type="string">
            <text:p>Theorem</text:p>
          </table:table-cell>
          <table:table-cell office:value-type="string">
            <text:p>2.98000</text:p>
          </table:table-cell>
          <table:table-cell office:value-type="string">
            <text:p>3.05194</text:p>
          </table:table-cell>
          <table:table-cell office:value-type="string">
            <text:p>Theorem</text:p>
          </table:table-cell>
          <table:table-cell office:value-type="string">
            <text:p>1.19000</text:p>
          </table:table-cell>
          <table:table-cell office:value-type="string">
            <text:p>1.2266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328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0864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33723</text:p>
          </table:table-cell>
          <table:table-cell office:value-type="string">
            <text:p>Unsatisfiable</text:p>
          </table:table-cell>
          <table:table-cell office:value-type="string">
            <text:p>0.19000</text:p>
          </table:table-cell>
          <table:table-cell office:value-type="string">
            <text:p>0.26323</text:p>
          </table:table-cell>
          <table:table-cell office:value-type="string">
            <text:p>SaturatedModulo</text:p>
          </table:table-cell>
          <table:table-cell office:value-type="string">
            <text:p>0.18000</text:p>
          </table:table-cell>
          <table:table-cell office:value-type="string">
            <text:p>0.24866</text:p>
          </table:table-cell>
          <table:table-cell table:number-columns-repeated="228"/>
        </table:table-row>
        <table:table-row table:style-name="ro1">
          <table:table-cell office:value-type="string">
            <text:p>LCL640+1.010.p</text:p>
          </table:table-cell>
          <table:table-cell office:value-type="string">
            <text:p>Theorem</text:p>
          </table:table-cell>
          <table:table-cell office:value-type="string">
            <text:p>2.55000</text:p>
          </table:table-cell>
          <table:table-cell office:value-type="string">
            <text:p>2.57452</text:p>
          </table:table-cell>
          <table:table-cell office:value-type="string">
            <text:p>Theorem</text:p>
          </table:table-cell>
          <table:table-cell office:value-type="string">
            <text:p>29.84000</text:p>
          </table:table-cell>
          <table:table-cell office:value-type="string">
            <text:p>29.93692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39011</text:p>
          </table:table-cell>
          <table:table-cell office:value-type="string">
            <text:p>Unknown</text:p>
          </table:table-cell>
          <table:table-cell office:value-type="string">
            <text:p>264.70999</text:p>
          </table:table-cell>
          <table:table-cell office:value-type="string">
            <text:p>300.82407</text:p>
          </table:table-cell>
          <table:table-cell office:value-type="string">
            <text:p>Unknown</text:p>
          </table:table-cell>
          <table:table-cell office:value-type="string">
            <text:p>244.28000</text:p>
          </table:table-cell>
          <table:table-cell office:value-type="string">
            <text:p>302.38959</text:p>
          </table:table-cell>
          <table:table-cell office:value-type="string">
            <text:p>Unknown</text:p>
          </table:table-cell>
          <table:table-cell office:value-type="string">
            <text:p>298.76999</text:p>
          </table:table-cell>
          <table:table-cell office:value-type="string">
            <text:p>600.66290</text:p>
          </table:table-cell>
          <table:table-cell office:value-type="string">
            <text:p>Unknown</text:p>
          </table:table-cell>
          <table:table-cell office:value-type="string">
            <text:p>247.39000</text:p>
          </table:table-cell>
          <table:table-cell office:value-type="string">
            <text:p>300.60092</text:p>
          </table:table-cell>
          <table:table-cell office:value-type="string">
            <text:p>Unknown</text:p>
          </table:table-cell>
          <table:table-cell office:value-type="string">
            <text:p>222.66000</text:p>
          </table:table-cell>
          <table:table-cell office:value-type="string">
            <text:p>301.58228</text:p>
          </table:table-cell>
          <table:table-cell office:value-type="string">
            <text:p>Unknown</text:p>
          </table:table-cell>
          <table:table-cell office:value-type="string">
            <text:p>227.84000</text:p>
          </table:table-cell>
          <table:table-cell office:value-type="string">
            <text:p>301.38483</text:p>
          </table:table-cell>
          <table:table-cell table:number-columns-repeated="228"/>
        </table:table-row>
        <table:table-row table:style-name="ro1">
          <table:table-cell office:value-type="string">
            <text:p>LCL648+1.005.p</text:p>
          </table:table-cell>
          <table:table-cell office:value-type="string">
            <text:p>Theorem</text:p>
          </table:table-cell>
          <table:table-cell office:value-type="string">
            <text:p>0.56000</text:p>
          </table:table-cell>
          <table:table-cell office:value-type="string">
            <text:p>0.57544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0.29603</text:p>
          </table:table-cell>
          <table:table-cell office:value-type="string">
            <text:p>Theorem</text:p>
          </table:table-cell>
          <table:table-cell office:value-type="string">
            <text:p>0.82000</text:p>
          </table:table-cell>
          <table:table-cell office:value-type="string">
            <text:p>0.85448</text:p>
          </table:table-cell>
          <table:table-cell office:value-type="string">
            <text:p>Unknown</text:p>
          </table:table-cell>
          <table:table-cell office:value-type="string">
            <text:p>214.19000</text:p>
          </table:table-cell>
          <table:table-cell office:value-type="string">
            <text:p>215.03342</text:p>
          </table:table-cell>
          <table:table-cell office:value-type="string">
            <text:p>Unknown</text:p>
          </table:table-cell>
          <table:table-cell office:value-type="string">
            <text:p>206.37000</text:p>
          </table:table-cell>
          <table:table-cell office:value-type="string">
            <text:p>207.31450</text:p>
          </table:table-cell>
          <table:table-cell office:value-type="string">
            <text:p>Unknown</text:p>
          </table:table-cell>
          <table:table-cell office:value-type="string">
            <text:p>201.47000</text:p>
          </table:table-cell>
          <table:table-cell office:value-type="string">
            <text:p>202.05058</text:p>
          </table:table-cell>
          <table:table-cell office:value-type="string">
            <text:p>Unknown</text:p>
          </table:table-cell>
          <table:table-cell office:value-type="string">
            <text:p>203.67000</text:p>
          </table:table-cell>
          <table:table-cell office:value-type="string">
            <text:p>204.26416</text:p>
          </table:table-cell>
          <table:table-cell office:value-type="string">
            <text:p>Unknown</text:p>
          </table:table-cell>
          <table:table-cell office:value-type="string">
            <text:p>202.42000</text:p>
          </table:table-cell>
          <table:table-cell office:value-type="string">
            <text:p>203.20187</text:p>
          </table:table-cell>
          <table:table-cell office:value-type="string">
            <text:p>Unknown</text:p>
          </table:table-cell>
          <table:table-cell office:value-type="string">
            <text:p>202.74001</text:p>
          </table:table-cell>
          <table:table-cell office:value-type="string">
            <text:p>203.33522</text:p>
          </table:table-cell>
          <table:table-cell table:number-columns-repeated="228"/>
        </table:table-row>
        <table:table-row table:style-name="ro1">
          <table:table-cell office:value-type="string">
            <text:p>LCL650+1.010.p</text:p>
          </table:table-cell>
          <table:table-cell office:value-type="string">
            <text:p>ResourceOut</text:p>
          </table:table-cell>
          <table:table-cell office:value-type="string">
            <text:p>309.78000</text:p>
          </table:table-cell>
          <table:table-cell office:value-type="string">
            <text:p>310.41055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39105</text:p>
          </table:table-cell>
          <table:table-cell office:value-type="string">
            <text:p>Unknown</text:p>
          </table:table-cell>
          <table:table-cell office:value-type="string">
            <text:p>309.89001</text:p>
          </table:table-cell>
          <table:table-cell office:value-type="string">
            <text:p>310.42953</text:p>
          </table:table-cell>
          <table:table-cell office:value-type="string">
            <text:p>Unknown</text:p>
          </table:table-cell>
          <table:table-cell office:value-type="string">
            <text:p>299.67999</text:p>
          </table:table-cell>
          <table:table-cell office:value-type="string">
            <text:p>300.13702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13782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13492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3412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14105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3245</text:p>
          </table:table-cell>
          <table:table-cell table:number-columns-repeated="228"/>
        </table:table-row>
        <table:table-row table:style-name="ro1">
          <table:table-cell office:value-type="string">
            <text:p>LCL652+1.015.p</text:p>
          </table:table-cell>
          <table:table-cell office:value-type="string">
            <text:p>Theorem</text:p>
          </table:table-cell>
          <table:table-cell office:value-type="string">
            <text:p>168.61000</text:p>
          </table:table-cell>
          <table:table-cell office:value-type="string">
            <text:p>168.87579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5242</text:p>
          </table:table-cell>
          <table:table-cell office:value-type="string">
            <text:p>Unknown</text:p>
          </table:table-cell>
          <table:table-cell office:value-type="string">
            <text:p>182.78999</text:p>
          </table:table-cell>
          <table:table-cell office:value-type="string">
            <text:p>183.07973</text:p>
          </table:table-cell>
          <table:table-cell office:value-type="string">
            <text:p>Unknown</text:p>
          </table:table-cell>
          <table:table-cell office:value-type="string">
            <text:p>199.97000</text:p>
          </table:table-cell>
          <table:table-cell office:value-type="string">
            <text:p>200.35707</text:p>
          </table:table-cell>
          <table:table-cell office:value-type="string">
            <text:p>Unknown</text:p>
          </table:table-cell>
          <table:table-cell office:value-type="string">
            <text:p>203.44000</text:p>
          </table:table-cell>
          <table:table-cell office:value-type="string">
            <text:p>203.92210</text:p>
          </table:table-cell>
          <table:table-cell office:value-type="string">
            <text:p>Unknown</text:p>
          </table:table-cell>
          <table:table-cell office:value-type="string">
            <text:p>199.55000</text:p>
          </table:table-cell>
          <table:table-cell office:value-type="string">
            <text:p>200.00697</text:p>
          </table:table-cell>
          <table:table-cell office:value-type="string">
            <text:p>Unknown</text:p>
          </table:table-cell>
          <table:table-cell office:value-type="string">
            <text:p>212.74001</text:p>
          </table:table-cell>
          <table:table-cell office:value-type="string">
            <text:p>213.24570</text:p>
          </table:table-cell>
          <table:table-cell office:value-type="string">
            <text:p>Unknown</text:p>
          </table:table-cell>
          <table:table-cell office:value-type="string">
            <text:p>201.08000</text:p>
          </table:table-cell>
          <table:table-cell office:value-type="string">
            <text:p>201.52539</text:p>
          </table:table-cell>
          <table:table-cell office:value-type="string">
            <text:p>Unknown</text:p>
          </table:table-cell>
          <table:table-cell office:value-type="string">
            <text:p>201.37000</text:p>
          </table:table-cell>
          <table:table-cell office:value-type="string">
            <text:p>201.87518</text:p>
          </table:table-cell>
          <table:table-cell table:number-columns-repeated="228"/>
        </table:table-row>
        <table:table-row table:style-name="ro1">
          <table:table-cell office:value-type="string">
            <text:p>LCL658+1.005.p</text:p>
          </table:table-cell>
          <table:table-cell office:value-type="string">
            <text:p>Theorem</text:p>
          </table:table-cell>
          <table:table-cell office:value-type="string">
            <text:p>75.39000</text:p>
          </table:table-cell>
          <table:table-cell office:value-type="string">
            <text:p>75.51125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37790</text:p>
          </table:table-cell>
          <table:table-cell office:value-type="string">
            <text:p>Unknown</text:p>
          </table:table-cell>
          <table:table-cell office:value-type="string">
            <text:p>309.83002</text:p>
          </table:table-cell>
          <table:table-cell office:value-type="string">
            <text:p>310.38806</text:p>
          </table:table-cell>
          <table:table-cell office:value-type="string">
            <text:p>Unknown</text:p>
          </table:table-cell>
          <table:table-cell office:value-type="string">
            <text:p>298.62000</text:p>
          </table:table-cell>
          <table:table-cell office:value-type="string">
            <text:p>300.21008</text:p>
          </table:table-cell>
          <table:table-cell office:value-type="string">
            <text:p>Unknown</text:p>
          </table:table-cell>
          <table:table-cell office:value-type="string">
            <text:p>289.04999</text:p>
          </table:table-cell>
          <table:table-cell office:value-type="string">
            <text:p>301.40759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19574</text:p>
          </table:table-cell>
          <table:table-cell office:value-type="string">
            <text:p>Unknown</text:p>
          </table:table-cell>
          <table:table-cell office:value-type="string">
            <text:p>299.42001</text:p>
          </table:table-cell>
          <table:table-cell office:value-type="string">
            <text:p>300.16824</text:p>
          </table:table-cell>
          <table:table-cell office:value-type="string">
            <text:p>Unknown</text:p>
          </table:table-cell>
          <table:table-cell office:value-type="string">
            <text:p>270.79001</text:p>
          </table:table-cell>
          <table:table-cell office:value-type="string">
            <text:p>305.27362</text:p>
          </table:table-cell>
          <table:table-cell office:value-type="string">
            <text:p>Unknown</text:p>
          </table:table-cell>
          <table:table-cell office:value-type="string">
            <text:p>289.82999</text:p>
          </table:table-cell>
          <table:table-cell office:value-type="string">
            <text:p>300.47394</text:p>
          </table:table-cell>
          <table:table-cell table:number-columns-repeated="228"/>
        </table:table-row>
        <table:table-row table:style-name="ro1">
          <table:table-cell office:value-type="string">
            <text:p>LCL666+1.005.p</text:p>
          </table:table-cell>
          <table:table-cell office:value-type="string">
            <text:p>Theorem</text:p>
          </table:table-cell>
          <table:table-cell office:value-type="string">
            <text:p>0.82000</text:p>
          </table:table-cell>
          <table:table-cell office:value-type="string">
            <text:p>0.83945</text:p>
          </table:table-cell>
          <table:table-cell office:value-type="string">
            <text:p>Theorem</text:p>
          </table:table-cell>
          <table:table-cell office:value-type="string">
            <text:p>0.14000</text:p>
          </table:table-cell>
          <table:table-cell office:value-type="string">
            <text:p>0.18696</text:p>
          </table:table-cell>
          <table:table-cell office:value-type="string">
            <text:p>Theorem</text:p>
          </table:table-cell>
          <table:table-cell office:value-type="string">
            <text:p>1.76000</text:p>
          </table:table-cell>
          <table:table-cell office:value-type="string">
            <text:p>1.79541</text:p>
          </table:table-cell>
          <table:table-cell office:value-type="string">
            <text:p>Unknown</text:p>
          </table:table-cell>
          <table:table-cell office:value-type="string">
            <text:p>228.03000</text:p>
          </table:table-cell>
          <table:table-cell office:value-type="string">
            <text:p>228.62764</text:p>
          </table:table-cell>
          <table:table-cell office:value-type="string">
            <text:p>Unknown</text:p>
          </table:table-cell>
          <table:table-cell office:value-type="string">
            <text:p>228.56000</text:p>
          </table:table-cell>
          <table:table-cell office:value-type="string">
            <text:p>230.57996</text:p>
          </table:table-cell>
          <table:table-cell office:value-type="string">
            <text:p>Unknown</text:p>
          </table:table-cell>
          <table:table-cell office:value-type="string">
            <text:p>226.23000</text:p>
          </table:table-cell>
          <table:table-cell office:value-type="string">
            <text:p>226.91467</text:p>
          </table:table-cell>
          <table:table-cell office:value-type="string">
            <text:p>Unknown</text:p>
          </table:table-cell>
          <table:table-cell office:value-type="string">
            <text:p>229.21001</text:p>
          </table:table-cell>
          <table:table-cell office:value-type="string">
            <text:p>230.06424</text:p>
          </table:table-cell>
          <table:table-cell office:value-type="string">
            <text:p>Unknown</text:p>
          </table:table-cell>
          <table:table-cell office:value-type="string">
            <text:p>224.81000</text:p>
          </table:table-cell>
          <table:table-cell office:value-type="string">
            <text:p>225.56827</text:p>
          </table:table-cell>
          <table:table-cell office:value-type="string">
            <text:p>Unknown</text:p>
          </table:table-cell>
          <table:table-cell office:value-type="string">
            <text:p>226.71001</text:p>
          </table:table-cell>
          <table:table-cell office:value-type="string">
            <text:p>227.42049</text:p>
          </table:table-cell>
          <table:table-cell table:number-columns-repeated="228"/>
        </table:table-row>
        <table:table-row table:style-name="ro1">
          <table:table-cell office:value-type="string">
            <text:p>LCL668+1.001.p</text:p>
          </table:table-cell>
          <table:table-cell office:value-type="string">
            <text:p>Theorem</text:p>
          </table:table-cell>
          <table:table-cell office:value-type="string">
            <text:p>8.84000</text:p>
          </table:table-cell>
          <table:table-cell office:value-type="string">
            <text:p>8.86995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5011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948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8124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5288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8674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8771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5083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7582</text:p>
          </table:table-cell>
          <table:table-cell table:number-columns-repeated="228"/>
        </table:table-row>
        <table:table-row table:style-name="ro1">
          <table:table-cell office:value-type="string">
            <text:p>LCL674+1.020.p</text:p>
          </table:table-cell>
          <table:table-cell office:value-type="string">
            <text:p>Theorem</text:p>
          </table:table-cell>
          <table:table-cell office:value-type="string">
            <text:p>68.47000</text:p>
          </table:table-cell>
          <table:table-cell office:value-type="string">
            <text:p>68.57658</text:p>
          </table:table-cell>
          <table:table-cell office:value-type="string">
            <text:p>Theorem</text:p>
          </table:table-cell>
          <table:table-cell office:value-type="string">
            <text:p>25.06000</text:p>
          </table:table-cell>
          <table:table-cell office:value-type="string">
            <text:p>25.17010</text:p>
          </table:table-cell>
          <table:table-cell office:value-type="string">
            <text:p>Unknown</text:p>
          </table:table-cell>
          <table:table-cell office:value-type="string">
            <text:p>196.00000</text:p>
          </table:table-cell>
          <table:table-cell office:value-type="string">
            <text:p>196.32617</text:p>
          </table:table-cell>
          <table:table-cell office:value-type="string">
            <text:p>Unsatisfiable</text:p>
          </table:table-cell>
          <table:table-cell office:value-type="string">
            <text:p>2.39000</text:p>
          </table:table-cell>
          <table:table-cell office:value-type="string">
            <text:p>2.43521</text:p>
          </table:table-cell>
          <table:table-cell office:value-type="string">
            <text:p>Unsatisfiable</text:p>
          </table:table-cell>
          <table:table-cell office:value-type="string">
            <text:p>3.02000</text:p>
          </table:table-cell>
          <table:table-cell office:value-type="string">
            <text:p>3.06256</text:p>
          </table:table-cell>
          <table:table-cell office:value-type="string">
            <text:p>Unsatisfiable</text:p>
          </table:table-cell>
          <table:table-cell office:value-type="string">
            <text:p>2.38000</text:p>
          </table:table-cell>
          <table:table-cell office:value-type="string">
            <text:p>2.4321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LCL747-1.p</text:p>
          </table:table-cell>
          <table:table-cell office:value-type="string">
            <text:p>Unknown</text:p>
          </table:table-cell>
          <table:table-cell office:value-type="string">
            <text:p>263.39001</text:p>
          </table:table-cell>
          <table:table-cell office:value-type="string">
            <text:p>600.35181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38528</text:p>
          </table:table-cell>
          <table:table-cell office:value-type="string">
            <text:p>Unknown</text:p>
          </table:table-cell>
          <table:table-cell office:value-type="string">
            <text:p>201.05000</text:p>
          </table:table-cell>
          <table:table-cell office:value-type="string">
            <text:p>201.34949</text:p>
          </table:table-cell>
          <table:table-cell office:value-type="string">
            <text:p>Unknown</text:p>
          </table:table-cell>
          <table:table-cell office:value-type="string">
            <text:p>0.38000</text:p>
          </table:table-cell>
          <table:table-cell office:value-type="string">
            <text:p>1.52165</text:p>
          </table:table-cell>
          <table:table-cell office:value-type="string">
            <text:p>Unknown</text:p>
          </table:table-cell>
          <table:table-cell office:value-type="string">
            <text:p>298.16000</text:p>
          </table:table-cell>
          <table:table-cell office:value-type="string">
            <text:p>300.1363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7.92001</text:p>
          </table:table-cell>
          <table:table-cell office:value-type="string">
            <text:p>300.14609</text:p>
          </table:table-cell>
          <table:table-cell office:value-type="string">
            <text:p>Unknown</text:p>
          </table:table-cell>
          <table:table-cell office:value-type="string">
            <text:p>298.36002</text:p>
          </table:table-cell>
          <table:table-cell office:value-type="string">
            <text:p>300.16681</text:p>
          </table:table-cell>
          <table:table-cell office:value-type="string">
            <text:p>SaturatedModulo</text:p>
          </table:table-cell>
          <table:table-cell office:value-type="string">
            <text:p>0.51000</text:p>
          </table:table-cell>
          <table:table-cell office:value-type="string">
            <text:p>1.96420</text:p>
          </table:table-cell>
          <table:table-cell table:number-columns-repeated="228"/>
        </table:table-row>
        <table:table-row table:style-name="ro1">
          <table:table-cell office:value-type="string">
            <text:p>LCL758-1.p</text:p>
          </table:table-cell>
          <table:table-cell office:value-type="string">
            <text:p>Unknown</text:p>
          </table:table-cell>
          <table:table-cell office:value-type="string">
            <text:p>289.32999</text:p>
          </table:table-cell>
          <table:table-cell office:value-type="string">
            <text:p>600.43909</text:p>
          </table:table-cell>
          <table:table-cell office:value-type="string">
            <text:p>Unknown</text:p>
          </table:table-cell>
          <table:table-cell office:value-type="string">
            <text:p>308.67001</text:p>
          </table:table-cell>
          <table:table-cell office:value-type="string">
            <text:p>310.42484</text:p>
          </table:table-cell>
          <table:table-cell office:value-type="string">
            <text:p>Unknown</text:p>
          </table:table-cell>
          <table:table-cell office:value-type="string">
            <text:p>275.97000</text:p>
          </table:table-cell>
          <table:table-cell office:value-type="string">
            <text:p>276.40051</text:p>
          </table:table-cell>
          <table:table-cell office:value-type="string">
            <text:p>Unknown</text:p>
          </table:table-cell>
          <table:table-cell office:value-type="string">
            <text:p>1.42000</text:p>
          </table:table-cell>
          <table:table-cell office:value-type="string">
            <text:p>1.72667</text:p>
          </table:table-cell>
          <table:table-cell office:value-type="string">
            <text:p>Unknown</text:p>
          </table:table-cell>
          <table:table-cell office:value-type="string">
            <text:p>299.29999</text:p>
          </table:table-cell>
          <table:table-cell office:value-type="string">
            <text:p>300.069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23999</text:p>
          </table:table-cell>
          <table:table-cell office:value-type="string">
            <text:p>300.09720</text:p>
          </table:table-cell>
          <table:table-cell office:value-type="string">
            <text:p>Unknown</text:p>
          </table:table-cell>
          <table:table-cell office:value-type="string">
            <text:p>255.76001</text:p>
          </table:table-cell>
          <table:table-cell office:value-type="string">
            <text:p>258.83578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4761</text:p>
          </table:table-cell>
          <table:table-cell table:number-columns-repeated="228"/>
        </table:table-row>
        <table:table-row table:style-name="ro1">
          <table:table-cell office:value-type="string">
            <text:p>LCL762-1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9062</text:p>
          </table:table-cell>
          <table:table-cell office:value-type="string">
            <text:p>Unsatisfiable</text:p>
          </table:table-cell>
          <table:table-cell office:value-type="string">
            <text:p>2.69000</text:p>
          </table:table-cell>
          <table:table-cell office:value-type="string">
            <text:p>4.10693</text:p>
          </table:table-cell>
          <table:table-cell office:value-type="string">
            <text:p>Unsatisfiable</text:p>
          </table:table-cell>
          <table:table-cell office:value-type="string">
            <text:p>2.18000</text:p>
          </table:table-cell>
          <table:table-cell office:value-type="string">
            <text:p>2.20954</text:p>
          </table:table-cell>
          <table:table-cell office:value-type="string">
            <text:p>Unknown</text:p>
          </table:table-cell>
          <table:table-cell office:value-type="string">
            <text:p>0.35000</text:p>
          </table:table-cell>
          <table:table-cell office:value-type="string">
            <text:p>0.50003</text:p>
          </table:table-cell>
          <table:table-cell office:value-type="string">
            <text:p>Unsatisfiable</text:p>
          </table:table-cell>
          <table:table-cell office:value-type="string">
            <text:p>2.34000</text:p>
          </table:table-cell>
          <table:table-cell office:value-type="string">
            <text:p>2.4874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.14000</text:p>
          </table:table-cell>
          <table:table-cell office:value-type="string">
            <text:p>2.29480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1.17966</text:p>
          </table:table-cell>
          <table:table-cell office:value-type="string">
            <text:p>Unsatisfiable</text:p>
          </table:table-cell>
          <table:table-cell office:value-type="string">
            <text:p>0.52000</text:p>
          </table:table-cell>
          <table:table-cell office:value-type="string">
            <text:p>0.63147</text:p>
          </table:table-cell>
          <table:table-cell table:number-columns-repeated="228"/>
        </table:table-row>
        <table:table-row table:style-name="ro1">
          <table:table-cell office:value-type="string">
            <text:p>LCL785-1.p</text:p>
          </table:table-cell>
          <table:table-cell office:value-type="string">
            <text:p>Unsatisfiable</text:p>
          </table:table-cell>
          <table:table-cell office:value-type="string">
            <text:p>1.09000</text:p>
          </table:table-cell>
          <table:table-cell office:value-type="string">
            <text:p>1.11881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36722</text:p>
          </table:table-cell>
          <table:table-cell office:value-type="string">
            <text:p>Unknown</text:p>
          </table:table-cell>
          <table:table-cell office:value-type="string">
            <text:p>12.32000</text:p>
          </table:table-cell>
          <table:table-cell office:value-type="string">
            <text:p>12.35590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04068</text:p>
          </table:table-cell>
          <table:table-cell office:value-type="string">
            <text:p>Unsatisfiable</text:p>
          </table:table-cell>
          <table:table-cell office:value-type="string">
            <text:p>3.17000</text:p>
          </table:table-cell>
          <table:table-cell office:value-type="string">
            <text:p>3.508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.81000</text:p>
          </table:table-cell>
          <table:table-cell office:value-type="string">
            <text:p>3.04797</text:p>
          </table:table-cell>
          <table:table-cell office:value-type="string">
            <text:p>Unknown</text:p>
          </table:table-cell>
          <table:table-cell office:value-type="string">
            <text:p>253.77000</text:p>
          </table:table-cell>
          <table:table-cell office:value-type="string">
            <text:p>356.10184</text:p>
          </table:table-cell>
          <table:table-cell office:value-type="string">
            <text:p>SaturatedModulo</text:p>
          </table:table-cell>
          <table:table-cell office:value-type="string">
            <text:p>0.53000</text:p>
          </table:table-cell>
          <table:table-cell office:value-type="string">
            <text:p>0.70787</text:p>
          </table:table-cell>
          <table:table-cell table:number-columns-repeated="228"/>
        </table:table-row>
        <table:table-row table:style-name="ro1">
          <table:table-cell office:value-type="string">
            <text:p>LCL788-1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879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40195</text:p>
          </table:table-cell>
          <table:table-cell office:value-type="string">
            <text:p>Unknown</text:p>
          </table:table-cell>
          <table:table-cell office:value-type="string">
            <text:p>104.38000</text:p>
          </table:table-cell>
          <table:table-cell office:value-type="string">
            <text:p>104.57685</text:p>
          </table:table-cell>
          <table:table-cell office:value-type="string">
            <text:p>Unknown</text:p>
          </table:table-cell>
          <table:table-cell office:value-type="string">
            <text:p>0.05000</text:p>
          </table:table-cell>
          <table:table-cell office:value-type="string">
            <text:p>0.09787</text:p>
          </table:table-cell>
          <table:table-cell office:value-type="string">
            <text:p>Unknown</text:p>
          </table:table-cell>
          <table:table-cell office:value-type="string">
            <text:p>299.31998</text:p>
          </table:table-cell>
          <table:table-cell office:value-type="string">
            <text:p>300.162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9.70999</text:p>
          </table:table-cell>
          <table:table-cell office:value-type="string">
            <text:p>300.68860</text:p>
          </table:table-cell>
          <table:table-cell office:value-type="string">
            <text:p>Unknown</text:p>
          </table:table-cell>
          <table:table-cell office:value-type="string">
            <text:p>261.56000</text:p>
          </table:table-cell>
          <table:table-cell office:value-type="string">
            <text:p>301.47513</text:p>
          </table:table-cell>
          <table:table-cell office:value-type="string">
            <text:p>Unknown</text:p>
          </table:table-cell>
          <table:table-cell office:value-type="string">
            <text:p>282.10001</text:p>
          </table:table-cell>
          <table:table-cell office:value-type="string">
            <text:p>300.41940</text:p>
          </table:table-cell>
          <table:table-cell table:number-columns-repeated="228"/>
        </table:table-row>
        <table:table-row table:style-name="ro1">
          <table:table-cell office:value-type="string">
            <text:p>LCL795-1.p</text:p>
          </table:table-cell>
          <table:table-cell office:value-type="string">
            <text:p>Unsatisfiable</text:p>
          </table:table-cell>
          <table:table-cell office:value-type="string">
            <text:p>0.13000</text:p>
          </table:table-cell>
          <table:table-cell office:value-type="string">
            <text:p>0.15207</text:p>
          </table:table-cell>
          <table:table-cell office:value-type="string">
            <text:p>Unsatisfiable</text:p>
          </table:table-cell>
          <table:table-cell office:value-type="string">
            <text:p>12.46000</text:p>
          </table:table-cell>
          <table:table-cell office:value-type="string">
            <text:p>12.51823</text:p>
          </table:table-cell>
          <table:table-cell office:value-type="string">
            <text:p>Unknown</text:p>
          </table:table-cell>
          <table:table-cell office:value-type="string">
            <text:p>12.09000</text:p>
          </table:table-cell>
          <table:table-cell office:value-type="string">
            <text:p>12.12258</text:p>
          </table:table-cell>
          <table:table-cell office:value-type="string">
            <text:p>Unknown</text:p>
          </table:table-cell>
          <table:table-cell office:value-type="string">
            <text:p>0.43000</text:p>
          </table:table-cell>
          <table:table-cell office:value-type="string">
            <text:p>0.51246</text:p>
          </table:table-cell>
          <table:table-cell office:value-type="string">
            <text:p>Unknown</text:p>
          </table:table-cell>
          <table:table-cell office:value-type="string">
            <text:p>0.21000</text:p>
          </table:table-cell>
          <table:table-cell office:value-type="string">
            <text:p>0.3000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6.39000</text:p>
          </table:table-cell>
          <table:table-cell office:value-type="string">
            <text:p>9.67842</text:p>
          </table:table-cell>
          <table:table-cell office:value-type="string">
            <text:p>Unsatisfiable</text:p>
          </table:table-cell>
          <table:table-cell office:value-type="string">
            <text:p>59.42000</text:p>
          </table:table-cell>
          <table:table-cell office:value-type="string">
            <text:p>59.70237</text:p>
          </table:table-cell>
          <table:table-cell office:value-type="string">
            <text:p>SaturatedModulo</text:p>
          </table:table-cell>
          <table:table-cell office:value-type="string">
            <text:p>0.64000</text:p>
          </table:table-cell>
          <table:table-cell office:value-type="string">
            <text:p>2.24176</text:p>
          </table:table-cell>
          <table:table-cell table:number-columns-repeated="228"/>
        </table:table-row>
        <table:table-row table:style-name="ro1">
          <table:table-cell office:value-type="string">
            <text:p>LCL797-1.p</text:p>
          </table:table-cell>
          <table:table-cell office:value-type="string">
            <text:p>Unknown</text:p>
          </table:table-cell>
          <table:table-cell office:value-type="string">
            <text:p>272.70001</text:p>
          </table:table-cell>
          <table:table-cell office:value-type="string">
            <text:p>600.34772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50415</text:p>
          </table:table-cell>
          <table:table-cell office:value-type="string">
            <text:p>Unknown</text:p>
          </table:table-cell>
          <table:table-cell office:value-type="string">
            <text:p>309.92999</text:p>
          </table:table-cell>
          <table:table-cell office:value-type="string">
            <text:p>310.48373</text:p>
          </table:table-cell>
          <table:table-cell office:value-type="string">
            <text:p>Unknown</text:p>
          </table:table-cell>
          <table:table-cell office:value-type="string">
            <text:p>4.52000</text:p>
          </table:table-cell>
          <table:table-cell office:value-type="string">
            <text:p>4.84088</text:p>
          </table:table-cell>
          <table:table-cell office:value-type="string">
            <text:p>Unknown</text:p>
          </table:table-cell>
          <table:table-cell office:value-type="string">
            <text:p>299.39999</text:p>
          </table:table-cell>
          <table:table-cell office:value-type="string">
            <text:p>300.1155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28000</text:p>
          </table:table-cell>
          <table:table-cell office:value-type="string">
            <text:p>300.11792</text:p>
          </table:table-cell>
          <table:table-cell office:value-type="string">
            <text:p>Unknown</text:p>
          </table:table-cell>
          <table:table-cell office:value-type="string">
            <text:p>292.01001</text:p>
          </table:table-cell>
          <table:table-cell office:value-type="string">
            <text:p>300.35681</text:p>
          </table:table-cell>
          <table:table-cell office:value-type="string">
            <text:p>SaturatedModulo</text:p>
          </table:table-cell>
          <table:table-cell office:value-type="string">
            <text:p>0.37000</text:p>
          </table:table-cell>
          <table:table-cell office:value-type="string">
            <text:p>0.56482</text:p>
          </table:table-cell>
          <table:table-cell table:number-columns-repeated="228"/>
        </table:table-row>
        <table:table-row table:style-name="ro1">
          <table:table-cell office:value-type="string">
            <text:p>LCL806-1.p</text:p>
          </table:table-cell>
          <table:table-cell office:value-type="string">
            <text:p>Unsatisfiable</text:p>
          </table:table-cell>
          <table:table-cell office:value-type="string">
            <text:p>0.14000</text:p>
          </table:table-cell>
          <table:table-cell office:value-type="string">
            <text:p>0.28165</text:p>
          </table:table-cell>
          <table:table-cell office:value-type="string">
            <text:p>Unsatisfiable</text:p>
          </table:table-cell>
          <table:table-cell office:value-type="string">
            <text:p>0.90000</text:p>
          </table:table-cell>
          <table:table-cell office:value-type="string">
            <text:p>2.28515</text:p>
          </table:table-cell>
          <table:table-cell office:value-type="string">
            <text:p>Unsatisfiable</text:p>
          </table:table-cell>
          <table:table-cell office:value-type="string">
            <text:p>4.03000</text:p>
          </table:table-cell>
          <table:table-cell office:value-type="string">
            <text:p>4.05291</text:p>
          </table:table-cell>
          <table:table-cell office:value-type="string">
            <text:p>Unknown</text:p>
          </table:table-cell>
          <table:table-cell office:value-type="string">
            <text:p>4.24000</text:p>
          </table:table-cell>
          <table:table-cell office:value-type="string">
            <text:p>4.50574</text:p>
          </table:table-cell>
          <table:table-cell office:value-type="string">
            <text:p>Unsatisfiable</text:p>
          </table:table-cell>
          <table:table-cell office:value-type="string">
            <text:p>5.93000</text:p>
          </table:table-cell>
          <table:table-cell office:value-type="string">
            <text:p>6.251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8.95000</text:p>
          </table:table-cell>
          <table:table-cell office:value-type="string">
            <text:p>9.25745</text:p>
          </table:table-cell>
          <table:table-cell office:value-type="string">
            <text:p>Unsatisfiable</text:p>
          </table:table-cell>
          <table:table-cell office:value-type="string">
            <text:p>22.72000</text:p>
          </table:table-cell>
          <table:table-cell office:value-type="string">
            <text:p>23.97623</text:p>
          </table:table-cell>
          <table:table-cell office:value-type="string">
            <text:p>SaturatedModulo</text:p>
          </table:table-cell>
          <table:table-cell office:value-type="string">
            <text:p>0.40000</text:p>
          </table:table-cell>
          <table:table-cell office:value-type="string">
            <text:p>0.56688</text:p>
          </table:table-cell>
          <table:table-cell table:number-columns-repeated="228"/>
        </table:table-row>
        <table:table-row table:style-name="ro1">
          <table:table-cell office:value-type="string">
            <text:p>LCL815-1.p</text:p>
          </table:table-cell>
          <table:table-cell office:value-type="string">
            <text:p>Unsatisfiable</text:p>
          </table:table-cell>
          <table:table-cell office:value-type="string">
            <text:p>0.27000</text:p>
          </table:table-cell>
          <table:table-cell office:value-type="string">
            <text:p>0.28371</text:p>
          </table:table-cell>
          <table:table-cell office:value-type="string">
            <text:p>Unsatisfiable</text:p>
          </table:table-cell>
          <table:table-cell office:value-type="string">
            <text:p>17.23000</text:p>
          </table:table-cell>
          <table:table-cell office:value-type="string">
            <text:p>17.28811</text:p>
          </table:table-cell>
          <table:table-cell office:value-type="string">
            <text:p>Unknown</text:p>
          </table:table-cell>
          <table:table-cell office:value-type="string">
            <text:p>12.71000</text:p>
          </table:table-cell>
          <table:table-cell office:value-type="string">
            <text:p>12.75171</text:p>
          </table:table-cell>
          <table:table-cell office:value-type="string">
            <text:p>Unknown</text:p>
          </table:table-cell>
          <table:table-cell office:value-type="string">
            <text:p>0.36000</text:p>
          </table:table-cell>
          <table:table-cell office:value-type="string">
            <text:p>0.43532</text:p>
          </table:table-cell>
          <table:table-cell office:value-type="string">
            <text:p>Unknown</text:p>
          </table:table-cell>
          <table:table-cell office:value-type="string">
            <text:p>2.60000</text:p>
          </table:table-cell>
          <table:table-cell office:value-type="string">
            <text:p>2.8527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.77000</text:p>
          </table:table-cell>
          <table:table-cell office:value-type="string">
            <text:p>2.03160</text:p>
          </table:table-cell>
          <table:table-cell office:value-type="string">
            <text:p>Unsatisfiable</text:p>
          </table:table-cell>
          <table:table-cell office:value-type="string">
            <text:p>60.26000</text:p>
          </table:table-cell>
          <table:table-cell office:value-type="string">
            <text:p>60.55378</text:p>
          </table:table-cell>
          <table:table-cell office:value-type="string">
            <text:p>SaturatedModulo</text:p>
          </table:table-cell>
          <table:table-cell office:value-type="string">
            <text:p>0.79000</text:p>
          </table:table-cell>
          <table:table-cell office:value-type="string">
            <text:p>1.03516</text:p>
          </table:table-cell>
          <table:table-cell table:number-columns-repeated="228"/>
        </table:table-row>
        <table:table-row table:style-name="ro1">
          <table:table-cell office:value-type="string">
            <text:p>LCL818-1.p</text:p>
          </table:table-cell>
          <table:table-cell office:value-type="string">
            <text:p>Unsatisfiable</text:p>
          </table:table-cell>
          <table:table-cell office:value-type="string">
            <text:p>0.13000</text:p>
          </table:table-cell>
          <table:table-cell office:value-type="string">
            <text:p>0.15255</text:p>
          </table:table-cell>
          <table:table-cell office:value-type="string">
            <text:p>Unsatisfiable</text:p>
          </table:table-cell>
          <table:table-cell office:value-type="string">
            <text:p>11.16000</text:p>
          </table:table-cell>
          <table:table-cell office:value-type="string">
            <text:p>11.25084</text:p>
          </table:table-cell>
          <table:table-cell office:value-type="string">
            <text:p>Unknown</text:p>
          </table:table-cell>
          <table:table-cell office:value-type="string">
            <text:p>11.00000</text:p>
          </table:table-cell>
          <table:table-cell office:value-type="string">
            <text:p>11.03919</text:p>
          </table:table-cell>
          <table:table-cell office:value-type="string">
            <text:p>Unknown</text:p>
          </table:table-cell>
          <table:table-cell office:value-type="string">
            <text:p>299.49002</text:p>
          </table:table-cell>
          <table:table-cell office:value-type="string">
            <text:p>300.02863</text:p>
          </table:table-cell>
          <table:table-cell office:value-type="string">
            <text:p>Unsatisfiable</text:p>
          </table:table-cell>
          <table:table-cell office:value-type="string">
            <text:p>3.52000</text:p>
          </table:table-cell>
          <table:table-cell office:value-type="string">
            <text:p>3.7617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.90000</text:p>
          </table:table-cell>
          <table:table-cell office:value-type="string">
            <text:p>4.14655</text:p>
          </table:table-cell>
          <table:table-cell office:value-type="string">
            <text:p>Unsatisfiable</text:p>
          </table:table-cell>
          <table:table-cell office:value-type="string">
            <text:p>4.07000</text:p>
          </table:table-cell>
          <table:table-cell office:value-type="string">
            <text:p>4.21073</text:p>
          </table:table-cell>
          <table:table-cell office:value-type="string">
            <text:p>SaturatedModulo</text:p>
          </table:table-cell>
          <table:table-cell office:value-type="string">
            <text:p>0.64000</text:p>
          </table:table-cell>
          <table:table-cell office:value-type="string">
            <text:p>0.84037</text:p>
          </table:table-cell>
          <table:table-cell table:number-columns-repeated="228"/>
        </table:table-row>
        <table:table-row table:style-name="ro1">
          <table:table-cell office:value-type="string">
            <text:p>LCL820-1.p</text:p>
          </table:table-cell>
          <table:table-cell office:value-type="string">
            <text:p>Unsatisfiable</text:p>
          </table:table-cell>
          <table:table-cell office:value-type="string">
            <text:p>214.11000</text:p>
          </table:table-cell>
          <table:table-cell office:value-type="string">
            <text:p>214.53961</text:p>
          </table:table-cell>
          <table:table-cell office:value-type="string">
            <text:p>Unknown</text:p>
          </table:table-cell>
          <table:table-cell office:value-type="string">
            <text:p>309.92001</text:p>
          </table:table-cell>
          <table:table-cell office:value-type="string">
            <text:p>310.49014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4287</text:p>
          </table:table-cell>
          <table:table-cell office:value-type="string">
            <text:p>Unknown</text:p>
          </table:table-cell>
          <table:table-cell office:value-type="string">
            <text:p>1.38000</text:p>
          </table:table-cell>
          <table:table-cell office:value-type="string">
            <text:p>1.50953</text:p>
          </table:table-cell>
          <table:table-cell office:value-type="string">
            <text:p>Unknown</text:p>
          </table:table-cell>
          <table:table-cell office:value-type="string">
            <text:p>299.20001</text:p>
          </table:table-cell>
          <table:table-cell office:value-type="string">
            <text:p>300.035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1000</text:p>
          </table:table-cell>
          <table:table-cell office:value-type="string">
            <text:p>300.03885</text:p>
          </table:table-cell>
          <table:table-cell office:value-type="string">
            <text:p>Unknown</text:p>
          </table:table-cell>
          <table:table-cell office:value-type="string">
            <text:p>281.65002</text:p>
          </table:table-cell>
          <table:table-cell office:value-type="string">
            <text:p>301.48920</text:p>
          </table:table-cell>
          <table:table-cell office:value-type="string">
            <text:p>SaturatedModulo</text:p>
          </table:table-cell>
          <table:table-cell office:value-type="string">
            <text:p>0.40000</text:p>
          </table:table-cell>
          <table:table-cell office:value-type="string">
            <text:p>0.48947</text:p>
          </table:table-cell>
          <table:table-cell table:number-columns-repeated="228"/>
        </table:table-row>
        <table:table-row table:style-name="ro1">
          <table:table-cell office:value-type="string">
            <text:p>LCL821-1.p</text:p>
          </table:table-cell>
          <table:table-cell office:value-type="string">
            <text:p>Unsatisfiable</text:p>
          </table:table-cell>
          <table:table-cell office:value-type="string">
            <text:p>0.15000</text:p>
          </table:table-cell>
          <table:table-cell office:value-type="string">
            <text:p>0.16587</text:p>
          </table:table-cell>
          <table:table-cell office:value-type="string">
            <text:p>Unsatisfiable</text:p>
          </table:table-cell>
          <table:table-cell office:value-type="string">
            <text:p>0.33000</text:p>
          </table:table-cell>
          <table:table-cell office:value-type="string">
            <text:p>0.37792</text:p>
          </table:table-cell>
          <table:table-cell office:value-type="string">
            <text:p>Unsatisfiable</text:p>
          </table:table-cell>
          <table:table-cell office:value-type="string">
            <text:p>1.16000</text:p>
          </table:table-cell>
          <table:table-cell office:value-type="string">
            <text:p>1.18042</text:p>
          </table:table-cell>
          <table:table-cell office:value-type="string">
            <text:p>Unknown</text:p>
          </table:table-cell>
          <table:table-cell office:value-type="string">
            <text:p>3.32000</text:p>
          </table:table-cell>
          <table:table-cell office:value-type="string">
            <text:p>3.55488</text:p>
          </table:table-cell>
          <table:table-cell office:value-type="string">
            <text:p>Unsatisfiable</text:p>
          </table:table-cell>
          <table:table-cell office:value-type="string">
            <text:p>3.06000</text:p>
          </table:table-cell>
          <table:table-cell office:value-type="string">
            <text:p>3.3539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.48000</text:p>
          </table:table-cell>
          <table:table-cell office:value-type="string">
            <text:p>4.71325</text:p>
          </table:table-cell>
          <table:table-cell office:value-type="string">
            <text:p>Unsatisfiable</text:p>
          </table:table-cell>
          <table:table-cell office:value-type="string">
            <text:p>0.28000</text:p>
          </table:table-cell>
          <table:table-cell office:value-type="string">
            <text:p>2.24779</text:p>
          </table:table-cell>
          <table:table-cell office:value-type="string">
            <text:p>SaturatedModulo</text:p>
          </table:table-cell>
          <table:table-cell office:value-type="string">
            <text:p>0.25000</text:p>
          </table:table-cell>
          <table:table-cell office:value-type="string">
            <text:p>0.41776</text:p>
          </table:table-cell>
          <table:table-cell table:number-columns-repeated="228"/>
        </table:table-row>
        <table:table-row table:style-name="ro1">
          <table:table-cell office:value-type="string">
            <text:p>LCL831-1.p</text:p>
          </table:table-cell>
          <table:table-cell office:value-type="string">
            <text:p>Unknown</text:p>
          </table:table-cell>
          <table:table-cell office:value-type="string">
            <text:p>273.48999</text:p>
          </table:table-cell>
          <table:table-cell office:value-type="string">
            <text:p>600.37225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44513</text:p>
          </table:table-cell>
          <table:table-cell office:value-type="string">
            <text:p>Unknown</text:p>
          </table:table-cell>
          <table:table-cell office:value-type="string">
            <text:p>153.22000</text:p>
          </table:table-cell>
          <table:table-cell office:value-type="string">
            <text:p>153.48975</text:p>
          </table:table-cell>
          <table:table-cell office:value-type="string">
            <text:p>Unknown</text:p>
          </table:table-cell>
          <table:table-cell office:value-type="string">
            <text:p>0.06000</text:p>
          </table:table-cell>
          <table:table-cell office:value-type="string">
            <text:p>0.08895</text:p>
          </table:table-cell>
          <table:table-cell office:value-type="string">
            <text:p>Unknown</text:p>
          </table:table-cell>
          <table:table-cell office:value-type="string">
            <text:p>299.38000</text:p>
          </table:table-cell>
          <table:table-cell office:value-type="string">
            <text:p>300.104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9.67001</text:p>
          </table:table-cell>
          <table:table-cell office:value-type="string">
            <text:p>310.47269</text:p>
          </table:table-cell>
          <table:table-cell office:value-type="string">
            <text:p>Unknown</text:p>
          </table:table-cell>
          <table:table-cell office:value-type="string">
            <text:p>299.61002</text:p>
          </table:table-cell>
          <table:table-cell office:value-type="string">
            <text:p>300.21994</text:p>
          </table:table-cell>
          <table:table-cell office:value-type="string">
            <text:p>SaturatedModulo</text:p>
          </table:table-cell>
          <table:table-cell office:value-type="string">
            <text:p>0.21000</text:p>
          </table:table-cell>
          <table:table-cell office:value-type="string">
            <text:p>0.31396</text:p>
          </table:table-cell>
          <table:table-cell table:number-columns-repeated="228"/>
        </table:table-row>
        <table:table-row table:style-name="ro1">
          <table:table-cell office:value-type="string">
            <text:p>LCL834-1.p</text:p>
          </table:table-cell>
          <table:table-cell office:value-type="string">
            <text:p>Unsatisfiable</text:p>
          </table:table-cell>
          <table:table-cell office:value-type="string">
            <text:p>1.70000</text:p>
          </table:table-cell>
          <table:table-cell office:value-type="string">
            <text:p>1.80324</text:p>
          </table:table-cell>
          <table:table-cell office:value-type="string">
            <text:p>Unsatisfiable</text:p>
          </table:table-cell>
          <table:table-cell office:value-type="string">
            <text:p>12.47000</text:p>
          </table:table-cell>
          <table:table-cell office:value-type="string">
            <text:p>14.37564</text:p>
          </table:table-cell>
          <table:table-cell office:value-type="string">
            <text:p>Unsatisfiable</text:p>
          </table:table-cell>
          <table:table-cell office:value-type="string">
            <text:p>5.33000</text:p>
          </table:table-cell>
          <table:table-cell office:value-type="string">
            <text:p>5.36289</text:p>
          </table:table-cell>
          <table:table-cell office:value-type="string">
            <text:p>Unknown</text:p>
          </table:table-cell>
          <table:table-cell office:value-type="string">
            <text:p>0.08000</text:p>
          </table:table-cell>
          <table:table-cell office:value-type="string">
            <text:p>0.12326</text:p>
          </table:table-cell>
          <table:table-cell office:value-type="string">
            <text:p>Unsatisfiable</text:p>
          </table:table-cell>
          <table:table-cell office:value-type="string">
            <text:p>4.57000</text:p>
          </table:table-cell>
          <table:table-cell office:value-type="string">
            <text:p>4.7891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.55000</text:p>
          </table:table-cell>
          <table:table-cell office:value-type="string">
            <text:p>4.76426</text:p>
          </table:table-cell>
          <table:table-cell office:value-type="string">
            <text:p>Unknown</text:p>
          </table:table-cell>
          <table:table-cell office:value-type="string">
            <text:p>285.75998</text:p>
          </table:table-cell>
          <table:table-cell office:value-type="string">
            <text:p>300.65112</text:p>
          </table:table-cell>
          <table:table-cell office:value-type="string">
            <text:p>SaturatedModulo</text:p>
          </table:table-cell>
          <table:table-cell office:value-type="string">
            <text:p>0.42000</text:p>
          </table:table-cell>
          <table:table-cell office:value-type="string">
            <text:p>0.52564</text:p>
          </table:table-cell>
          <table:table-cell table:number-columns-repeated="228"/>
        </table:table-row>
        <table:table-row table:style-name="ro1">
          <table:table-cell office:value-type="string">
            <text:p>LCL848-1.p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1245</text:p>
          </table:table-cell>
          <table:table-cell office:value-type="string">
            <text:p>Unsatisfiable</text:p>
          </table:table-cell>
          <table:table-cell office:value-type="string">
            <text:p>1.77000</text:p>
          </table:table-cell>
          <table:table-cell office:value-type="string">
            <text:p>1.83950</text:p>
          </table:table-cell>
          <table:table-cell office:value-type="string">
            <text:p>Unsatisfiable</text:p>
          </table:table-cell>
          <table:table-cell office:value-type="string">
            <text:p>4.28000</text:p>
          </table:table-cell>
          <table:table-cell office:value-type="string">
            <text:p>4.30795</text:p>
          </table:table-cell>
          <table:table-cell office:value-type="string">
            <text:p>Unknown</text:p>
          </table:table-cell>
          <table:table-cell office:value-type="string">
            <text:p>0.18000</text:p>
          </table:table-cell>
          <table:table-cell office:value-type="string">
            <text:p>0.27997</text:p>
          </table:table-cell>
          <table:table-cell office:value-type="string">
            <text:p>Unsatisfiable</text:p>
          </table:table-cell>
          <table:table-cell office:value-type="string">
            <text:p>4.50000</text:p>
          </table:table-cell>
          <table:table-cell office:value-type="string">
            <text:p>4.7509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.65000</text:p>
          </table:table-cell>
          <table:table-cell office:value-type="string">
            <text:p>3.83247</text:p>
          </table:table-cell>
          <table:table-cell office:value-type="string">
            <text:p>Unsatisfiable</text:p>
          </table:table-cell>
          <table:table-cell office:value-type="string">
            <text:p>7.91000</text:p>
          </table:table-cell>
          <table:table-cell office:value-type="string">
            <text:p>9.42331</text:p>
          </table:table-cell>
          <table:table-cell office:value-type="string">
            <text:p>SaturatedModulo</text:p>
          </table:table-cell>
          <table:table-cell office:value-type="string">
            <text:p>0.23000</text:p>
          </table:table-cell>
          <table:table-cell office:value-type="string">
            <text:p>0.28625</text:p>
          </table:table-cell>
          <table:table-cell table:number-columns-repeated="228"/>
        </table:table-row>
        <table:table-row table:style-name="ro1">
          <table:table-cell office:value-type="string">
            <text:p>LCL855-1.p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3051</text:p>
          </table:table-cell>
          <table:table-cell office:value-type="string">
            <text:p>Unsatisfiable</text:p>
          </table:table-cell>
          <table:table-cell office:value-type="string">
            <text:p>32.47000</text:p>
          </table:table-cell>
          <table:table-cell office:value-type="string">
            <text:p>32.57012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4318</text:p>
          </table:table-cell>
          <table:table-cell office:value-type="string">
            <text:p>Unknown</text:p>
          </table:table-cell>
          <table:table-cell office:value-type="string">
            <text:p>299.44998</text:p>
          </table:table-cell>
          <table:table-cell office:value-type="string">
            <text:p>300.16452</text:p>
          </table:table-cell>
          <table:table-cell office:value-type="string">
            <text:p>SaturatedModulo</text:p>
          </table:table-cell>
          <table:table-cell office:value-type="string">
            <text:p>2.73000</text:p>
          </table:table-cell>
          <table:table-cell office:value-type="string">
            <text:p>2.9267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79999</text:p>
          </table:table-cell>
          <table:table-cell office:value-type="string">
            <text:p>300.14612</text:p>
          </table:table-cell>
          <table:table-cell office:value-type="string">
            <text:p>Unknown</text:p>
          </table:table-cell>
          <table:table-cell office:value-type="string">
            <text:p>240.39999</text:p>
          </table:table-cell>
          <table:table-cell office:value-type="string">
            <text:p>301.38638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04840</text:p>
          </table:table-cell>
          <table:table-cell table:number-columns-repeated="228"/>
        </table:table-row>
        <table:table-row table:style-name="ro1">
          <table:table-cell office:value-type="string">
            <text:p>LCL875-1.p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2058</text:p>
          </table:table-cell>
          <table:table-cell office:value-type="string">
            <text:p>Unsatisfiable</text:p>
          </table:table-cell>
          <table:table-cell office:value-type="string">
            <text:p>48.36000</text:p>
          </table:table-cell>
          <table:table-cell office:value-type="string">
            <text:p>48.48188</text:p>
          </table:table-cell>
          <table:table-cell office:value-type="string">
            <text:p>Unsatisfiable</text:p>
          </table:table-cell>
          <table:table-cell office:value-type="string">
            <text:p>33.47000</text:p>
          </table:table-cell>
          <table:table-cell office:value-type="string">
            <text:p>33.53501</text:p>
          </table:table-cell>
          <table:table-cell office:value-type="string">
            <text:p>Unsatisfiable</text:p>
          </table:table-cell>
          <table:table-cell office:value-type="string">
            <text:p>0.13000</text:p>
          </table:table-cell>
          <table:table-cell office:value-type="string">
            <text:p>0.16446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46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73000</text:p>
          </table:table-cell>
          <table:table-cell office:value-type="string">
            <text:p>0.77592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30435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14342</text:p>
          </table:table-cell>
          <table:table-cell table:number-columns-repeated="228"/>
        </table:table-row>
        <table:table-row table:style-name="ro1">
          <table:table-cell office:value-type="string">
            <text:p>MED003+1.p</text:p>
          </table:table-cell>
          <table:table-cell office:value-type="string">
            <text:p>Theorem</text:p>
          </table:table-cell>
          <table:table-cell office:value-type="string">
            <text:p>0.49000</text:p>
          </table:table-cell>
          <table:table-cell office:value-type="string">
            <text:p>0.50147</text:p>
          </table:table-cell>
          <table:table-cell office:value-type="string">
            <text:p>Theorem</text:p>
          </table:table-cell>
          <table:table-cell office:value-type="string">
            <text:p>0.13000</text:p>
          </table:table-cell>
          <table:table-cell office:value-type="string">
            <text:p>0.22800</text:p>
          </table:table-cell>
          <table:table-cell office:value-type="string">
            <text:p>Theorem</text:p>
          </table:table-cell>
          <table:table-cell office:value-type="string">
            <text:p>0.20000</text:p>
          </table:table-cell>
          <table:table-cell office:value-type="string">
            <text:p>0.22695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2668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054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6.54000</text:p>
          </table:table-cell>
          <table:table-cell office:value-type="string">
            <text:p>36.62040</text:p>
          </table:table-cell>
          <table:table-cell office:value-type="string">
            <text:p>Unknown</text:p>
          </table:table-cell>
          <table:table-cell office:value-type="string">
            <text:p>199.14999</text:p>
          </table:table-cell>
          <table:table-cell office:value-type="string">
            <text:p>199.56076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3427</text:p>
          </table:table-cell>
          <table:table-cell table:number-columns-repeated="228"/>
        </table:table-row>
        <table:table-row table:style-name="ro1">
          <table:table-cell office:value-type="string">
            <text:p>MED007+1.p</text:p>
          </table:table-cell>
          <table:table-cell office:value-type="string">
            <text:p>ResourceOut</text:p>
          </table:table-cell>
          <table:table-cell office:value-type="string">
            <text:p>276.75000</text:p>
          </table:table-cell>
          <table:table-cell office:value-type="string">
            <text:p>521.45312</text:p>
          </table:table-cell>
          <table:table-cell office:value-type="string">
            <text:p>Theorem</text:p>
          </table:table-cell>
          <table:table-cell office:value-type="string">
            <text:p>0.14000</text:p>
          </table:table-cell>
          <table:table-cell office:value-type="string">
            <text:p>0.18458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50308</text:p>
          </table:table-cell>
          <table:table-cell office:value-type="string">
            <text:p>Unsatisfiable</text:p>
          </table:table-cell>
          <table:table-cell office:value-type="string">
            <text:p>15.32000</text:p>
          </table:table-cell>
          <table:table-cell office:value-type="string">
            <text:p>15.36932</text:p>
          </table:table-cell>
          <table:table-cell office:value-type="string">
            <text:p>Unsatisfiable</text:p>
          </table:table-cell>
          <table:table-cell office:value-type="string">
            <text:p>12.98000</text:p>
          </table:table-cell>
          <table:table-cell office:value-type="string">
            <text:p>13.0192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74.75000</text:p>
          </table:table-cell>
          <table:table-cell office:value-type="string">
            <text:p>175.39653</text:p>
          </table:table-cell>
          <table:table-cell office:value-type="string">
            <text:p>Unknown</text:p>
          </table:table-cell>
          <table:table-cell office:value-type="string">
            <text:p>194.84000</text:p>
          </table:table-cell>
          <table:table-cell office:value-type="string">
            <text:p>195.23892</text:p>
          </table:table-cell>
          <table:table-cell office:value-type="string">
            <text:p>Unknown</text:p>
          </table:table-cell>
          <table:table-cell office:value-type="string">
            <text:p>243.44000</text:p>
          </table:table-cell>
          <table:table-cell office:value-type="string">
            <text:p>243.91959</text:p>
          </table:table-cell>
          <table:table-cell table:number-columns-repeated="228"/>
        </table:table-row>
        <table:table-row table:style-name="ro1">
          <table:table-cell office:value-type="string">
            <text:p>MED009+1.p</text:p>
          </table:table-cell>
          <table:table-cell office:value-type="string">
            <text:p>ResourceOut</text:p>
          </table:table-cell>
          <table:table-cell office:value-type="string">
            <text:p>270.89999</text:p>
          </table:table-cell>
          <table:table-cell office:value-type="string">
            <text:p>488.68002</text:p>
          </table:table-cell>
          <table:table-cell office:value-type="string">
            <text:p>Theorem</text:p>
          </table:table-cell>
          <table:table-cell office:value-type="string">
            <text:p>0.15000</text:p>
          </table:table-cell>
          <table:table-cell office:value-type="string">
            <text:p>1.12732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4254</text:p>
          </table:table-cell>
          <table:table-cell office:value-type="string">
            <text:p>Unsatisfiable</text:p>
          </table:table-cell>
          <table:table-cell office:value-type="string">
            <text:p>14.57000</text:p>
          </table:table-cell>
          <table:table-cell office:value-type="string">
            <text:p>14.62429</text:p>
          </table:table-cell>
          <table:table-cell office:value-type="string">
            <text:p>Unsatisfiable</text:p>
          </table:table-cell>
          <table:table-cell office:value-type="string">
            <text:p>12.10000</text:p>
          </table:table-cell>
          <table:table-cell office:value-type="string">
            <text:p>12.1461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74.98000</text:p>
          </table:table-cell>
          <table:table-cell office:value-type="string">
            <text:p>175.36536</text:p>
          </table:table-cell>
          <table:table-cell office:value-type="string">
            <text:p>Unknown</text:p>
          </table:table-cell>
          <table:table-cell office:value-type="string">
            <text:p>197.81000</text:p>
          </table:table-cell>
          <table:table-cell office:value-type="string">
            <text:p>198.21004</text:p>
          </table:table-cell>
          <table:table-cell office:value-type="string">
            <text:p>Unknown</text:p>
          </table:table-cell>
          <table:table-cell office:value-type="string">
            <text:p>250.50999</text:p>
          </table:table-cell>
          <table:table-cell office:value-type="string">
            <text:p>250.97054</text:p>
          </table:table-cell>
          <table:table-cell table:number-columns-repeated="228"/>
        </table:table-row>
        <table:table-row table:style-name="ro1">
          <table:table-cell office:value-type="string">
            <text:p>MED010+1.p</text:p>
          </table:table-cell>
          <table:table-cell office:value-type="string">
            <text:p>Theorem</text:p>
          </table:table-cell>
          <table:table-cell office:value-type="string">
            <text:p>52.09000</text:p>
          </table:table-cell>
          <table:table-cell office:value-type="string">
            <text:p>52.24788</text:p>
          </table:table-cell>
          <table:table-cell office:value-type="string">
            <text:p>Theorem</text:p>
          </table:table-cell>
          <table:table-cell office:value-type="string">
            <text:p>0.15000</text:p>
          </table:table-cell>
          <table:table-cell office:value-type="string">
            <text:p>2.06759</text:p>
          </table:table-cell>
          <table:table-cell office:value-type="string">
            <text:p>Theorem</text:p>
          </table:table-cell>
          <table:table-cell office:value-type="string">
            <text:p>6.61000</text:p>
          </table:table-cell>
          <table:table-cell office:value-type="string">
            <text:p>6.65215</text:p>
          </table:table-cell>
          <table:table-cell office:value-type="string">
            <text:p>Unsatisfiable</text:p>
          </table:table-cell>
          <table:table-cell office:value-type="string">
            <text:p>3.86000</text:p>
          </table:table-cell>
          <table:table-cell office:value-type="string">
            <text:p>3.89777</text:p>
          </table:table-cell>
          <table:table-cell office:value-type="string">
            <text:p>Unsatisfiable</text:p>
          </table:table-cell>
          <table:table-cell office:value-type="string">
            <text:p>3.19000</text:p>
          </table:table-cell>
          <table:table-cell office:value-type="string">
            <text:p>3.2179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14.70000</text:p>
          </table:table-cell>
          <table:table-cell office:value-type="string">
            <text:p>114.97226</text:p>
          </table:table-cell>
          <table:table-cell office:value-type="string">
            <text:p>Unknown</text:p>
          </table:table-cell>
          <table:table-cell office:value-type="string">
            <text:p>191.47000</text:p>
          </table:table-cell>
          <table:table-cell office:value-type="string">
            <text:p>191.85306</text:p>
          </table:table-cell>
          <table:table-cell office:value-type="string">
            <text:p>Unknown</text:p>
          </table:table-cell>
          <table:table-cell office:value-type="string">
            <text:p>250.95000</text:p>
          </table:table-cell>
          <table:table-cell office:value-type="string">
            <text:p>251.39967</text:p>
          </table:table-cell>
          <table:table-cell table:number-columns-repeated="228"/>
        </table:table-row>
        <table:table-row table:style-name="ro1">
          <table:table-cell office:value-type="string">
            <text:p>MGT039-2.p</text:p>
          </table:table-cell>
          <table:table-cell office:value-type="string">
            <text:p>Unsatisfiable</text:p>
          </table:table-cell>
          <table:table-cell office:value-type="string">
            <text:p>0.52000</text:p>
          </table:table-cell>
          <table:table-cell office:value-type="string">
            <text:p>0.53325</text:p>
          </table:table-cell>
          <table:table-cell office:value-type="string">
            <text:p>Unsatisfiable</text:p>
          </table:table-cell>
          <table:table-cell office:value-type="string">
            <text:p>11.24000</text:p>
          </table:table-cell>
          <table:table-cell office:value-type="string">
            <text:p>11.30941</text:p>
          </table:table-cell>
          <table:table-cell office:value-type="string">
            <text:p>Unknown</text:p>
          </table:table-cell>
          <table:table-cell office:value-type="string">
            <text:p>10.87000</text:p>
          </table:table-cell>
          <table:table-cell office:value-type="string">
            <text:p>10.91392</text:p>
          </table:table-cell>
          <table:table-cell office:value-type="string">
            <text:p>Unknown</text:p>
          </table:table-cell>
          <table:table-cell office:value-type="string">
            <text:p>278.26001</text:p>
          </table:table-cell>
          <table:table-cell office:value-type="string">
            <text:p>278.77994</text:p>
          </table:table-cell>
          <table:table-cell office:value-type="string">
            <text:p>Unknown</text:p>
          </table:table-cell>
          <table:table-cell office:value-type="string">
            <text:p>262.47000</text:p>
          </table:table-cell>
          <table:table-cell office:value-type="string">
            <text:p>263.0174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69.62000</text:p>
          </table:table-cell>
          <table:table-cell office:value-type="string">
            <text:p>306.56195</text:p>
          </table:table-cell>
          <table:table-cell office:value-type="string">
            <text:p>Unknown</text:p>
          </table:table-cell>
          <table:table-cell office:value-type="string">
            <text:p>282.73999</text:p>
          </table:table-cell>
          <table:table-cell office:value-type="string">
            <text:p>301.75198</text:p>
          </table:table-cell>
          <table:table-cell office:value-type="string">
            <text:p>Unknown</text:p>
          </table:table-cell>
          <table:table-cell office:value-type="string">
            <text:p>299.76999</text:p>
          </table:table-cell>
          <table:table-cell office:value-type="string">
            <text:p>300.20407</text:p>
          </table:table-cell>
          <table:table-cell table:number-columns-repeated="228"/>
        </table:table-row>
        <table:table-row table:style-name="ro1">
          <table:table-cell office:value-type="string">
            <text:p>MGT039+2.p</text:p>
          </table:table-cell>
          <table:table-cell office:value-type="string">
            <text:p>Theorem</text:p>
          </table:table-cell>
          <table:table-cell office:value-type="string">
            <text:p>0.52000</text:p>
          </table:table-cell>
          <table:table-cell office:value-type="string">
            <text:p>0.54433</text:p>
          </table:table-cell>
          <table:table-cell office:value-type="string">
            <text:p>Theorem</text:p>
          </table:table-cell>
          <table:table-cell office:value-type="string">
            <text:p>11.79000</text:p>
          </table:table-cell>
          <table:table-cell office:value-type="string">
            <text:p>11.84975</text:p>
          </table:table-cell>
          <table:table-cell office:value-type="string">
            <text:p>Unknown</text:p>
          </table:table-cell>
          <table:table-cell office:value-type="string">
            <text:p>10.95000</text:p>
          </table:table-cell>
          <table:table-cell office:value-type="string">
            <text:p>10.99511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7221</text:p>
          </table:table-cell>
          <table:table-cell office:value-type="string">
            <text:p>Unknown</text:p>
          </table:table-cell>
          <table:table-cell office:value-type="string">
            <text:p>265.03000</text:p>
          </table:table-cell>
          <table:table-cell office:value-type="string">
            <text:p>265.5366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69.78000</text:p>
          </table:table-cell>
          <table:table-cell office:value-type="string">
            <text:p>288.59174</text:p>
          </table:table-cell>
          <table:table-cell office:value-type="string">
            <text:p>Unknown</text:p>
          </table:table-cell>
          <table:table-cell office:value-type="string">
            <text:p>281.14999</text:p>
          </table:table-cell>
          <table:table-cell office:value-type="string">
            <text:p>301.37234</text:p>
          </table:table-cell>
          <table:table-cell office:value-type="string">
            <text:p>Unknown</text:p>
          </table:table-cell>
          <table:table-cell office:value-type="string">
            <text:p>299.75000</text:p>
          </table:table-cell>
          <table:table-cell office:value-type="string">
            <text:p>300.04340</text:p>
          </table:table-cell>
          <table:table-cell table:number-columns-repeated="228"/>
        </table:table-row>
        <table:table-row table:style-name="ro1">
          <table:table-cell office:value-type="string">
            <text:p>MGT061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3252</text:p>
          </table:table-cell>
          <table:table-cell office:value-type="string">
            <text:p>Theorem</text:p>
          </table:table-cell>
          <table:table-cell office:value-type="string">
            <text:p>2.17000</text:p>
          </table:table-cell>
          <table:table-cell office:value-type="string">
            <text:p>2.24638</text:p>
          </table:table-cell>
          <table:table-cell office:value-type="string">
            <text:p>Unknown</text:p>
          </table:table-cell>
          <table:table-cell office:value-type="string">
            <text:p>309.83002</text:p>
          </table:table-cell>
          <table:table-cell office:value-type="string">
            <text:p>310.49774</text:p>
          </table:table-cell>
          <table:table-cell office:value-type="string">
            <text:p>Unknown</text:p>
          </table:table-cell>
          <table:table-cell office:value-type="string">
            <text:p>222.78999</text:p>
          </table:table-cell>
          <table:table-cell office:value-type="string">
            <text:p>223.25142</text:p>
          </table:table-cell>
          <table:table-cell office:value-type="string">
            <text:p>Unknown</text:p>
          </table:table-cell>
          <table:table-cell office:value-type="string">
            <text:p>279.35999</text:p>
          </table:table-cell>
          <table:table-cell office:value-type="string">
            <text:p>279.9060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0.85001</text:p>
          </table:table-cell>
          <table:table-cell office:value-type="string">
            <text:p>251.92560</text:p>
          </table:table-cell>
          <table:table-cell office:value-type="string">
            <text:p>Unknown</text:p>
          </table:table-cell>
          <table:table-cell office:value-type="string">
            <text:p>206.78999</text:p>
          </table:table-cell>
          <table:table-cell office:value-type="string">
            <text:p>207.58527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3156</text:p>
          </table:table-cell>
          <table:table-cell table:number-columns-repeated="228"/>
        </table:table-row>
        <table:table-row table:style-name="ro1">
          <table:table-cell office:value-type="string">
            <text:p>MSC002-1.p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3269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692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3317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5488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599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65673</text:p>
          </table:table-cell>
          <table:table-cell office:value-type="string">
            <text:p>Unsatisfiable</text:p>
          </table:table-cell>
          <table:table-cell office:value-type="string">
            <text:p>0.48000</text:p>
          </table:table-cell>
          <table:table-cell office:value-type="string">
            <text:p>0.5334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114</text:p>
          </table:table-cell>
          <table:table-cell table:number-columns-repeated="228"/>
        </table:table-row>
        <table:table-row table:style-name="ro1">
          <table:table-cell office:value-type="string">
            <text:p>NLP079+1.p</text:p>
          </table:table-cell>
          <table:table-cell office:value-type="string">
            <text:p>Theorem</text:p>
          </table:table-cell>
          <table:table-cell office:value-type="string">
            <text:p>0.05000</text:p>
          </table:table-cell>
          <table:table-cell office:value-type="string">
            <text:p>0.05933</text:p>
          </table:table-cell>
          <table:table-cell office:value-type="string">
            <text:p>Theorem</text:p>
          </table:table-cell>
          <table:table-cell office:value-type="string">
            <text:p>1.10000</text:p>
          </table:table-cell>
          <table:table-cell office:value-type="string">
            <text:p>1.13340</text:p>
          </table:table-cell>
          <table:table-cell office:value-type="string">
            <text:p>Theorem</text:p>
          </table:table-cell>
          <table:table-cell office:value-type="string">
            <text:p>1.12000</text:p>
          </table:table-cell>
          <table:table-cell office:value-type="string">
            <text:p>1.15335</text:p>
          </table:table-cell>
          <table:table-cell office:value-type="string">
            <text:p>Unsatisfiable</text:p>
          </table:table-cell>
          <table:table-cell office:value-type="string">
            <text:p>0.21000</text:p>
          </table:table-cell>
          <table:table-cell office:value-type="string">
            <text:p>0.24554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23771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26236</text:p>
          </table:table-cell>
          <table:table-cell office:value-type="string">
            <text:p>Unsatisfiable</text:p>
          </table:table-cell>
          <table:table-cell office:value-type="string">
            <text:p>0.21000</text:p>
          </table:table-cell>
          <table:table-cell office:value-type="string">
            <text:p>0.25151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5462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26652</text:p>
          </table:table-cell>
          <table:table-cell table:number-columns-repeated="228"/>
        </table:table-row>
        <table:table-row table:style-name="ro1">
          <table:table-cell office:value-type="string">
            <text:p>NLP081+1.p</text:p>
          </table:table-cell>
          <table:table-cell office:value-type="string">
            <text:p>Theorem</text:p>
          </table:table-cell>
          <table:table-cell office:value-type="string">
            <text:p>0.04000</text:p>
          </table:table-cell>
          <table:table-cell office:value-type="string">
            <text:p>0.05308</text:p>
          </table:table-cell>
          <table:table-cell office:value-type="string">
            <text:p>Theorem</text:p>
          </table:table-cell>
          <table:table-cell office:value-type="string">
            <text:p>0.98000</text:p>
          </table:table-cell>
          <table:table-cell office:value-type="string">
            <text:p>1.03476</text:p>
          </table:table-cell>
          <table:table-cell office:value-type="string">
            <text:p>Theorem</text:p>
          </table:table-cell>
          <table:table-cell office:value-type="string">
            <text:p>1.01000</text:p>
          </table:table-cell>
          <table:table-cell office:value-type="string">
            <text:p>1.04883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23308</text:p>
          </table:table-cell>
          <table:table-cell office:value-type="string">
            <text:p>Unsatisfiable</text:p>
          </table:table-cell>
          <table:table-cell office:value-type="string">
            <text:p>0.21000</text:p>
          </table:table-cell>
          <table:table-cell office:value-type="string">
            <text:p>0.22922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4479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3630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3162</text:p>
          </table:table-cell>
          <table:table-cell office:value-type="string">
            <text:p>Unsatisfiable</text:p>
          </table:table-cell>
          <table:table-cell office:value-type="string">
            <text:p>0.19000</text:p>
          </table:table-cell>
          <table:table-cell office:value-type="string">
            <text:p>0.23737</text:p>
          </table:table-cell>
          <table:table-cell table:number-columns-repeated="228"/>
        </table:table-row>
        <table:table-row table:style-name="ro1">
          <table:table-cell office:value-type="string">
            <text:p>NLP094+1.p</text:p>
          </table:table-cell>
          <table:table-cell office:value-type="string">
            <text:p>Theorem</text:p>
          </table:table-cell>
          <table:table-cell office:value-type="string">
            <text:p>0.17000</text:p>
          </table:table-cell>
          <table:table-cell office:value-type="string">
            <text:p>0.18781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5206</text:p>
          </table:table-cell>
          <table:table-cell office:value-type="string">
            <text:p>Theorem</text:p>
          </table:table-cell>
          <table:table-cell office:value-type="string">
            <text:p>0.69000</text:p>
          </table:table-cell>
          <table:table-cell office:value-type="string">
            <text:p>0.71002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4529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5273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4565</text:p>
          </table:table-cell>
          <table:table-cell office:value-type="string">
            <text:p>Unknown</text:p>
          </table:table-cell>
          <table:table-cell office:value-type="string">
            <text:p>299.75000</text:p>
          </table:table-cell>
          <table:table-cell office:value-type="string">
            <text:p>300.05362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6592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5081</text:p>
          </table:table-cell>
          <table:table-cell table:number-columns-repeated="228"/>
        </table:table-row>
        <table:table-row table:style-name="ro1">
          <table:table-cell office:value-type="string">
            <text:p>NLP251+1.p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0523</text:p>
          </table:table-cell>
          <table:table-cell office:value-type="string">
            <text:p>Theorem</text:p>
          </table:table-cell>
          <table:table-cell office:value-type="string">
            <text:p>1.35000</text:p>
          </table:table-cell>
          <table:table-cell office:value-type="string">
            <text:p>1.37748</text:p>
          </table:table-cell>
          <table:table-cell office:value-type="string">
            <text:p>Theorem</text:p>
          </table:table-cell>
          <table:table-cell office:value-type="string">
            <text:p>1.34000</text:p>
          </table:table-cell>
          <table:table-cell office:value-type="string">
            <text:p>1.36995</text:p>
          </table:table-cell>
          <table:table-cell office:value-type="string">
            <text:p>Unsatisfiable</text:p>
          </table:table-cell>
          <table:table-cell office:value-type="string">
            <text:p>7.76000</text:p>
          </table:table-cell>
          <table:table-cell office:value-type="string">
            <text:p>7.80822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04440</text:p>
          </table:table-cell>
          <table:table-cell office:value-type="string">
            <text:p>Unsatisfiable</text:p>
          </table:table-cell>
          <table:table-cell office:value-type="string">
            <text:p>9.08000</text:p>
          </table:table-cell>
          <table:table-cell office:value-type="string">
            <text:p>9.21846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3540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3409</text:p>
          </table:table-cell>
          <table:table-cell office:value-type="string">
            <text:p>Unsatisfiable</text:p>
          </table:table-cell>
          <table:table-cell office:value-type="string">
            <text:p>3.93000</text:p>
          </table:table-cell>
          <table:table-cell office:value-type="string">
            <text:p>3.98191</text:p>
          </table:table-cell>
          <table:table-cell table:number-columns-repeated="228"/>
        </table:table-row>
        <table:table-row table:style-name="ro1">
          <table:table-cell office:value-type="string">
            <text:p>NLP252+1.p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0116</text:p>
          </table:table-cell>
          <table:table-cell office:value-type="string">
            <text:p>Theorem</text:p>
          </table:table-cell>
          <table:table-cell office:value-type="string">
            <text:p>1.00000</text:p>
          </table:table-cell>
          <table:table-cell office:value-type="string">
            <text:p>1.04195</text:p>
          </table:table-cell>
          <table:table-cell office:value-type="string">
            <text:p>Theorem</text:p>
          </table:table-cell>
          <table:table-cell office:value-type="string">
            <text:p>0.97000</text:p>
          </table:table-cell>
          <table:table-cell office:value-type="string">
            <text:p>0.99858</text:p>
          </table:table-cell>
          <table:table-cell office:value-type="string">
            <text:p>Unsatisfiable</text:p>
          </table:table-cell>
          <table:table-cell office:value-type="string">
            <text:p>1.82000</text:p>
          </table:table-cell>
          <table:table-cell office:value-type="string">
            <text:p>1.85579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4431</text:p>
          </table:table-cell>
          <table:table-cell office:value-type="string">
            <text:p>Unsatisfiable</text:p>
          </table:table-cell>
          <table:table-cell office:value-type="string">
            <text:p>1.98000</text:p>
          </table:table-cell>
          <table:table-cell office:value-type="string">
            <text:p>2.02807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3693</text:p>
          </table:table-cell>
          <table:table-cell office:value-type="string">
            <text:p>Unsatisfiable</text:p>
          </table:table-cell>
          <table:table-cell office:value-type="string">
            <text:p>139.19000</text:p>
          </table:table-cell>
          <table:table-cell office:value-type="string">
            <text:p>139.39758</text:p>
          </table:table-cell>
          <table:table-cell office:value-type="string">
            <text:p>Unsatisfiable</text:p>
          </table:table-cell>
          <table:table-cell office:value-type="string">
            <text:p>0.74000</text:p>
          </table:table-cell>
          <table:table-cell office:value-type="string">
            <text:p>0.76406</text:p>
          </table:table-cell>
          <table:table-cell table:number-columns-repeated="228"/>
        </table:table-row>
        <table:table-row table:style-name="ro1">
          <table:table-cell office:value-type="string">
            <text:p>NLP560+1.p</text:p>
          </table:table-cell>
          <table:table-cell office:value-type="string">
            <text:p>ResourceOut</text:p>
          </table:table-cell>
          <table:table-cell office:value-type="string">
            <text:p>106.76000</text:p>
          </table:table-cell>
          <table:table-cell office:value-type="string">
            <text:p>185.5562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756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19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NLP561+1.p</text:p>
          </table:table-cell>
          <table:table-cell office:value-type="string">
            <text:p>ResourceOut</text:p>
          </table:table-cell>
          <table:table-cell office:value-type="string">
            <text:p>126.53000</text:p>
          </table:table-cell>
          <table:table-cell office:value-type="string">
            <text:p>244.26149</text:p>
          </table:table-cell>
          <table:table-cell office:value-type="string">
            <text:p>Unknown</text:p>
          </table:table-cell>
          <table:table-cell office:value-type="string">
            <text:p>1.01000</text:p>
          </table:table-cell>
          <table:table-cell office:value-type="string">
            <text:p>4.3112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77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NUM011-1.p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8451</text:p>
          </table:table-cell>
          <table:table-cell office:value-type="string">
            <text:p>Unknown</text:p>
          </table:table-cell>
          <table:table-cell office:value-type="string">
            <text:p>308.50000</text:p>
          </table:table-cell>
          <table:table-cell office:value-type="string">
            <text:p>310.39087</text:p>
          </table:table-cell>
          <table:table-cell office:value-type="string">
            <text:p>Unknown</text:p>
          </table:table-cell>
          <table:table-cell office:value-type="string">
            <text:p>150.42000</text:p>
          </table:table-cell>
          <table:table-cell office:value-type="string">
            <text:p>150.70270</text:p>
          </table:table-cell>
          <table:table-cell office:value-type="string">
            <text:p>Unknown</text:p>
          </table:table-cell>
          <table:table-cell office:value-type="string">
            <text:p>299.47998</text:p>
          </table:table-cell>
          <table:table-cell office:value-type="string">
            <text:p>300.13974</text:p>
          </table:table-cell>
          <table:table-cell office:value-type="string">
            <text:p>Unknown</text:p>
          </table:table-cell>
          <table:table-cell office:value-type="string">
            <text:p>263.70999</text:p>
          </table:table-cell>
          <table:table-cell office:value-type="string">
            <text:p>264.2645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8749</text:p>
          </table:table-cell>
          <table:table-cell office:value-type="string">
            <text:p>Unknown</text:p>
          </table:table-cell>
          <table:table-cell office:value-type="string">
            <text:p>216.87000</text:p>
          </table:table-cell>
          <table:table-cell office:value-type="string">
            <text:p>217.41956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4880</text:p>
          </table:table-cell>
          <table:table-cell table:number-columns-repeated="228"/>
        </table:table-row>
        <table:table-row table:style-name="ro1">
          <table:table-cell office:value-type="string">
            <text:p>NUM017-1.p</text:p>
          </table:table-cell>
          <table:table-cell office:value-type="string">
            <text:p>Unsatisfiable</text:p>
          </table:table-cell>
          <table:table-cell office:value-type="string">
            <text:p>6.82000</text:p>
          </table:table-cell>
          <table:table-cell office:value-type="string">
            <text:p>6.85407</text:p>
          </table:table-cell>
          <table:table-cell office:value-type="string">
            <text:p>Unsatisfiable</text:p>
          </table:table-cell>
          <table:table-cell office:value-type="string">
            <text:p>45.25000</text:p>
          </table:table-cell>
          <table:table-cell office:value-type="string">
            <text:p>45.42244</text:p>
          </table:table-cell>
          <table:table-cell office:value-type="string">
            <text:p>Unknown</text:p>
          </table:table-cell>
          <table:table-cell office:value-type="string">
            <text:p>142.34000</text:p>
          </table:table-cell>
          <table:table-cell office:value-type="string">
            <text:p>142.58534</text:p>
          </table:table-cell>
          <table:table-cell office:value-type="string">
            <text:p>Unknown</text:p>
          </table:table-cell>
          <table:table-cell office:value-type="string">
            <text:p>181.73000</text:p>
          </table:table-cell>
          <table:table-cell office:value-type="string">
            <text:p>182.14333</text:p>
          </table:table-cell>
          <table:table-cell office:value-type="string">
            <text:p>Unknown</text:p>
          </table:table-cell>
          <table:table-cell office:value-type="string">
            <text:p>176.82001</text:p>
          </table:table-cell>
          <table:table-cell office:value-type="string">
            <text:p>177.3433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78.36000</text:p>
          </table:table-cell>
          <table:table-cell office:value-type="string">
            <text:p>178.71938</text:p>
          </table:table-cell>
          <table:table-cell office:value-type="string">
            <text:p>Unknown</text:p>
          </table:table-cell>
          <table:table-cell office:value-type="string">
            <text:p>250.27000</text:p>
          </table:table-cell>
          <table:table-cell office:value-type="string">
            <text:p>301.68759</text:p>
          </table:table-cell>
          <table:table-cell office:value-type="string">
            <text:p>Unknown</text:p>
          </table:table-cell>
          <table:table-cell office:value-type="string">
            <text:p>298.64999</text:p>
          </table:table-cell>
          <table:table-cell office:value-type="string">
            <text:p>300.12393</text:p>
          </table:table-cell>
          <table:table-cell table:number-columns-repeated="228"/>
        </table:table-row>
        <table:table-row table:style-name="ro1">
          <table:table-cell office:value-type="string">
            <text:p>NUM308+1.p</text:p>
          </table:table-cell>
          <table:table-cell office:value-type="string">
            <text:p>ResourceOut</text:p>
          </table:table-cell>
          <table:table-cell office:value-type="string">
            <text:p>309.75000</text:p>
          </table:table-cell>
          <table:table-cell office:value-type="string">
            <text:p>310.35028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45892</text:p>
          </table:table-cell>
          <table:table-cell office:value-type="string">
            <text:p>Unknown</text:p>
          </table:table-cell>
          <table:table-cell office:value-type="string">
            <text:p>6.34000</text:p>
          </table:table-cell>
          <table:table-cell office:value-type="string">
            <text:p>6.37433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3824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54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05722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4308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287</text:p>
          </table:table-cell>
          <table:table-cell table:number-columns-repeated="228"/>
        </table:table-row>
        <table:table-row table:style-name="ro1">
          <table:table-cell office:value-type="string">
            <text:p>NUM841+1.p</text:p>
          </table:table-cell>
          <table:table-cell office:value-type="string">
            <text:p>Theorem</text:p>
          </table:table-cell>
          <table:table-cell office:value-type="string">
            <text:p>0.15000</text:p>
          </table:table-cell>
          <table:table-cell office:value-type="string">
            <text:p>0.17024</text:p>
          </table:table-cell>
          <table:table-cell office:value-type="string">
            <text:p>Theorem</text:p>
          </table:table-cell>
          <table:table-cell office:value-type="string">
            <text:p>10.50000</text:p>
          </table:table-cell>
          <table:table-cell office:value-type="string">
            <text:p>10.57710</text:p>
          </table:table-cell>
          <table:table-cell office:value-type="string">
            <text:p>Unknown</text:p>
          </table:table-cell>
          <table:table-cell office:value-type="string">
            <text:p>248.68999</text:p>
          </table:table-cell>
          <table:table-cell office:value-type="string">
            <text:p>248.97916</text:p>
          </table:table-cell>
          <table:table-cell office:value-type="string">
            <text:p>Unsatisfiable</text:p>
          </table:table-cell>
          <table:table-cell office:value-type="string">
            <text:p>1.10000</text:p>
          </table:table-cell>
          <table:table-cell office:value-type="string">
            <text:p>1.18729</text:p>
          </table:table-cell>
          <table:table-cell office:value-type="string">
            <text:p>Unsatisfiable</text:p>
          </table:table-cell>
          <table:table-cell office:value-type="string">
            <text:p>31.39000</text:p>
          </table:table-cell>
          <table:table-cell office:value-type="string">
            <text:p>31.586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32999</text:p>
          </table:table-cell>
          <table:table-cell office:value-type="string">
            <text:p>300.03055</text:p>
          </table:table-cell>
          <table:table-cell office:value-type="string">
            <text:p>Unsatisfiable</text:p>
          </table:table-cell>
          <table:table-cell office:value-type="string">
            <text:p>33.88000</text:p>
          </table:table-cell>
          <table:table-cell office:value-type="string">
            <text:p>33.99250</text:p>
          </table:table-cell>
          <table:table-cell office:value-type="string">
            <text:p>Unknown</text:p>
          </table:table-cell>
          <table:table-cell office:value-type="string">
            <text:p>297.57999</text:p>
          </table:table-cell>
          <table:table-cell office:value-type="string">
            <text:p>300.13480</text:p>
          </table:table-cell>
          <table:table-cell table:number-columns-repeated="228"/>
        </table:table-row>
        <table:table-row table:style-name="ro1">
          <table:table-cell office:value-type="string">
            <text:p>NUM853+2.p</text:p>
          </table:table-cell>
          <table:table-cell office:value-type="string">
            <text:p>Theorem</text:p>
          </table:table-cell>
          <table:table-cell office:value-type="string">
            <text:p>0.16000</text:p>
          </table:table-cell>
          <table:table-cell office:value-type="string">
            <text:p>0.18464</text:p>
          </table:table-cell>
          <table:table-cell office:value-type="string">
            <text:p>Theorem</text:p>
          </table:table-cell>
          <table:table-cell office:value-type="string">
            <text:p>12.40000</text:p>
          </table:table-cell>
          <table:table-cell office:value-type="string">
            <text:p>12.46706</text:p>
          </table:table-cell>
          <table:table-cell office:value-type="string">
            <text:p>Unknown</text:p>
          </table:table-cell>
          <table:table-cell office:value-type="string">
            <text:p>49.53000</text:p>
          </table:table-cell>
          <table:table-cell office:value-type="string">
            <text:p>49.60427</text:p>
          </table:table-cell>
          <table:table-cell office:value-type="string">
            <text:p>Unsatisfiable</text:p>
          </table:table-cell>
          <table:table-cell office:value-type="string">
            <text:p>0.39000</text:p>
          </table:table-cell>
          <table:table-cell office:value-type="string">
            <text:p>0.49546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3499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3.11000</text:p>
          </table:table-cell>
          <table:table-cell office:value-type="string">
            <text:p>213.63472</text:p>
          </table:table-cell>
          <table:table-cell office:value-type="string">
            <text:p>Unknown</text:p>
          </table:table-cell>
          <table:table-cell office:value-type="string">
            <text:p>208.14001</text:p>
          </table:table-cell>
          <table:table-cell office:value-type="string">
            <text:p>209.50946</text:p>
          </table:table-cell>
          <table:table-cell office:value-type="string">
            <text:p>Unknown</text:p>
          </table:table-cell>
          <table:table-cell office:value-type="string">
            <text:p>297.74002</text:p>
          </table:table-cell>
          <table:table-cell office:value-type="string">
            <text:p>300.20670</text:p>
          </table:table-cell>
          <table:table-cell table:number-columns-repeated="228"/>
        </table:table-row>
        <table:table-row table:style-name="ro1">
          <table:table-cell office:value-type="string">
            <text:p>NUM858+1.p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0.25629</text:p>
          </table:table-cell>
          <table:table-cell office:value-type="string">
            <text:p>Theorem</text:p>
          </table:table-cell>
          <table:table-cell office:value-type="string">
            <text:p>23.09000</text:p>
          </table:table-cell>
          <table:table-cell office:value-type="string">
            <text:p>23.16592</text:p>
          </table:table-cell>
          <table:table-cell office:value-type="string">
            <text:p>Unknown</text:p>
          </table:table-cell>
          <table:table-cell office:value-type="string">
            <text:p>12.29000</text:p>
          </table:table-cell>
          <table:table-cell office:value-type="string">
            <text:p>12.33646</text:p>
          </table:table-cell>
          <table:table-cell office:value-type="string">
            <text:p>Unknown</text:p>
          </table:table-cell>
          <table:table-cell office:value-type="string">
            <text:p>232.45000</text:p>
          </table:table-cell>
          <table:table-cell office:value-type="string">
            <text:p>232.88615</text:p>
          </table:table-cell>
          <table:table-cell office:value-type="string">
            <text:p>Unknown</text:p>
          </table:table-cell>
          <table:table-cell office:value-type="string">
            <text:p>256.42001</text:p>
          </table:table-cell>
          <table:table-cell office:value-type="string">
            <text:p>256.9883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6.92000</text:p>
          </table:table-cell>
          <table:table-cell office:value-type="string">
            <text:p>227.36269</text:p>
          </table:table-cell>
          <table:table-cell office:value-type="string">
            <text:p>Unknown</text:p>
          </table:table-cell>
          <table:table-cell office:value-type="string">
            <text:p>177.17000</text:p>
          </table:table-cell>
          <table:table-cell office:value-type="string">
            <text:p>177.56346</text:p>
          </table:table-cell>
          <table:table-cell office:value-type="string">
            <text:p>Unknown</text:p>
          </table:table-cell>
          <table:table-cell office:value-type="string">
            <text:p>243.47000</text:p>
          </table:table-cell>
          <table:table-cell office:value-type="string">
            <text:p>244.09195</text:p>
          </table:table-cell>
          <table:table-cell table:number-columns-repeated="228"/>
        </table:table-row>
        <table:table-row table:style-name="ro1">
          <table:table-cell office:value-type="string">
            <text:p>NUM862+1.p</text:p>
          </table:table-cell>
          <table:table-cell office:value-type="string">
            <text:p>ResourceOut</text:p>
          </table:table-cell>
          <table:table-cell office:value-type="string">
            <text:p>309.85999</text:p>
          </table:table-cell>
          <table:table-cell office:value-type="string">
            <text:p>310.45325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35120</text:p>
          </table:table-cell>
          <table:table-cell office:value-type="string">
            <text:p>Unknown</text:p>
          </table:table-cell>
          <table:table-cell office:value-type="string">
            <text:p>10.66000</text:p>
          </table:table-cell>
          <table:table-cell office:value-type="string">
            <text:p>10.71017</text:p>
          </table:table-cell>
          <table:table-cell office:value-type="string">
            <text:p>Unknown</text:p>
          </table:table-cell>
          <table:table-cell office:value-type="string">
            <text:p>252.07001</text:p>
          </table:table-cell>
          <table:table-cell office:value-type="string">
            <text:p>252.53377</text:p>
          </table:table-cell>
          <table:table-cell office:value-type="string">
            <text:p>Unknown</text:p>
          </table:table-cell>
          <table:table-cell office:value-type="string">
            <text:p>186.39000</text:p>
          </table:table-cell>
          <table:table-cell office:value-type="string">
            <text:p>186.8286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4.87000</text:p>
          </table:table-cell>
          <table:table-cell office:value-type="string">
            <text:p>225.32965</text:p>
          </table:table-cell>
          <table:table-cell office:value-type="string">
            <text:p>Unknown</text:p>
          </table:table-cell>
          <table:table-cell office:value-type="string">
            <text:p>196.22000</text:p>
          </table:table-cell>
          <table:table-cell office:value-type="string">
            <text:p>196.66229</text:p>
          </table:table-cell>
          <table:table-cell office:value-type="string">
            <text:p>Unknown</text:p>
          </table:table-cell>
          <table:table-cell office:value-type="string">
            <text:p>254.16000</text:p>
          </table:table-cell>
          <table:table-cell office:value-type="string">
            <text:p>254.63104</text:p>
          </table:table-cell>
          <table:table-cell table:number-columns-repeated="228"/>
        </table:table-row>
        <table:table-row table:style-name="ro1">
          <table:table-cell office:value-type="string">
            <text:p>NUM925+1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4584</text:p>
          </table:table-cell>
          <table:table-cell office:value-type="string">
            <text:p>Theorem</text:p>
          </table:table-cell>
          <table:table-cell office:value-type="string">
            <text:p>0.26000</text:p>
          </table:table-cell>
          <table:table-cell office:value-type="string">
            <text:p>0.30156</text:p>
          </table:table-cell>
          <table:table-cell office:value-type="string">
            <text:p>Theorem</text:p>
          </table:table-cell>
          <table:table-cell office:value-type="string">
            <text:p>8.95000</text:p>
          </table:table-cell>
          <table:table-cell office:value-type="string">
            <text:p>9.00070</text:p>
          </table:table-cell>
          <table:table-cell office:value-type="string">
            <text:p>Unknown</text:p>
          </table:table-cell>
          <table:table-cell office:value-type="string">
            <text:p>299.65002</text:p>
          </table:table-cell>
          <table:table-cell office:value-type="string">
            <text:p>300.03836</text:p>
          </table:table-cell>
          <table:table-cell office:value-type="string">
            <text:p>Unknown</text:p>
          </table:table-cell>
          <table:table-cell office:value-type="string">
            <text:p>299.42999</text:p>
          </table:table-cell>
          <table:table-cell office:value-type="string">
            <text:p>300.0783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6.47000</text:p>
          </table:table-cell>
          <table:table-cell office:value-type="string">
            <text:p>16.66871</text:p>
          </table:table-cell>
          <table:table-cell office:value-type="string">
            <text:p>Unsatisfiable</text:p>
          </table:table-cell>
          <table:table-cell office:value-type="string">
            <text:p>2.10000</text:p>
          </table:table-cell>
          <table:table-cell office:value-type="string">
            <text:p>2.22098</text:p>
          </table:table-cell>
          <table:table-cell office:value-type="string">
            <text:p>SaturatedModulo</text:p>
          </table:table-cell>
          <table:table-cell office:value-type="string">
            <text:p>0.21000</text:p>
          </table:table-cell>
          <table:table-cell office:value-type="string">
            <text:p>0.96086</text:p>
          </table:table-cell>
          <table:table-cell table:number-columns-repeated="228"/>
        </table:table-row>
        <table:table-row table:style-name="ro1">
          <table:table-cell office:value-type="string">
            <text:p>NUM925+3.p</text:p>
          </table:table-cell>
          <table:table-cell office:value-type="string">
            <text:p>Theorem</text:p>
          </table:table-cell>
          <table:table-cell office:value-type="string">
            <text:p>0.56000</text:p>
          </table:table-cell>
          <table:table-cell office:value-type="string">
            <text:p>0.57991</text:p>
          </table:table-cell>
          <table:table-cell office:value-type="string">
            <text:p>Theorem</text:p>
          </table:table-cell>
          <table:table-cell office:value-type="string">
            <text:p>3.46000</text:p>
          </table:table-cell>
          <table:table-cell office:value-type="string">
            <text:p>3.51061</text:p>
          </table:table-cell>
          <table:table-cell office:value-type="string">
            <text:p>Unknown</text:p>
          </table:table-cell>
          <table:table-cell office:value-type="string">
            <text:p>236.49001</text:p>
          </table:table-cell>
          <table:table-cell office:value-type="string">
            <text:p>236.87048</text:p>
          </table:table-cell>
          <table:table-cell office:value-type="string">
            <text:p>Unknown</text:p>
          </table:table-cell>
          <table:table-cell office:value-type="string">
            <text:p>264.97000</text:p>
          </table:table-cell>
          <table:table-cell office:value-type="string">
            <text:p>265.97424</text:p>
          </table:table-cell>
          <table:table-cell office:value-type="string">
            <text:p>Unknown</text:p>
          </table:table-cell>
          <table:table-cell office:value-type="string">
            <text:p>250.16000</text:p>
          </table:table-cell>
          <table:table-cell office:value-type="string">
            <text:p>251.3791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04999</text:p>
          </table:table-cell>
          <table:table-cell office:value-type="string">
            <text:p>300.16080</text:p>
          </table:table-cell>
          <table:table-cell office:value-type="string">
            <text:p>Unsatisfiable</text:p>
          </table:table-cell>
          <table:table-cell office:value-type="string">
            <text:p>66.05000</text:p>
          </table:table-cell>
          <table:table-cell office:value-type="string">
            <text:p>66.33598</text:p>
          </table:table-cell>
          <table:table-cell office:value-type="string">
            <text:p>SaturatedModulo</text:p>
          </table:table-cell>
          <table:table-cell office:value-type="string">
            <text:p>0.24000</text:p>
          </table:table-cell>
          <table:table-cell office:value-type="string">
            <text:p>0.36836</text:p>
          </table:table-cell>
          <table:table-cell table:number-columns-repeated="228"/>
        </table:table-row>
        <table:table-row table:style-name="ro1">
          <table:table-cell office:value-type="string">
            <text:p>NUM926+6.p</text:p>
          </table:table-cell>
          <table:table-cell office:value-type="string">
            <text:p>Theorem</text:p>
          </table:table-cell>
          <table:table-cell office:value-type="string">
            <text:p>0.59000</text:p>
          </table:table-cell>
          <table:table-cell office:value-type="string">
            <text:p>0.60340</text:p>
          </table:table-cell>
          <table:table-cell office:value-type="string">
            <text:p>Unknown</text:p>
          </table:table-cell>
          <table:table-cell office:value-type="string">
            <text:p>309.81998</text:p>
          </table:table-cell>
          <table:table-cell office:value-type="string">
            <text:p>310.36929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0738</text:p>
          </table:table-cell>
          <table:table-cell office:value-type="string">
            <text:p>Unknown</text:p>
          </table:table-cell>
          <table:table-cell office:value-type="string">
            <text:p>299.36002</text:p>
          </table:table-cell>
          <table:table-cell office:value-type="string">
            <text:p>300.09085</text:p>
          </table:table-cell>
          <table:table-cell office:value-type="string">
            <text:p>Unknown</text:p>
          </table:table-cell>
          <table:table-cell office:value-type="string">
            <text:p>299.32999</text:p>
          </table:table-cell>
          <table:table-cell office:value-type="string">
            <text:p>300.1268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7000</text:p>
          </table:table-cell>
          <table:table-cell office:value-type="string">
            <text:p>300.14694</text:p>
          </table:table-cell>
          <table:table-cell office:value-type="string">
            <text:p>Unknown</text:p>
          </table:table-cell>
          <table:table-cell office:value-type="string">
            <text:p>232.63000</text:p>
          </table:table-cell>
          <table:table-cell office:value-type="string">
            <text:p>233.0970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331</text:p>
          </table:table-cell>
          <table:table-cell table:number-columns-repeated="228"/>
        </table:table-row>
        <table:table-row table:style-name="ro1">
          <table:table-cell office:value-type="string">
            <text:p>PLA001-1.p</text:p>
          </table:table-cell>
          <table:table-cell office:value-type="string">
            <text:p>Unsatisfiable</text:p>
          </table:table-cell>
          <table:table-cell office:value-type="string">
            <text:p>1.71000</text:p>
          </table:table-cell>
          <table:table-cell office:value-type="string">
            <text:p>1.72472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5655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2737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7257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17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16.37000</text:p>
          </table:table-cell>
          <table:table-cell office:value-type="string">
            <text:p>116.64830</text:p>
          </table:table-cell>
          <table:table-cell office:value-type="string">
            <text:p>Unsatisfiable</text:p>
          </table:table-cell>
          <table:table-cell office:value-type="string">
            <text:p>1.75000</text:p>
          </table:table-cell>
          <table:table-cell office:value-type="string">
            <text:p>1.79186</text:p>
          </table:table-cell>
          <table:table-cell office:value-type="string">
            <text:p>Unsatisfiable</text:p>
          </table:table-cell>
          <table:table-cell office:value-type="string">
            <text:p>0.32000</text:p>
          </table:table-cell>
          <table:table-cell office:value-type="string">
            <text:p>0.34021</text:p>
          </table:table-cell>
          <table:table-cell table:number-columns-repeated="228"/>
        </table:table-row>
        <table:table-row table:style-name="ro1">
          <table:table-cell office:value-type="string">
            <text:p>PLA010-1.p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26826</text:p>
          </table:table-cell>
          <table:table-cell office:value-type="string">
            <text:p>Unsatisfiable</text:p>
          </table:table-cell>
          <table:table-cell office:value-type="string">
            <text:p>4.14000</text:p>
          </table:table-cell>
          <table:table-cell office:value-type="string">
            <text:p>4.17922</text:p>
          </table:table-cell>
          <table:table-cell office:value-type="string">
            <text:p>Unsatisfiable</text:p>
          </table:table-cell>
          <table:table-cell office:value-type="string">
            <text:p>0.54000</text:p>
          </table:table-cell>
          <table:table-cell office:value-type="string">
            <text:p>0.56221</text:p>
          </table:table-cell>
          <table:table-cell office:value-type="string">
            <text:p>Unsatisfiable</text:p>
          </table:table-cell>
          <table:table-cell office:value-type="string">
            <text:p>0.54000</text:p>
          </table:table-cell>
          <table:table-cell office:value-type="string">
            <text:p>0.56971</text:p>
          </table:table-cell>
          <table:table-cell office:value-type="string">
            <text:p>Unsatisfiable</text:p>
          </table:table-cell>
          <table:table-cell office:value-type="string">
            <text:p>0.82000</text:p>
          </table:table-cell>
          <table:table-cell office:value-type="string">
            <text:p>0.85136</text:p>
          </table:table-cell>
          <table:table-cell office:value-type="string">
            <text:p>Unsatisfiable</text:p>
          </table:table-cell>
          <table:table-cell office:value-type="string">
            <text:p>0.33000</text:p>
          </table:table-cell>
          <table:table-cell office:value-type="string">
            <text:p>0.37373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64159</text:p>
          </table:table-cell>
          <table:table-cell office:value-type="string">
            <text:p>Unsatisfiable</text:p>
          </table:table-cell>
          <table:table-cell office:value-type="string">
            <text:p>0.61000</text:p>
          </table:table-cell>
          <table:table-cell office:value-type="string">
            <text:p>0.65169</text:p>
          </table:table-cell>
          <table:table-cell office:value-type="string">
            <text:p>Unsatisfiable</text:p>
          </table:table-cell>
          <table:table-cell office:value-type="string">
            <text:p>0.60000</text:p>
          </table:table-cell>
          <table:table-cell office:value-type="string">
            <text:p>0.63164</text:p>
          </table:table-cell>
          <table:table-cell table:number-columns-repeated="228"/>
        </table:table-row>
        <table:table-row table:style-name="ro1">
          <table:table-cell office:value-type="string">
            <text:p>PLA012-1.p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6640</text:p>
          </table:table-cell>
          <table:table-cell office:value-type="string">
            <text:p>Unsatisfiable</text:p>
          </table:table-cell>
          <table:table-cell office:value-type="string">
            <text:p>1.16000</text:p>
          </table:table-cell>
          <table:table-cell office:value-type="string">
            <text:p>1.20915</text:p>
          </table:table-cell>
          <table:table-cell office:value-type="string">
            <text:p>Unsatisfiable</text:p>
          </table:table-cell>
          <table:table-cell office:value-type="string">
            <text:p>0.29000</text:p>
          </table:table-cell>
          <table:table-cell office:value-type="string">
            <text:p>0.31450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24342</text:p>
          </table:table-cell>
          <table:table-cell office:value-type="string">
            <text:p>Unsatisfiable</text:p>
          </table:table-cell>
          <table:table-cell office:value-type="string">
            <text:p>0.23000</text:p>
          </table:table-cell>
          <table:table-cell office:value-type="string">
            <text:p>0.24912</text:p>
          </table:table-cell>
          <table:table-cell office:value-type="string">
            <text:p>Unsatisfiable</text:p>
          </table:table-cell>
          <table:table-cell office:value-type="string">
            <text:p>0.07000</text:p>
          </table:table-cell>
          <table:table-cell office:value-type="string">
            <text:p>0.09957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1484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1339</text:p>
          </table:table-cell>
          <table:table-cell office:value-type="string">
            <text:p>Unsatisfiable</text:p>
          </table:table-cell>
          <table:table-cell office:value-type="string">
            <text:p>0.16000</text:p>
          </table:table-cell>
          <table:table-cell office:value-type="string">
            <text:p>0.19740</text:p>
          </table:table-cell>
          <table:table-cell table:number-columns-repeated="228"/>
        </table:table-row>
        <table:table-row table:style-name="ro1">
          <table:table-cell office:value-type="string">
            <text:p>PLA021-1.p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2488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1852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10778</text:p>
          </table:table-cell>
          <table:table-cell office:value-type="string">
            <text:p>Unsatisfiable</text:p>
          </table:table-cell>
          <table:table-cell office:value-type="string">
            <text:p>0.44000</text:p>
          </table:table-cell>
          <table:table-cell office:value-type="string">
            <text:p>0.46965</text:p>
          </table:table-cell>
          <table:table-cell office:value-type="string">
            <text:p>Unsatisfiable</text:p>
          </table:table-cell>
          <table:table-cell office:value-type="string">
            <text:p>0.69000</text:p>
          </table:table-cell>
          <table:table-cell office:value-type="string">
            <text:p>0.70424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067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286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907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7307</text:p>
          </table:table-cell>
          <table:table-cell table:number-columns-repeated="228"/>
        </table:table-row>
        <table:table-row table:style-name="ro1">
          <table:table-cell office:value-type="string">
            <text:p>PLA022-2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1927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100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511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403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712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578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3976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496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3381</text:p>
          </table:table-cell>
          <table:table-cell table:number-columns-repeated="228"/>
        </table:table-row>
        <table:table-row table:style-name="ro1">
          <table:table-cell office:value-type="string">
            <text:p>PRO004+3.p</text:p>
          </table:table-cell>
          <table:table-cell office:value-type="string">
            <text:p>Theorem</text:p>
          </table:table-cell>
          <table:table-cell office:value-type="string">
            <text:p>0.81000</text:p>
          </table:table-cell>
          <table:table-cell office:value-type="string">
            <text:p>0.83449</text:p>
          </table:table-cell>
          <table:table-cell office:value-type="string">
            <text:p>Unknown</text:p>
          </table:table-cell>
          <table:table-cell office:value-type="string">
            <text:p>309.77002</text:p>
          </table:table-cell>
          <table:table-cell office:value-type="string">
            <text:p>310.40219</text:p>
          </table:table-cell>
          <table:table-cell office:value-type="string">
            <text:p>Unknown</text:p>
          </table:table-cell>
          <table:table-cell office:value-type="string">
            <text:p>210.59000</text:p>
          </table:table-cell>
          <table:table-cell office:value-type="string">
            <text:p>210.96321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103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504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65.13000</text:p>
          </table:table-cell>
          <table:table-cell office:value-type="string">
            <text:p>265.62708</text:p>
          </table:table-cell>
          <table:table-cell office:value-type="string">
            <text:p>Unknown</text:p>
          </table:table-cell>
          <table:table-cell office:value-type="string">
            <text:p>274.48999</text:p>
          </table:table-cell>
          <table:table-cell office:value-type="string">
            <text:p>275.0170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44</text:p>
          </table:table-cell>
          <table:table-cell table:number-columns-repeated="228"/>
        </table:table-row>
        <table:table-row table:style-name="ro1">
          <table:table-cell office:value-type="string">
            <text:p>PUZ039-1.p</text:p>
          </table:table-cell>
          <table:table-cell office:value-type="string">
            <text:p>Unsatisfiable</text:p>
          </table:table-cell>
          <table:table-cell office:value-type="string">
            <text:p>2.19000</text:p>
          </table:table-cell>
          <table:table-cell office:value-type="string">
            <text:p>2.20949</text:p>
          </table:table-cell>
          <table:table-cell office:value-type="string">
            <text:p>Unsatisfiable</text:p>
          </table:table-cell>
          <table:table-cell office:value-type="string">
            <text:p>0.81000</text:p>
          </table:table-cell>
          <table:table-cell office:value-type="string">
            <text:p>0.86369</text:p>
          </table:table-cell>
          <table:table-cell office:value-type="string">
            <text:p>Unknown</text:p>
          </table:table-cell>
          <table:table-cell office:value-type="string">
            <text:p>182.73000</text:p>
          </table:table-cell>
          <table:table-cell office:value-type="string">
            <text:p>183.05783</text:p>
          </table:table-cell>
          <table:table-cell office:value-type="string">
            <text:p>Unknown</text:p>
          </table:table-cell>
          <table:table-cell office:value-type="string">
            <text:p>294.03000</text:p>
          </table:table-cell>
          <table:table-cell office:value-type="string">
            <text:p>301.15945</text:p>
          </table:table-cell>
          <table:table-cell office:value-type="string">
            <text:p>Unknown</text:p>
          </table:table-cell>
          <table:table-cell office:value-type="string">
            <text:p>296.28000</text:p>
          </table:table-cell>
          <table:table-cell office:value-type="string">
            <text:p>300.31528</text:p>
          </table:table-cell>
          <table:table-cell office:value-type="string">
            <text:p>Unknown</text:p>
          </table:table-cell>
          <table:table-cell office:value-type="string">
            <text:p>296.42999</text:p>
          </table:table-cell>
          <table:table-cell office:value-type="string">
            <text:p>300.25128</text:p>
          </table:table-cell>
          <table:table-cell office:value-type="string">
            <text:p>Unknown</text:p>
          </table:table-cell>
          <table:table-cell office:value-type="string">
            <text:p>210.72000</text:p>
          </table:table-cell>
          <table:table-cell office:value-type="string">
            <text:p>304.03061</text:p>
          </table:table-cell>
          <table:table-cell office:value-type="string">
            <text:p>Unknown</text:p>
          </table:table-cell>
          <table:table-cell office:value-type="string">
            <text:p>206.25999</text:p>
          </table:table-cell>
          <table:table-cell office:value-type="string">
            <text:p>300.78867</text:p>
          </table:table-cell>
          <table:table-cell office:value-type="string">
            <text:p>Unknown</text:p>
          </table:table-cell>
          <table:table-cell office:value-type="string">
            <text:p>256.76001</text:p>
          </table:table-cell>
          <table:table-cell office:value-type="string">
            <text:p>300.49945</text:p>
          </table:table-cell>
          <table:table-cell table:number-columns-repeated="228"/>
        </table:table-row>
        <table:table-row table:style-name="ro1">
          <table:table-cell office:value-type="string">
            <text:p>PUZ040-1.p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5722</text:p>
          </table:table-cell>
          <table:table-cell office:value-type="string">
            <text:p>Unsatisfiable</text:p>
          </table:table-cell>
          <table:table-cell office:value-type="string">
            <text:p>2.69000</text:p>
          </table:table-cell>
          <table:table-cell office:value-type="string">
            <text:p>2.76084</text:p>
          </table:table-cell>
          <table:table-cell office:value-type="string">
            <text:p>Unknown</text:p>
          </table:table-cell>
          <table:table-cell office:value-type="string">
            <text:p>182.46001</text:p>
          </table:table-cell>
          <table:table-cell office:value-type="string">
            <text:p>182.78195</text:p>
          </table:table-cell>
          <table:table-cell office:value-type="string">
            <text:p>Unsatisfiable</text:p>
          </table:table-cell>
          <table:table-cell office:value-type="string">
            <text:p>259.17999</text:p>
          </table:table-cell>
          <table:table-cell office:value-type="string">
            <text:p>260.94482</text:p>
          </table:table-cell>
          <table:table-cell office:value-type="string">
            <text:p>Unsatisfiable</text:p>
          </table:table-cell>
          <table:table-cell office:value-type="string">
            <text:p>261.92001</text:p>
          </table:table-cell>
          <table:table-cell office:value-type="string">
            <text:p>263.92670</text:p>
          </table:table-cell>
          <table:table-cell office:value-type="string">
            <text:p>Unknown</text:p>
          </table:table-cell>
          <table:table-cell office:value-type="string">
            <text:p>286.00000</text:p>
          </table:table-cell>
          <table:table-cell office:value-type="string">
            <text:p>300.85635</text:p>
          </table:table-cell>
          <table:table-cell office:value-type="string">
            <text:p>Unknown</text:p>
          </table:table-cell>
          <table:table-cell office:value-type="string">
            <text:p>254.74001</text:p>
          </table:table-cell>
          <table:table-cell office:value-type="string">
            <text:p>301.47226</text:p>
          </table:table-cell>
          <table:table-cell office:value-type="string">
            <text:p>Unknown</text:p>
          </table:table-cell>
          <table:table-cell office:value-type="string">
            <text:p>219.49001</text:p>
          </table:table-cell>
          <table:table-cell office:value-type="string">
            <text:p>301.11157</text:p>
          </table:table-cell>
          <table:table-cell office:value-type="string">
            <text:p>SaturatedModulo</text:p>
          </table:table-cell>
          <table:table-cell office:value-type="string">
            <text:p>0.04000</text:p>
          </table:table-cell>
          <table:table-cell office:value-type="string">
            <text:p>0.50353</text:p>
          </table:table-cell>
          <table:table-cell table:number-columns-repeated="228"/>
        </table:table-row>
        <table:table-row table:style-name="ro1">
          <table:table-cell office:value-type="string">
            <text:p>PUZ056-1.p</text:p>
          </table:table-cell>
          <table:table-cell office:value-type="string">
            <text:p>Unsatisfiable</text:p>
          </table:table-cell>
          <table:table-cell office:value-type="string">
            <text:p>133.70000</text:p>
          </table:table-cell>
          <table:table-cell office:value-type="string">
            <text:p>133.97058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35504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38998</text:p>
          </table:table-cell>
          <table:table-cell office:value-type="string">
            <text:p>SaturatedModulo</text:p>
          </table:table-cell>
          <table:table-cell office:value-type="string">
            <text:p>0.08000</text:p>
          </table:table-cell>
          <table:table-cell office:value-type="string">
            <text:p>1.26034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3.7943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13.47000</text:p>
          </table:table-cell>
          <table:table-cell office:value-type="string">
            <text:p>16.19967</text:p>
          </table:table-cell>
          <table:table-cell office:value-type="string">
            <text:p>Unknown</text:p>
          </table:table-cell>
          <table:table-cell office:value-type="string">
            <text:p>298.42999</text:p>
          </table:table-cell>
          <table:table-cell office:value-type="string">
            <text:p>300.24683</text:p>
          </table:table-cell>
          <table:table-cell office:value-type="string">
            <text:p>SaturatedModulo</text:p>
          </table:table-cell>
          <table:table-cell office:value-type="string">
            <text:p>0.07000</text:p>
          </table:table-cell>
          <table:table-cell office:value-type="string">
            <text:p>1.00450</text:p>
          </table:table-cell>
          <table:table-cell table:number-columns-repeated="228"/>
        </table:table-row>
        <table:table-row table:style-name="ro1">
          <table:table-cell office:value-type="string">
            <text:p>PUZ063-1.p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4169</text:p>
          </table:table-cell>
          <table:table-cell office:value-type="string">
            <text:p>Unsatisfiable</text:p>
          </table:table-cell>
          <table:table-cell office:value-type="string">
            <text:p>148.92000</text:p>
          </table:table-cell>
          <table:table-cell office:value-type="string">
            <text:p>149.19472</text:p>
          </table:table-cell>
          <table:table-cell office:value-type="string">
            <text:p>Unsatisfiable</text:p>
          </table:table-cell>
          <table:table-cell office:value-type="string">
            <text:p>27.26000</text:p>
          </table:table-cell>
          <table:table-cell office:value-type="string">
            <text:p>27.31441</text:p>
          </table:table-cell>
          <table:table-cell office:value-type="string">
            <text:p>Unknown</text:p>
          </table:table-cell>
          <table:table-cell office:value-type="string">
            <text:p>1.15000</text:p>
          </table:table-cell>
          <table:table-cell office:value-type="string">
            <text:p>1.38038</text:p>
          </table:table-cell>
          <table:table-cell office:value-type="string">
            <text:p>Unknown</text:p>
          </table:table-cell>
          <table:table-cell office:value-type="string">
            <text:p>20.80000</text:p>
          </table:table-cell>
          <table:table-cell office:value-type="string">
            <text:p>21.9371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8.72000</text:p>
          </table:table-cell>
          <table:table-cell office:value-type="string">
            <text:p>20.11787</text:p>
          </table:table-cell>
          <table:table-cell office:value-type="string">
            <text:p>Unknown</text:p>
          </table:table-cell>
          <table:table-cell office:value-type="string">
            <text:p>290.56000</text:p>
          </table:table-cell>
          <table:table-cell office:value-type="string">
            <text:p>300.2582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011</text:p>
          </table:table-cell>
          <table:table-cell table:number-columns-repeated="228"/>
        </table:table-row>
        <table:table-row table:style-name="ro1">
          <table:table-cell office:value-type="string">
            <text:p>PUZ075+1.p</text:p>
          </table:table-cell>
          <table:table-cell office:value-type="string">
            <text:p>Theorem</text:p>
          </table:table-cell>
          <table:table-cell office:value-type="string">
            <text:p>1.22000</text:p>
          </table:table-cell>
          <table:table-cell office:value-type="string">
            <text:p>1.23514</text:p>
          </table:table-cell>
          <table:table-cell office:value-type="string">
            <text:p>Theorem</text:p>
          </table:table-cell>
          <table:table-cell office:value-type="string">
            <text:p>7.94000</text:p>
          </table:table-cell>
          <table:table-cell office:value-type="string">
            <text:p>8.00200</text:p>
          </table:table-cell>
          <table:table-cell office:value-type="string">
            <text:p>Unknown</text:p>
          </table:table-cell>
          <table:table-cell office:value-type="string">
            <text:p>15.22000</text:p>
          </table:table-cell>
          <table:table-cell office:value-type="string">
            <text:p>15.25881</text:p>
          </table:table-cell>
          <table:table-cell office:value-type="string">
            <text:p>SaturatedModulo</text:p>
          </table:table-cell>
          <table:table-cell office:value-type="string">
            <text:p>0.14000</text:p>
          </table:table-cell>
          <table:table-cell office:value-type="string">
            <text:p>0.18539</text:p>
          </table:table-cell>
          <table:table-cell office:value-type="string">
            <text:p>Unknown</text:p>
          </table:table-cell>
          <table:table-cell office:value-type="string">
            <text:p>260.09000</text:p>
          </table:table-cell>
          <table:table-cell office:value-type="string">
            <text:p>260.56137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2.16647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4420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8255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359</text:p>
          </table:table-cell>
          <table:table-cell table:number-columns-repeated="228"/>
        </table:table-row>
        <table:table-row table:style-name="ro1">
          <table:table-cell office:value-type="string">
            <text:p>PUZ133+1.p</text:p>
          </table:table-cell>
          <table:table-cell office:value-type="string">
            <text:p>Theorem</text:p>
          </table:table-cell>
          <table:table-cell office:value-type="string">
            <text:p>3.74000</text:p>
          </table:table-cell>
          <table:table-cell office:value-type="string">
            <text:p>3.76310</text:p>
          </table:table-cell>
          <table:table-cell office:value-type="string">
            <text:p>Theorem</text:p>
          </table:table-cell>
          <table:table-cell office:value-type="string">
            <text:p>60.16000</text:p>
          </table:table-cell>
          <table:table-cell office:value-type="string">
            <text:p>60.32873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2984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03519</text:p>
          </table:table-cell>
          <table:table-cell office:value-type="string">
            <text:p>Unknown</text:p>
          </table:table-cell>
          <table:table-cell office:value-type="string">
            <text:p>231.27000</text:p>
          </table:table-cell>
          <table:table-cell office:value-type="string">
            <text:p>231.6945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09836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9747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08054</text:p>
          </table:table-cell>
          <table:table-cell table:number-columns-repeated="228"/>
        </table:table-row>
        <table:table-row table:style-name="ro1">
          <table:table-cell office:value-type="string">
            <text:p>PUZ133+2.p</text:p>
          </table:table-cell>
          <table:table-cell office:value-type="string">
            <text:p>Theorem</text:p>
          </table:table-cell>
          <table:table-cell office:value-type="string">
            <text:p>1.70000</text:p>
          </table:table-cell>
          <table:table-cell office:value-type="string">
            <text:p>1.72013</text:p>
          </table:table-cell>
          <table:table-cell office:value-type="string">
            <text:p>Theorem</text:p>
          </table:table-cell>
          <table:table-cell office:value-type="string">
            <text:p>148.63000</text:p>
          </table:table-cell>
          <table:table-cell office:value-type="string">
            <text:p>148.91281</text:p>
          </table:table-cell>
          <table:table-cell office:value-type="string">
            <text:p>Unknown</text:p>
          </table:table-cell>
          <table:table-cell office:value-type="string">
            <text:p>252.42999</text:p>
          </table:table-cell>
          <table:table-cell office:value-type="string">
            <text:p>252.86868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03723</text:p>
          </table:table-cell>
          <table:table-cell office:value-type="string">
            <text:p>Unknown</text:p>
          </table:table-cell>
          <table:table-cell office:value-type="string">
            <text:p>230.48001</text:p>
          </table:table-cell>
          <table:table-cell office:value-type="string">
            <text:p>231.0411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11731</text:p>
          </table:table-cell>
          <table:table-cell office:value-type="string">
            <text:p>Unknown</text:p>
          </table:table-cell>
          <table:table-cell office:value-type="string">
            <text:p>298.80002</text:p>
          </table:table-cell>
          <table:table-cell office:value-type="string">
            <text:p>300.09851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6348</text:p>
          </table:table-cell>
          <table:table-cell table:number-columns-repeated="228"/>
        </table:table-row>
        <table:table-row table:style-name="ro1">
          <table:table-cell office:value-type="string">
            <text:p>REL050+2.p</text:p>
          </table:table-cell>
          <table:table-cell office:value-type="string">
            <text:p>Theorem</text:p>
          </table:table-cell>
          <table:table-cell office:value-type="string">
            <text:p>0.13000</text:p>
          </table:table-cell>
          <table:table-cell office:value-type="string">
            <text:p>0.14651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0805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9075</text:p>
          </table:table-cell>
          <table:table-cell office:value-type="string">
            <text:p>Unknown</text:p>
          </table:table-cell>
          <table:table-cell office:value-type="string">
            <text:p>0.03000</text:p>
          </table:table-cell>
          <table:table-cell office:value-type="string">
            <text:p>0.08246</text:p>
          </table:table-cell>
          <table:table-cell office:value-type="string">
            <text:p>SaturatedModulo</text:p>
          </table:table-cell>
          <table:table-cell office:value-type="string">
            <text:p>0.20000</text:p>
          </table:table-cell>
          <table:table-cell office:value-type="string">
            <text:p>0.3279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9.07001</text:p>
          </table:table-cell>
          <table:table-cell office:value-type="string">
            <text:p>300.03033</text:p>
          </table:table-cell>
          <table:table-cell office:value-type="string">
            <text:p>Unknown</text:p>
          </table:table-cell>
          <table:table-cell office:value-type="string">
            <text:p>269.07001</text:p>
          </table:table-cell>
          <table:table-cell office:value-type="string">
            <text:p>301.18643</text:p>
          </table:table-cell>
          <table:table-cell office:value-type="string">
            <text:p>SaturatedModulo</text:p>
          </table:table-cell>
          <table:table-cell office:value-type="string">
            <text:p>2.98000</text:p>
          </table:table-cell>
          <table:table-cell office:value-type="string">
            <text:p>3.37011</text:p>
          </table:table-cell>
          <table:table-cell table:number-columns-repeated="228"/>
        </table:table-row>
        <table:table-row table:style-name="ro1">
          <table:table-cell office:value-type="string">
            <text:p>RNG001-2.p</text:p>
          </table:table-cell>
          <table:table-cell office:value-type="string">
            <text:p>Unknown</text:p>
          </table:table-cell>
          <table:table-cell office:value-type="string">
            <text:p>156.46001</text:p>
          </table:table-cell>
          <table:table-cell office:value-type="string">
            <text:p>600.34113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5379</text:p>
          </table:table-cell>
          <table:table-cell office:value-type="string">
            <text:p>Unknown</text:p>
          </table:table-cell>
          <table:table-cell office:value-type="string">
            <text:p>288.89999</text:p>
          </table:table-cell>
          <table:table-cell office:value-type="string">
            <text:p>289.39120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08936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0894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15472</text:p>
          </table:table-cell>
          <table:table-cell office:value-type="string">
            <text:p>Unknown</text:p>
          </table:table-cell>
          <table:table-cell office:value-type="string">
            <text:p>186.03999</text:p>
          </table:table-cell>
          <table:table-cell office:value-type="string">
            <text:p>186.7431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409</text:p>
          </table:table-cell>
          <table:table-cell table:number-columns-repeated="228"/>
        </table:table-row>
        <table:table-row table:style-name="ro1">
          <table:table-cell office:value-type="string">
            <text:p>RNG004-1.p</text:p>
          </table:table-cell>
          <table:table-cell office:value-type="string">
            <text:p>Unsatisfiable</text:p>
          </table:table-cell>
          <table:table-cell office:value-type="string">
            <text:p>0.16000</text:p>
          </table:table-cell>
          <table:table-cell office:value-type="string">
            <text:p>0.21635</text:p>
          </table:table-cell>
          <table:table-cell office:value-type="string">
            <text:p>Unknown</text:p>
          </table:table-cell>
          <table:table-cell office:value-type="string">
            <text:p>309.17001</text:p>
          </table:table-cell>
          <table:table-cell office:value-type="string">
            <text:p>310.35501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9590</text:p>
          </table:table-cell>
          <table:table-cell office:value-type="string">
            <text:p>Unknown</text:p>
          </table:table-cell>
          <table:table-cell office:value-type="string">
            <text:p>209.34000</text:p>
          </table:table-cell>
          <table:table-cell office:value-type="string">
            <text:p>209.74686</text:p>
          </table:table-cell>
          <table:table-cell office:value-type="string">
            <text:p>Unknown</text:p>
          </table:table-cell>
          <table:table-cell office:value-type="string">
            <text:p>222.17999</text:p>
          </table:table-cell>
          <table:table-cell office:value-type="string">
            <text:p>222.6866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76001</text:p>
          </table:table-cell>
          <table:table-cell office:value-type="string">
            <text:p>300.39374</text:p>
          </table:table-cell>
          <table:table-cell office:value-type="string">
            <text:p>Unknown</text:p>
          </table:table-cell>
          <table:table-cell office:value-type="string">
            <text:p>298.60001</text:p>
          </table:table-cell>
          <table:table-cell office:value-type="string">
            <text:p>300.23428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7098</text:p>
          </table:table-cell>
          <table:table-cell table:number-columns-repeated="228"/>
        </table:table-row>
        <table:table-row table:style-name="ro1">
          <table:table-cell office:value-type="string">
            <text:p>RNG008-2.p</text:p>
          </table:table-cell>
          <table:table-cell office:value-type="string">
            <text:p>Unsatisfiable</text:p>
          </table:table-cell>
          <table:table-cell office:value-type="string">
            <text:p>1.50000</text:p>
          </table:table-cell>
          <table:table-cell office:value-type="string">
            <text:p>1.52641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34665</text:p>
          </table:table-cell>
          <table:table-cell office:value-type="string">
            <text:p>Unknown</text:p>
          </table:table-cell>
          <table:table-cell office:value-type="string">
            <text:p>93.65000</text:p>
          </table:table-cell>
          <table:table-cell office:value-type="string">
            <text:p>93.75386</text:p>
          </table:table-cell>
          <table:table-cell office:value-type="string">
            <text:p>Unknown</text:p>
          </table:table-cell>
          <table:table-cell office:value-type="string">
            <text:p>190.28000</text:p>
          </table:table-cell>
          <table:table-cell office:value-type="string">
            <text:p>190.64497</text:p>
          </table:table-cell>
          <table:table-cell office:value-type="string">
            <text:p>Unknown</text:p>
          </table:table-cell>
          <table:table-cell office:value-type="string">
            <text:p>186.63000</text:p>
          </table:table-cell>
          <table:table-cell office:value-type="string">
            <text:p>187.0178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38.37001</text:p>
          </table:table-cell>
          <table:table-cell office:value-type="string">
            <text:p>239.34297</text:p>
          </table:table-cell>
          <table:table-cell office:value-type="string">
            <text:p>Unknown</text:p>
          </table:table-cell>
          <table:table-cell office:value-type="string">
            <text:p>237.59999</text:p>
          </table:table-cell>
          <table:table-cell office:value-type="string">
            <text:p>238.11194</text:p>
          </table:table-cell>
          <table:table-cell office:value-type="string">
            <text:p>SaturatedModulo</text:p>
          </table:table-cell>
          <table:table-cell office:value-type="string">
            <text:p>0.08000</text:p>
          </table:table-cell>
          <table:table-cell office:value-type="string">
            <text:p>0.15251</text:p>
          </table:table-cell>
          <table:table-cell table:number-columns-repeated="228"/>
        </table:table-row>
        <table:table-row table:style-name="ro1">
          <table:table-cell office:value-type="string">
            <text:p>RNG008-6.p</text:p>
          </table:table-cell>
          <table:table-cell office:value-type="string">
            <text:p>Unsatisfiable</text:p>
          </table:table-cell>
          <table:table-cell office:value-type="string">
            <text:p>0.64000</text:p>
          </table:table-cell>
          <table:table-cell office:value-type="string">
            <text:p>0.67109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35898</text:p>
          </table:table-cell>
          <table:table-cell office:value-type="string">
            <text:p>Unknown</text:p>
          </table:table-cell>
          <table:table-cell office:value-type="string">
            <text:p>108.39000</text:p>
          </table:table-cell>
          <table:table-cell office:value-type="string">
            <text:p>108.57224</text:p>
          </table:table-cell>
          <table:table-cell office:value-type="string">
            <text:p>Unknown</text:p>
          </table:table-cell>
          <table:table-cell office:value-type="string">
            <text:p>201.73000</text:p>
          </table:table-cell>
          <table:table-cell office:value-type="string">
            <text:p>202.11935</text:p>
          </table:table-cell>
          <table:table-cell office:value-type="string">
            <text:p>Unknown</text:p>
          </table:table-cell>
          <table:table-cell office:value-type="string">
            <text:p>188.86000</text:p>
          </table:table-cell>
          <table:table-cell office:value-type="string">
            <text:p>189.2516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2.41000</text:p>
          </table:table-cell>
          <table:table-cell office:value-type="string">
            <text:p>292.98953</text:p>
          </table:table-cell>
          <table:table-cell office:value-type="string">
            <text:p>Unknown</text:p>
          </table:table-cell>
          <table:table-cell office:value-type="string">
            <text:p>259.98999</text:p>
          </table:table-cell>
          <table:table-cell office:value-type="string">
            <text:p>260.54733</text:p>
          </table:table-cell>
          <table:table-cell office:value-type="string">
            <text:p>Unknown</text:p>
          </table:table-cell>
          <table:table-cell office:value-type="string">
            <text:p>299.63998</text:p>
          </table:table-cell>
          <table:table-cell office:value-type="string">
            <text:p>300.07141</text:p>
          </table:table-cell>
          <table:table-cell table:number-columns-repeated="228"/>
        </table:table-row>
        <table:table-row table:style-name="ro1">
          <table:table-cell office:value-type="string">
            <text:p>ROB014-2.p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09985</text:p>
          </table:table-cell>
          <table:table-cell office:value-type="string">
            <text:p>Unknown</text:p>
          </table:table-cell>
          <table:table-cell office:value-type="string">
            <text:p>309.70999</text:p>
          </table:table-cell>
          <table:table-cell office:value-type="string">
            <text:p>310.41238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9237</text:p>
          </table:table-cell>
          <table:table-cell office:value-type="string">
            <text:p>Unknown</text:p>
          </table:table-cell>
          <table:table-cell office:value-type="string">
            <text:p>299.66998</text:p>
          </table:table-cell>
          <table:table-cell office:value-type="string">
            <text:p>300.04523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787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15167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12057</text:p>
          </table:table-cell>
          <table:table-cell office:value-type="string">
            <text:p>Unknown</text:p>
          </table:table-cell>
          <table:table-cell office:value-type="string">
            <text:p>299.62997</text:p>
          </table:table-cell>
          <table:table-cell office:value-type="string">
            <text:p>300.08170</text:p>
          </table:table-cell>
          <table:table-cell table:number-columns-repeated="228"/>
        </table:table-row>
        <table:table-row table:style-name="ro1">
          <table:table-cell office:value-type="string">
            <text:p>SCT020-1.p</text:p>
          </table:table-cell>
          <table:table-cell office:value-type="string">
            <text:p>Unsatisfiable</text:p>
          </table:table-cell>
          <table:table-cell office:value-type="string">
            <text:p>150.36000</text:p>
          </table:table-cell>
          <table:table-cell office:value-type="string">
            <text:p>150.63373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5947</text:p>
          </table:table-cell>
          <table:table-cell office:value-type="string">
            <text:p>Unknown</text:p>
          </table:table-cell>
          <table:table-cell office:value-type="string">
            <text:p>240.03000</text:p>
          </table:table-cell>
          <table:table-cell office:value-type="string">
            <text:p>240.44087</text:p>
          </table:table-cell>
          <table:table-cell office:value-type="string">
            <text:p>Unknown</text:p>
          </table:table-cell>
          <table:table-cell office:value-type="string">
            <text:p>23.79000</text:p>
          </table:table-cell>
          <table:table-cell office:value-type="string">
            <text:p>24.23207</text:p>
          </table:table-cell>
          <table:table-cell office:value-type="string">
            <text:p>Unknown</text:p>
          </table:table-cell>
          <table:table-cell office:value-type="string">
            <text:p>298.96997</text:p>
          </table:table-cell>
          <table:table-cell office:value-type="string">
            <text:p>300.139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15997</text:p>
          </table:table-cell>
          <table:table-cell office:value-type="string">
            <text:p>300.26108</text:p>
          </table:table-cell>
          <table:table-cell office:value-type="string">
            <text:p>Unknown</text:p>
          </table:table-cell>
          <table:table-cell office:value-type="string">
            <text:p>303.51999</text:p>
          </table:table-cell>
          <table:table-cell office:value-type="string">
            <text:p>307.44833</text:p>
          </table:table-cell>
          <table:table-cell office:value-type="string">
            <text:p>Unknown</text:p>
          </table:table-cell>
          <table:table-cell office:value-type="string">
            <text:p>299.61002</text:p>
          </table:table-cell>
          <table:table-cell office:value-type="string">
            <text:p>300.03735</text:p>
          </table:table-cell>
          <table:table-cell table:number-columns-repeated="228"/>
        </table:table-row>
        <table:table-row table:style-name="ro1">
          <table:table-cell office:value-type="string">
            <text:p>SCT024-1.p</text:p>
          </table:table-cell>
          <table:table-cell office:value-type="string">
            <text:p>Unsatisfiable</text:p>
          </table:table-cell>
          <table:table-cell office:value-type="string">
            <text:p>134.09000</text:p>
          </table:table-cell>
          <table:table-cell office:value-type="string">
            <text:p>134.37239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0637</text:p>
          </table:table-cell>
          <table:table-cell office:value-type="string">
            <text:p>Unknown</text:p>
          </table:table-cell>
          <table:table-cell office:value-type="string">
            <text:p>126.01000</text:p>
          </table:table-cell>
          <table:table-cell office:value-type="string">
            <text:p>126.23891</text:p>
          </table:table-cell>
          <table:table-cell office:value-type="string">
            <text:p>Unknown</text:p>
          </table:table-cell>
          <table:table-cell office:value-type="string">
            <text:p>23.76000</text:p>
          </table:table-cell>
          <table:table-cell office:value-type="string">
            <text:p>24.12359</text:p>
          </table:table-cell>
          <table:table-cell office:value-type="string">
            <text:p>Unknown</text:p>
          </table:table-cell>
          <table:table-cell office:value-type="string">
            <text:p>299.32001</text:p>
          </table:table-cell>
          <table:table-cell office:value-type="string">
            <text:p>300.211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9.39001</text:p>
          </table:table-cell>
          <table:table-cell office:value-type="string">
            <text:p>310.45007</text:p>
          </table:table-cell>
          <table:table-cell office:value-type="string">
            <text:p>Unknown</text:p>
          </table:table-cell>
          <table:table-cell office:value-type="string">
            <text:p>292.90002</text:p>
          </table:table-cell>
          <table:table-cell office:value-type="string">
            <text:p>304.09418</text:p>
          </table:table-cell>
          <table:table-cell office:value-type="string">
            <text:p>Unknown</text:p>
          </table:table-cell>
          <table:table-cell office:value-type="string">
            <text:p>299.58002</text:p>
          </table:table-cell>
          <table:table-cell office:value-type="string">
            <text:p>300.03958</text:p>
          </table:table-cell>
          <table:table-cell table:number-columns-repeated="228"/>
        </table:table-row>
        <table:table-row table:style-name="ro1">
          <table:table-cell office:value-type="string">
            <text:p>SCT059-1.p</text:p>
          </table:table-cell>
          <table:table-cell office:value-type="string">
            <text:p>Unknown</text:p>
          </table:table-cell>
          <table:table-cell office:value-type="string">
            <text:p>293.62000</text:p>
          </table:table-cell>
          <table:table-cell office:value-type="string">
            <text:p>600.56232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2905</text:p>
          </table:table-cell>
          <table:table-cell office:value-type="string">
            <text:p>Unknown</text:p>
          </table:table-cell>
          <table:table-cell office:value-type="string">
            <text:p>141.38000</text:p>
          </table:table-cell>
          <table:table-cell office:value-type="string">
            <text:p>141.61542</text:p>
          </table:table-cell>
          <table:table-cell office:value-type="string">
            <text:p>Unknown</text:p>
          </table:table-cell>
          <table:table-cell office:value-type="string">
            <text:p>1.70000</text:p>
          </table:table-cell>
          <table:table-cell office:value-type="string">
            <text:p>1.82427</text:p>
          </table:table-cell>
          <table:table-cell office:value-type="string">
            <text:p>Unknown</text:p>
          </table:table-cell>
          <table:table-cell office:value-type="string">
            <text:p>299.35001</text:p>
          </table:table-cell>
          <table:table-cell office:value-type="string">
            <text:p>300.1590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29001</text:p>
          </table:table-cell>
          <table:table-cell office:value-type="string">
            <text:p>300.14545</text:p>
          </table:table-cell>
          <table:table-cell office:value-type="string">
            <text:p>Unknown</text:p>
          </table:table-cell>
          <table:table-cell office:value-type="string">
            <text:p>257.22998</text:p>
          </table:table-cell>
          <table:table-cell office:value-type="string">
            <text:p>303.16132</text:p>
          </table:table-cell>
          <table:table-cell office:value-type="string">
            <text:p>SaturatedModulo</text:p>
          </table:table-cell>
          <table:table-cell office:value-type="string">
            <text:p>0.31000</text:p>
          </table:table-cell>
          <table:table-cell office:value-type="string">
            <text:p>0.40325</text:p>
          </table:table-cell>
          <table:table-cell table:number-columns-repeated="228"/>
        </table:table-row>
        <table:table-row table:style-name="ro1">
          <table:table-cell office:value-type="string">
            <text:p>SCT117+1.p</text:p>
          </table:table-cell>
          <table:table-cell office:value-type="string">
            <text:p>Theorem</text:p>
          </table:table-cell>
          <table:table-cell office:value-type="string">
            <text:p>161.82001</text:p>
          </table:table-cell>
          <table:table-cell office:value-type="string">
            <text:p>162.17079</text:p>
          </table:table-cell>
          <table:table-cell office:value-type="string">
            <text:p>Unknown</text:p>
          </table:table-cell>
          <table:table-cell office:value-type="string">
            <text:p>309.06000</text:p>
          </table:table-cell>
          <table:table-cell office:value-type="string">
            <text:p>310.41730</text:p>
          </table:table-cell>
          <table:table-cell office:value-type="string">
            <text:p>Unknown</text:p>
          </table:table-cell>
          <table:table-cell office:value-type="string">
            <text:p>117.76000</text:p>
          </table:table-cell>
          <table:table-cell office:value-type="string">
            <text:p>117.98365</text:p>
          </table:table-cell>
          <table:table-cell office:value-type="string">
            <text:p>Unsatisfiable</text:p>
          </table:table-cell>
          <table:table-cell office:value-type="string">
            <text:p>23.29000</text:p>
          </table:table-cell>
          <table:table-cell office:value-type="string">
            <text:p>23.57293</text:p>
          </table:table-cell>
          <table:table-cell office:value-type="string">
            <text:p>Unknown</text:p>
          </table:table-cell>
          <table:table-cell office:value-type="string">
            <text:p>299.36002</text:p>
          </table:table-cell>
          <table:table-cell office:value-type="string">
            <text:p>300.1619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97000</text:p>
          </table:table-cell>
          <table:table-cell office:value-type="string">
            <text:p>300.17020</text:p>
          </table:table-cell>
          <table:table-cell office:value-type="string">
            <text:p>Unknown</text:p>
          </table:table-cell>
          <table:table-cell office:value-type="string">
            <text:p>271.16000</text:p>
          </table:table-cell>
          <table:table-cell office:value-type="string">
            <text:p>307.35568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23309</text:p>
          </table:table-cell>
          <table:table-cell table:number-columns-repeated="228"/>
        </table:table-row>
        <table:table-row table:style-name="ro1">
          <table:table-cell office:value-type="string">
            <text:p>SCT122+1.p</text:p>
          </table:table-cell>
          <table:table-cell office:value-type="string">
            <text:p>Unknown</text:p>
          </table:table-cell>
          <table:table-cell office:value-type="string">
            <text:p>295.42001</text:p>
          </table:table-cell>
          <table:table-cell office:value-type="string">
            <text:p>600.33807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1946</text:p>
          </table:table-cell>
          <table:table-cell office:value-type="string">
            <text:p>Unknown</text:p>
          </table:table-cell>
          <table:table-cell office:value-type="string">
            <text:p>11.38000</text:p>
          </table:table-cell>
          <table:table-cell office:value-type="string">
            <text:p>11.41084</text:p>
          </table:table-cell>
          <table:table-cell office:value-type="string">
            <text:p>Unsatisfiable</text:p>
          </table:table-cell>
          <table:table-cell office:value-type="string">
            <text:p>9.40000</text:p>
          </table:table-cell>
          <table:table-cell office:value-type="string">
            <text:p>9.76010</text:p>
          </table:table-cell>
          <table:table-cell office:value-type="string">
            <text:p>Unsatisfiable</text:p>
          </table:table-cell>
          <table:table-cell office:value-type="string">
            <text:p>92.67000</text:p>
          </table:table-cell>
          <table:table-cell office:value-type="string">
            <text:p>93.4673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73.00000</text:p>
          </table:table-cell>
          <table:table-cell office:value-type="string">
            <text:p>73.67419</text:p>
          </table:table-cell>
          <table:table-cell office:value-type="string">
            <text:p>Unknown</text:p>
          </table:table-cell>
          <table:table-cell office:value-type="string">
            <text:p>254.73000</text:p>
          </table:table-cell>
          <table:table-cell office:value-type="string">
            <text:p>301.50385</text:p>
          </table:table-cell>
          <table:table-cell office:value-type="string">
            <text:p>SaturatedModulo</text:p>
          </table:table-cell>
          <table:table-cell office:value-type="string">
            <text:p>0.13000</text:p>
          </table:table-cell>
          <table:table-cell office:value-type="string">
            <text:p>0.20507</text:p>
          </table:table-cell>
          <table:table-cell table:number-columns-repeated="228"/>
        </table:table-row>
        <table:table-row table:style-name="ro1">
          <table:table-cell office:value-type="string">
            <text:p>SCT128+1.p</text:p>
          </table:table-cell>
          <table:table-cell office:value-type="string">
            <text:p>ResourceOut</text:p>
          </table:table-cell>
          <table:table-cell office:value-type="string">
            <text:p>308.23001</text:p>
          </table:table-cell>
          <table:table-cell office:value-type="string">
            <text:p>310.56049</text:p>
          </table:table-cell>
          <table:table-cell office:value-type="string">
            <text:p>Unknown</text:p>
          </table:table-cell>
          <table:table-cell office:value-type="string">
            <text:p>308.48001</text:p>
          </table:table-cell>
          <table:table-cell office:value-type="string">
            <text:p>310.43961</text:p>
          </table:table-cell>
          <table:table-cell office:value-type="string">
            <text:p>Unknown</text:p>
          </table:table-cell>
          <table:table-cell office:value-type="string">
            <text:p>139.61000</text:p>
          </table:table-cell>
          <table:table-cell office:value-type="string">
            <text:p>139.87035</text:p>
          </table:table-cell>
          <table:table-cell office:value-type="string">
            <text:p>Unsatisfiable</text:p>
          </table:table-cell>
          <table:table-cell office:value-type="string">
            <text:p>28.71000</text:p>
          </table:table-cell>
          <table:table-cell office:value-type="string">
            <text:p>29.09240</text:p>
          </table:table-cell>
          <table:table-cell office:value-type="string">
            <text:p>Unknown</text:p>
          </table:table-cell>
          <table:table-cell office:value-type="string">
            <text:p>299.36002</text:p>
          </table:table-cell>
          <table:table-cell office:value-type="string">
            <text:p>300.1220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77000</text:p>
          </table:table-cell>
          <table:table-cell office:value-type="string">
            <text:p>0.93748</text:p>
          </table:table-cell>
          <table:table-cell office:value-type="string">
            <text:p>Unknown</text:p>
          </table:table-cell>
          <table:table-cell office:value-type="string">
            <text:p>298.39001</text:p>
          </table:table-cell>
          <table:table-cell office:value-type="string">
            <text:p>300.79703</text:p>
          </table:table-cell>
          <table:table-cell office:value-type="string">
            <text:p>SaturatedModulo</text:p>
          </table:table-cell>
          <table:table-cell office:value-type="string">
            <text:p>0.29000</text:p>
          </table:table-cell>
          <table:table-cell office:value-type="string">
            <text:p>0.38252</text:p>
          </table:table-cell>
          <table:table-cell table:number-columns-repeated="228"/>
        </table:table-row>
        <table:table-row table:style-name="ro1">
          <table:table-cell office:value-type="string">
            <text:p>SCT136+1.p</text:p>
          </table:table-cell>
          <table:table-cell office:value-type="string">
            <text:p>ResourceOut</text:p>
          </table:table-cell>
          <table:table-cell office:value-type="string">
            <text:p>309.76999</text:p>
          </table:table-cell>
          <table:table-cell office:value-type="string">
            <text:p>310.47189</text:p>
          </table:table-cell>
          <table:table-cell office:value-type="string">
            <text:p>Unknown</text:p>
          </table:table-cell>
          <table:table-cell office:value-type="string">
            <text:p>308.72998</text:p>
          </table:table-cell>
          <table:table-cell office:value-type="string">
            <text:p>310.38336</text:p>
          </table:table-cell>
          <table:table-cell office:value-type="string">
            <text:p>Unknown</text:p>
          </table:table-cell>
          <table:table-cell office:value-type="string">
            <text:p>120.33000</text:p>
          </table:table-cell>
          <table:table-cell office:value-type="string">
            <text:p>120.54414</text:p>
          </table:table-cell>
          <table:table-cell office:value-type="string">
            <text:p>Unsatisfiable</text:p>
          </table:table-cell>
          <table:table-cell office:value-type="string">
            <text:p>11.31000</text:p>
          </table:table-cell>
          <table:table-cell office:value-type="string">
            <text:p>11.62076</text:p>
          </table:table-cell>
          <table:table-cell office:value-type="string">
            <text:p>Unknown</text:p>
          </table:table-cell>
          <table:table-cell office:value-type="string">
            <text:p>299.29999</text:p>
          </table:table-cell>
          <table:table-cell office:value-type="string">
            <text:p>300.1204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63000</text:p>
          </table:table-cell>
          <table:table-cell office:value-type="string">
            <text:p>0.81177</text:p>
          </table:table-cell>
          <table:table-cell office:value-type="string">
            <text:p>Unknown</text:p>
          </table:table-cell>
          <table:table-cell office:value-type="string">
            <text:p>309.66998</text:p>
          </table:table-cell>
          <table:table-cell office:value-type="string">
            <text:p>310.50070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12186</text:p>
          </table:table-cell>
          <table:table-cell table:number-columns-repeated="228"/>
        </table:table-row>
        <table:table-row table:style-name="ro1">
          <table:table-cell office:value-type="string">
            <text:p>SCT143+1.p</text:p>
          </table:table-cell>
          <table:table-cell office:value-type="string">
            <text:p>ResourceOut</text:p>
          </table:table-cell>
          <table:table-cell office:value-type="string">
            <text:p>309.85001</text:p>
          </table:table-cell>
          <table:table-cell office:value-type="string">
            <text:p>310.56293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8141</text:p>
          </table:table-cell>
          <table:table-cell office:value-type="string">
            <text:p>Unknown</text:p>
          </table:table-cell>
          <table:table-cell office:value-type="string">
            <text:p>108.81000</text:p>
          </table:table-cell>
          <table:table-cell office:value-type="string">
            <text:p>108.97060</text:p>
          </table:table-cell>
          <table:table-cell office:value-type="string">
            <text:p>Unsatisfiable</text:p>
          </table:table-cell>
          <table:table-cell office:value-type="string">
            <text:p>35.52000</text:p>
          </table:table-cell>
          <table:table-cell office:value-type="string">
            <text:p>35.85933</text:p>
          </table:table-cell>
          <table:table-cell office:value-type="string">
            <text:p>Unknown</text:p>
          </table:table-cell>
          <table:table-cell office:value-type="string">
            <text:p>298.14999</text:p>
          </table:table-cell>
          <table:table-cell office:value-type="string">
            <text:p>300.4795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0.73000</text:p>
          </table:table-cell>
          <table:table-cell office:value-type="string">
            <text:p>0.85165</text:p>
          </table:table-cell>
          <table:table-cell office:value-type="string">
            <text:p>Unknown</text:p>
          </table:table-cell>
          <table:table-cell office:value-type="string">
            <text:p>303.94000</text:p>
          </table:table-cell>
          <table:table-cell office:value-type="string">
            <text:p>304.57428</text:p>
          </table:table-cell>
          <table:table-cell office:value-type="string">
            <text:p>Unknown</text:p>
          </table:table-cell>
          <table:table-cell office:value-type="string">
            <text:p>299.56998</text:p>
          </table:table-cell>
          <table:table-cell office:value-type="string">
            <text:p>300.23016</text:p>
          </table:table-cell>
          <table:table-cell table:number-columns-repeated="228"/>
        </table:table-row>
        <table:table-row table:style-name="ro1">
          <table:table-cell office:value-type="string">
            <text:p>SCT147+1.p</text:p>
          </table:table-cell>
          <table:table-cell office:value-type="string">
            <text:p>Theorem</text:p>
          </table:table-cell>
          <table:table-cell office:value-type="string">
            <text:p>85.51000</text:p>
          </table:table-cell>
          <table:table-cell office:value-type="string">
            <text:p>85.70240</text:p>
          </table:table-cell>
          <table:table-cell office:value-type="string">
            <text:p>Theorem</text:p>
          </table:table-cell>
          <table:table-cell office:value-type="string">
            <text:p>14.32000</text:p>
          </table:table-cell>
          <table:table-cell office:value-type="string">
            <text:p>14.43467</text:p>
          </table:table-cell>
          <table:table-cell office:value-type="string">
            <text:p>Theorem</text:p>
          </table:table-cell>
          <table:table-cell office:value-type="string">
            <text:p>43.20000</text:p>
          </table:table-cell>
          <table:table-cell office:value-type="string">
            <text:p>43.29047</text:p>
          </table:table-cell>
          <table:table-cell office:value-type="string">
            <text:p>Unsatisfiable</text:p>
          </table:table-cell>
          <table:table-cell office:value-type="string">
            <text:p>6.95000</text:p>
          </table:table-cell>
          <table:table-cell office:value-type="string">
            <text:p>7.23732</text:p>
          </table:table-cell>
          <table:table-cell office:value-type="string">
            <text:p>Unsatisfiable</text:p>
          </table:table-cell>
          <table:table-cell office:value-type="string">
            <text:p>23.44000</text:p>
          </table:table-cell>
          <table:table-cell office:value-type="string">
            <text:p>28.4324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1.64000</text:p>
          </table:table-cell>
          <table:table-cell office:value-type="string">
            <text:p>21.89201</text:p>
          </table:table-cell>
          <table:table-cell office:value-type="string">
            <text:p>Unknown</text:p>
          </table:table-cell>
          <table:table-cell office:value-type="string">
            <text:p>301.76001</text:p>
          </table:table-cell>
          <table:table-cell office:value-type="string">
            <text:p>302.32745</text:p>
          </table:table-cell>
          <table:table-cell office:value-type="string">
            <text:p>Unknown</text:p>
          </table:table-cell>
          <table:table-cell office:value-type="string">
            <text:p>299.53998</text:p>
          </table:table-cell>
          <table:table-cell office:value-type="string">
            <text:p>300.11423</text:p>
          </table:table-cell>
          <table:table-cell table:number-columns-repeated="228"/>
        </table:table-row>
        <table:table-row table:style-name="ro1">
          <table:table-cell office:value-type="string">
            <text:p>SCT149+1.p</text:p>
          </table:table-cell>
          <table:table-cell office:value-type="string">
            <text:p>ResourceOut</text:p>
          </table:table-cell>
          <table:table-cell office:value-type="string">
            <text:p>309.85999</text:p>
          </table:table-cell>
          <table:table-cell office:value-type="string">
            <text:p>310.50836</text:p>
          </table:table-cell>
          <table:table-cell office:value-type="string">
            <text:p>Theorem</text:p>
          </table:table-cell>
          <table:table-cell office:value-type="string">
            <text:p>0.16000</text:p>
          </table:table-cell>
          <table:table-cell office:value-type="string">
            <text:p>0.19995</text:p>
          </table:table-cell>
          <table:table-cell office:value-type="string">
            <text:p>Theorem</text:p>
          </table:table-cell>
          <table:table-cell office:value-type="string">
            <text:p>0.17000</text:p>
          </table:table-cell>
          <table:table-cell office:value-type="string">
            <text:p>0.17943</text:p>
          </table:table-cell>
          <table:table-cell office:value-type="string">
            <text:p>Unsatisfiable</text:p>
          </table:table-cell>
          <table:table-cell office:value-type="string">
            <text:p>0.10000</text:p>
          </table:table-cell>
          <table:table-cell office:value-type="string">
            <text:p>0.13576</text:p>
          </table:table-cell>
          <table:table-cell office:value-type="string">
            <text:p>Unsatisfiable</text:p>
          </table:table-cell>
          <table:table-cell office:value-type="string">
            <text:p>0.26000</text:p>
          </table:table-cell>
          <table:table-cell office:value-type="string">
            <text:p>0.3085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2316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2229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1465</text:p>
          </table:table-cell>
          <table:table-cell table:number-columns-repeated="228"/>
        </table:table-row>
        <table:table-row table:style-name="ro1">
          <table:table-cell office:value-type="string">
            <text:p>SCT151+1.p</text:p>
          </table:table-cell>
          <table:table-cell office:value-type="string">
            <text:p>ResourceOut</text:p>
          </table:table-cell>
          <table:table-cell office:value-type="string">
            <text:p>309.85001</text:p>
          </table:table-cell>
          <table:table-cell office:value-type="string">
            <text:p>310.51166</text:p>
          </table:table-cell>
          <table:table-cell office:value-type="string">
            <text:p>Unknown</text:p>
          </table:table-cell>
          <table:table-cell office:value-type="string">
            <text:p>309.80002</text:p>
          </table:table-cell>
          <table:table-cell office:value-type="string">
            <text:p>310.36362</text:p>
          </table:table-cell>
          <table:table-cell office:value-type="string">
            <text:p>Unknown</text:p>
          </table:table-cell>
          <table:table-cell office:value-type="string">
            <text:p>11.65000</text:p>
          </table:table-cell>
          <table:table-cell office:value-type="string">
            <text:p>11.69253</text:p>
          </table:table-cell>
          <table:table-cell office:value-type="string">
            <text:p>Unknown</text:p>
          </table:table-cell>
          <table:table-cell office:value-type="string">
            <text:p>299.38000</text:p>
          </table:table-cell>
          <table:table-cell office:value-type="string">
            <text:p>300.07690</text:p>
          </table:table-cell>
          <table:table-cell office:value-type="string">
            <text:p>Unknown</text:p>
          </table:table-cell>
          <table:table-cell office:value-type="string">
            <text:p>299.38000</text:p>
          </table:table-cell>
          <table:table-cell office:value-type="string">
            <text:p>296.9385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9001</text:p>
          </table:table-cell>
          <table:table-cell office:value-type="string">
            <text:p>300.12869</text:p>
          </table:table-cell>
          <table:table-cell office:value-type="string">
            <text:p>Unknown</text:p>
          </table:table-cell>
          <table:table-cell office:value-type="string">
            <text:p>294.68997</text:p>
          </table:table-cell>
          <table:table-cell office:value-type="string">
            <text:p>303.78976</text:p>
          </table:table-cell>
          <table:table-cell office:value-type="string">
            <text:p>SaturatedModulo</text:p>
          </table:table-cell>
          <table:table-cell office:value-type="string">
            <text:p>0.16000</text:p>
          </table:table-cell>
          <table:table-cell office:value-type="string">
            <text:p>0.24751</text:p>
          </table:table-cell>
          <table:table-cell table:number-columns-repeated="228"/>
        </table:table-row>
        <table:table-row table:style-name="ro1">
          <table:table-cell office:value-type="string">
            <text:p>SCT154+1.p</text:p>
          </table:table-cell>
          <table:table-cell office:value-type="string">
            <text:p>ResourceOut</text:p>
          </table:table-cell>
          <table:table-cell office:value-type="string">
            <text:p>305.92001</text:p>
          </table:table-cell>
          <table:table-cell office:value-type="string">
            <text:p>311.14783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43433</text:p>
          </table:table-cell>
          <table:table-cell office:value-type="string">
            <text:p>Unknown</text:p>
          </table:table-cell>
          <table:table-cell office:value-type="string">
            <text:p>9.35000</text:p>
          </table:table-cell>
          <table:table-cell office:value-type="string">
            <text:p>9.39225</text:p>
          </table:table-cell>
          <table:table-cell office:value-type="string">
            <text:p>Unknown</text:p>
          </table:table-cell>
          <table:table-cell office:value-type="string">
            <text:p>299.38000</text:p>
          </table:table-cell>
          <table:table-cell office:value-type="string">
            <text:p>300.11316</text:p>
          </table:table-cell>
          <table:table-cell office:value-type="string">
            <text:p>Unknown</text:p>
          </table:table-cell>
          <table:table-cell office:value-type="string">
            <text:p>299.31000</text:p>
          </table:table-cell>
          <table:table-cell office:value-type="string">
            <text:p>300.1463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6002</text:p>
          </table:table-cell>
          <table:table-cell office:value-type="string">
            <text:p>300.12833</text:p>
          </table:table-cell>
          <table:table-cell office:value-type="string">
            <text:p>Unknown</text:p>
          </table:table-cell>
          <table:table-cell office:value-type="string">
            <text:p>257.66000</text:p>
          </table:table-cell>
          <table:table-cell office:value-type="string">
            <text:p>306.04501</text:p>
          </table:table-cell>
          <table:table-cell office:value-type="string">
            <text:p>SaturatedModulo</text:p>
          </table:table-cell>
          <table:table-cell office:value-type="string">
            <text:p>0.25000</text:p>
          </table:table-cell>
          <table:table-cell office:value-type="string">
            <text:p>0.33436</text:p>
          </table:table-cell>
          <table:table-cell table:number-columns-repeated="228"/>
        </table:table-row>
        <table:table-row table:style-name="ro1">
          <table:table-cell office:value-type="string">
            <text:p>SCT157+1.p</text:p>
          </table:table-cell>
          <table:table-cell office:value-type="string">
            <text:p>ResourceOut</text:p>
          </table:table-cell>
          <table:table-cell office:value-type="string">
            <text:p>300.31000</text:p>
          </table:table-cell>
          <table:table-cell office:value-type="string">
            <text:p>386.25882</text:p>
          </table:table-cell>
          <table:table-cell office:value-type="string">
            <text:p>Unknown</text:p>
          </table:table-cell>
          <table:table-cell office:value-type="string">
            <text:p>307.88000</text:p>
          </table:table-cell>
          <table:table-cell office:value-type="string">
            <text:p>310.37506</text:p>
          </table:table-cell>
          <table:table-cell office:value-type="string">
            <text:p>Unknown</text:p>
          </table:table-cell>
          <table:table-cell office:value-type="string">
            <text:p>9.47000</text:p>
          </table:table-cell>
          <table:table-cell office:value-type="string">
            <text:p>9.49959</text:p>
          </table:table-cell>
          <table:table-cell office:value-type="string">
            <text:p>Unknown</text:p>
          </table:table-cell>
          <table:table-cell office:value-type="string">
            <text:p>299.36002</text:p>
          </table:table-cell>
          <table:table-cell office:value-type="string">
            <text:p>300.10291</text:p>
          </table:table-cell>
          <table:table-cell office:value-type="string">
            <text:p>Unknown</text:p>
          </table:table-cell>
          <table:table-cell office:value-type="string">
            <text:p>299.29001</text:p>
          </table:table-cell>
          <table:table-cell office:value-type="string">
            <text:p>300.1544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9999</text:p>
          </table:table-cell>
          <table:table-cell office:value-type="string">
            <text:p>300.15906</text:p>
          </table:table-cell>
          <table:table-cell office:value-type="string">
            <text:p>Unknown</text:p>
          </table:table-cell>
          <table:table-cell office:value-type="string">
            <text:p>270.38000</text:p>
          </table:table-cell>
          <table:table-cell office:value-type="string">
            <text:p>301.30493</text:p>
          </table:table-cell>
          <table:table-cell office:value-type="string">
            <text:p>SaturatedModulo</text:p>
          </table:table-cell>
          <table:table-cell office:value-type="string">
            <text:p>0.27000</text:p>
          </table:table-cell>
          <table:table-cell office:value-type="string">
            <text:p>0.34303</text:p>
          </table:table-cell>
          <table:table-cell table:number-columns-repeated="228"/>
        </table:table-row>
        <table:table-row table:style-name="ro1">
          <table:table-cell office:value-type="string">
            <text:p>SCT159+1.p</text:p>
          </table:table-cell>
          <table:table-cell office:value-type="string">
            <text:p>Theorem</text:p>
          </table:table-cell>
          <table:table-cell office:value-type="string">
            <text:p>4.20000</text:p>
          </table:table-cell>
          <table:table-cell office:value-type="string">
            <text:p>4.24523</text:p>
          </table:table-cell>
          <table:table-cell office:value-type="string">
            <text:p>Theorem</text:p>
          </table:table-cell>
          <table:table-cell office:value-type="string">
            <text:p>12.92000</text:p>
          </table:table-cell>
          <table:table-cell office:value-type="string">
            <text:p>14.20884</text:p>
          </table:table-cell>
          <table:table-cell office:value-type="string">
            <text:p>Theorem</text:p>
          </table:table-cell>
          <table:table-cell office:value-type="string">
            <text:p>6.35000</text:p>
          </table:table-cell>
          <table:table-cell office:value-type="string">
            <text:p>6.38823</text:p>
          </table:table-cell>
          <table:table-cell office:value-type="string">
            <text:p>Unsatisfiable</text:p>
          </table:table-cell>
          <table:table-cell office:value-type="string">
            <text:p>4.99000</text:p>
          </table:table-cell>
          <table:table-cell office:value-type="string">
            <text:p>5.21087</text:p>
          </table:table-cell>
          <table:table-cell office:value-type="string">
            <text:p>Unsatisfiable</text:p>
          </table:table-cell>
          <table:table-cell office:value-type="string">
            <text:p>47.13000</text:p>
          </table:table-cell>
          <table:table-cell office:value-type="string">
            <text:p>47.4389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7.93000</text:p>
          </table:table-cell>
          <table:table-cell office:value-type="string">
            <text:p>38.20674</text:p>
          </table:table-cell>
          <table:table-cell office:value-type="string">
            <text:p>Unsatisfiable</text:p>
          </table:table-cell>
          <table:table-cell office:value-type="string">
            <text:p>1.43000</text:p>
          </table:table-cell>
          <table:table-cell office:value-type="string">
            <text:p>3.58800</text:p>
          </table:table-cell>
          <table:table-cell office:value-type="string">
            <text:p>SaturatedModulo</text:p>
          </table:table-cell>
          <table:table-cell office:value-type="string">
            <text:p>0.27000</text:p>
          </table:table-cell>
          <table:table-cell office:value-type="string">
            <text:p>0.34769</text:p>
          </table:table-cell>
          <table:table-cell table:number-columns-repeated="228"/>
        </table:table-row>
        <table:table-row table:style-name="ro1">
          <table:table-cell office:value-type="string">
            <text:p>SCT162+1.p</text:p>
          </table:table-cell>
          <table:table-cell office:value-type="string">
            <text:p>Theorem</text:p>
          </table:table-cell>
          <table:table-cell office:value-type="string">
            <text:p>5.52000</text:p>
          </table:table-cell>
          <table:table-cell office:value-type="string">
            <text:p>5.54386</text:p>
          </table:table-cell>
          <table:table-cell office:value-type="string">
            <text:p>Unknown</text:p>
          </table:table-cell>
          <table:table-cell office:value-type="string">
            <text:p>309.87000</text:p>
          </table:table-cell>
          <table:table-cell office:value-type="string">
            <text:p>310.36603</text:p>
          </table:table-cell>
          <table:table-cell office:value-type="string">
            <text:p>Unknown</text:p>
          </table:table-cell>
          <table:table-cell office:value-type="string">
            <text:p>309.91000</text:p>
          </table:table-cell>
          <table:table-cell office:value-type="string">
            <text:p>310.39288</text:p>
          </table:table-cell>
          <table:table-cell office:value-type="string">
            <text:p>Unsatisfiable</text:p>
          </table:table-cell>
          <table:table-cell office:value-type="string">
            <text:p>164.52000</text:p>
          </table:table-cell>
          <table:table-cell office:value-type="string">
            <text:p>164.94424</text:p>
          </table:table-cell>
          <table:table-cell office:value-type="string">
            <text:p>Unknown</text:p>
          </table:table-cell>
          <table:table-cell office:value-type="string">
            <text:p>299.38998</text:p>
          </table:table-cell>
          <table:table-cell office:value-type="string">
            <text:p>300.077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05258</text:p>
          </table:table-cell>
          <table:table-cell office:value-type="string">
            <text:p>Unsatisfiable</text:p>
          </table:table-cell>
          <table:table-cell office:value-type="string">
            <text:p>3.10000</text:p>
          </table:table-cell>
          <table:table-cell office:value-type="string">
            <text:p>3.41393</text:p>
          </table:table-cell>
          <table:table-cell office:value-type="string">
            <text:p>SaturatedModulo</text:p>
          </table:table-cell>
          <table:table-cell office:value-type="string">
            <text:p>0.52000</text:p>
          </table:table-cell>
          <table:table-cell office:value-type="string">
            <text:p>0.62836</text:p>
          </table:table-cell>
          <table:table-cell table:number-columns-repeated="228"/>
        </table:table-row>
        <table:table-row table:style-name="ro1">
          <table:table-cell office:value-type="string">
            <text:p>SCT164+1.p</text:p>
          </table:table-cell>
          <table:table-cell office:value-type="string">
            <text:p>Theorem</text:p>
          </table:table-cell>
          <table:table-cell office:value-type="string">
            <text:p>3.31000</text:p>
          </table:table-cell>
          <table:table-cell office:value-type="string">
            <text:p>3.33305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0567</text:p>
          </table:table-cell>
          <table:table-cell office:value-type="string">
            <text:p>Unknown</text:p>
          </table:table-cell>
          <table:table-cell office:value-type="string">
            <text:p>130.61000</text:p>
          </table:table-cell>
          <table:table-cell office:value-type="string">
            <text:p>130.78113</text:p>
          </table:table-cell>
          <table:table-cell office:value-type="string">
            <text:p>Unsatisfiable</text:p>
          </table:table-cell>
          <table:table-cell office:value-type="string">
            <text:p>28.02000</text:p>
          </table:table-cell>
          <table:table-cell office:value-type="string">
            <text:p>28.24997</text:p>
          </table:table-cell>
          <table:table-cell office:value-type="string">
            <text:p>Unknown</text:p>
          </table:table-cell>
          <table:table-cell office:value-type="string">
            <text:p>299.37000</text:p>
          </table:table-cell>
          <table:table-cell office:value-type="string">
            <text:p>300.0488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4998</text:p>
          </table:table-cell>
          <table:table-cell office:value-type="string">
            <text:p>300.05658</text:p>
          </table:table-cell>
          <table:table-cell office:value-type="string">
            <text:p>Unsatisfiable</text:p>
          </table:table-cell>
          <table:table-cell office:value-type="string">
            <text:p>1.12000</text:p>
          </table:table-cell>
          <table:table-cell office:value-type="string">
            <text:p>1.25750</text:p>
          </table:table-cell>
          <table:table-cell office:value-type="string">
            <text:p>SaturatedModulo</text:p>
          </table:table-cell>
          <table:table-cell office:value-type="string">
            <text:p>0.45000</text:p>
          </table:table-cell>
          <table:table-cell office:value-type="string">
            <text:p>0.55754</text:p>
          </table:table-cell>
          <table:table-cell table:number-columns-repeated="228"/>
        </table:table-row>
        <table:table-row table:style-name="ro1">
          <table:table-cell office:value-type="string">
            <text:p>SCT166+1.p</text:p>
          </table:table-cell>
          <table:table-cell office:value-type="string">
            <text:p>Theorem</text:p>
          </table:table-cell>
          <table:table-cell office:value-type="string">
            <text:p>5.73000</text:p>
          </table:table-cell>
          <table:table-cell office:value-type="string">
            <text:p>5.75677</text:p>
          </table:table-cell>
          <table:table-cell office:value-type="string">
            <text:p>Unknown</text:p>
          </table:table-cell>
          <table:table-cell office:value-type="string">
            <text:p>309.80002</text:p>
          </table:table-cell>
          <table:table-cell office:value-type="string">
            <text:p>310.41019</text:p>
          </table:table-cell>
          <table:table-cell office:value-type="string">
            <text:p>Unknown</text:p>
          </table:table-cell>
          <table:table-cell office:value-type="string">
            <text:p>233.93001</text:p>
          </table:table-cell>
          <table:table-cell office:value-type="string">
            <text:p>234.29956</text:p>
          </table:table-cell>
          <table:table-cell office:value-type="string">
            <text:p>Unsatisfiable</text:p>
          </table:table-cell>
          <table:table-cell office:value-type="string">
            <text:p>6.65000</text:p>
          </table:table-cell>
          <table:table-cell office:value-type="string">
            <text:p>6.87295</text:p>
          </table:table-cell>
          <table:table-cell office:value-type="string">
            <text:p>Unknown</text:p>
          </table:table-cell>
          <table:table-cell office:value-type="string">
            <text:p>299.42001</text:p>
          </table:table-cell>
          <table:table-cell office:value-type="string">
            <text:p>300.1891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4000</text:p>
          </table:table-cell>
          <table:table-cell office:value-type="string">
            <text:p>300.12250</text:p>
          </table:table-cell>
          <table:table-cell office:value-type="string">
            <text:p>Unsatisfiable</text:p>
          </table:table-cell>
          <table:table-cell office:value-type="string">
            <text:p>2.92000</text:p>
          </table:table-cell>
          <table:table-cell office:value-type="string">
            <text:p>3.13071</text:p>
          </table:table-cell>
          <table:table-cell office:value-type="string">
            <text:p>SaturatedModulo</text:p>
          </table:table-cell>
          <table:table-cell office:value-type="string">
            <text:p>0.50000</text:p>
          </table:table-cell>
          <table:table-cell office:value-type="string">
            <text:p>0.60687</text:p>
          </table:table-cell>
          <table:table-cell table:number-columns-repeated="228"/>
        </table:table-row>
        <table:table-row table:style-name="ro1">
          <table:table-cell office:value-type="string">
            <text:p>SCT167+1.p</text:p>
          </table:table-cell>
          <table:table-cell office:value-type="string">
            <text:p>Theorem</text:p>
          </table:table-cell>
          <table:table-cell office:value-type="string">
            <text:p>2.16000</text:p>
          </table:table-cell>
          <table:table-cell office:value-type="string">
            <text:p>2.18299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5565</text:p>
          </table:table-cell>
          <table:table-cell office:value-type="string">
            <text:p>Unknown</text:p>
          </table:table-cell>
          <table:table-cell office:value-type="string">
            <text:p>132.42999</text:p>
          </table:table-cell>
          <table:table-cell office:value-type="string">
            <text:p>132.61057</text:p>
          </table:table-cell>
          <table:table-cell office:value-type="string">
            <text:p>Unsatisfiable</text:p>
          </table:table-cell>
          <table:table-cell office:value-type="string">
            <text:p>115.67000</text:p>
          </table:table-cell>
          <table:table-cell office:value-type="string">
            <text:p>116.01778</text:p>
          </table:table-cell>
          <table:table-cell office:value-type="string">
            <text:p>Unknown</text:p>
          </table:table-cell>
          <table:table-cell office:value-type="string">
            <text:p>299.37000</text:p>
          </table:table-cell>
          <table:table-cell office:value-type="string">
            <text:p>300.0645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07175</text:p>
          </table:table-cell>
          <table:table-cell office:value-type="string">
            <text:p>Unsatisfiable</text:p>
          </table:table-cell>
          <table:table-cell office:value-type="string">
            <text:p>1.20000</text:p>
          </table:table-cell>
          <table:table-cell office:value-type="string">
            <text:p>1.29569</text:p>
          </table:table-cell>
          <table:table-cell office:value-type="string">
            <text:p>SaturatedModulo</text:p>
          </table:table-cell>
          <table:table-cell office:value-type="string">
            <text:p>0.43000</text:p>
          </table:table-cell>
          <table:table-cell office:value-type="string">
            <text:p>0.53167</text:p>
          </table:table-cell>
          <table:table-cell table:number-columns-repeated="228"/>
        </table:table-row>
        <table:table-row table:style-name="ro1">
          <table:table-cell office:value-type="string">
            <text:p>SCT171+3.p</text:p>
          </table:table-cell>
          <table:table-cell office:value-type="string">
            <text:p>Theorem</text:p>
          </table:table-cell>
          <table:table-cell office:value-type="string">
            <text:p>0.92000</text:p>
          </table:table-cell>
          <table:table-cell office:value-type="string">
            <text:p>0.94306</text:p>
          </table:table-cell>
          <table:table-cell office:value-type="string">
            <text:p>Theorem</text:p>
          </table:table-cell>
          <table:table-cell office:value-type="string">
            <text:p>0.37000</text:p>
          </table:table-cell>
          <table:table-cell office:value-type="string">
            <text:p>0.41265</text:p>
          </table:table-cell>
          <table:table-cell office:value-type="string">
            <text:p>Theorem</text:p>
          </table:table-cell>
          <table:table-cell office:value-type="string">
            <text:p>0.37000</text:p>
          </table:table-cell>
          <table:table-cell office:value-type="string">
            <text:p>0.39457</text:p>
          </table:table-cell>
          <table:table-cell office:value-type="string">
            <text:p>Unsatisfiable</text:p>
          </table:table-cell>
          <table:table-cell office:value-type="string">
            <text:p>0.41000</text:p>
          </table:table-cell>
          <table:table-cell office:value-type="string">
            <text:p>0.45132</text:p>
          </table:table-cell>
          <table:table-cell office:value-type="string">
            <text:p>Unsatisfiable</text:p>
          </table:table-cell>
          <table:table-cell office:value-type="string">
            <text:p>0.73000</text:p>
          </table:table-cell>
          <table:table-cell office:value-type="string">
            <text:p>0.783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6000</text:p>
          </table:table-cell>
          <table:table-cell office:value-type="string">
            <text:p>0.69792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262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817</text:p>
          </table:table-cell>
          <table:table-cell table:number-columns-repeated="228"/>
        </table:table-row>
        <table:table-row table:style-name="ro1">
          <table:table-cell office:value-type="string">
            <text:p>SCT171+7.p</text:p>
          </table:table-cell>
          <table:table-cell office:value-type="string">
            <text:p>Theorem</text:p>
          </table:table-cell>
          <table:table-cell office:value-type="string">
            <text:p>0.77000</text:p>
          </table:table-cell>
          <table:table-cell office:value-type="string">
            <text:p>0.78675</text:p>
          </table:table-cell>
          <table:table-cell office:value-type="string">
            <text:p>Theorem</text:p>
          </table:table-cell>
          <table:table-cell office:value-type="string">
            <text:p>0.71000</text:p>
          </table:table-cell>
          <table:table-cell office:value-type="string">
            <text:p>0.73072</text:p>
          </table:table-cell>
          <table:table-cell office:value-type="string">
            <text:p>Theorem</text:p>
          </table:table-cell>
          <table:table-cell office:value-type="string">
            <text:p>0.70000</text:p>
          </table:table-cell>
          <table:table-cell office:value-type="string">
            <text:p>0.70116</text:p>
          </table:table-cell>
          <table:table-cell office:value-type="string">
            <text:p>Unsatisfiable</text:p>
          </table:table-cell>
          <table:table-cell office:value-type="string">
            <text:p>0.56000</text:p>
          </table:table-cell>
          <table:table-cell office:value-type="string">
            <text:p>0.63545</text:p>
          </table:table-cell>
          <table:table-cell office:value-type="string">
            <text:p>Unsatisfiable</text:p>
          </table:table-cell>
          <table:table-cell office:value-type="string">
            <text:p>1.24000</text:p>
          </table:table-cell>
          <table:table-cell office:value-type="string">
            <text:p>1.264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.20000</text:p>
          </table:table-cell>
          <table:table-cell office:value-type="string">
            <text:p>1.22007</text:p>
          </table:table-cell>
          <table:table-cell office:value-type="string">
            <text:p>Unsatisfiable</text:p>
          </table:table-cell>
          <table:table-cell office:value-type="string">
            <text:p>0.41000</text:p>
          </table:table-cell>
          <table:table-cell office:value-type="string">
            <text:p>0.43948</text:p>
          </table:table-cell>
          <table:table-cell office:value-type="string">
            <text:p>SaturatedModulo</text:p>
          </table:table-cell>
          <table:table-cell office:value-type="string">
            <text:p>0.30000</text:p>
          </table:table-cell>
          <table:table-cell office:value-type="string">
            <text:p>0.35600</text:p>
          </table:table-cell>
          <table:table-cell table:number-columns-repeated="228"/>
        </table:table-row>
        <table:table-row table:style-name="ro1">
          <table:table-cell office:value-type="string">
            <text:p>SET010-1.p</text:p>
          </table:table-cell>
          <table:table-cell office:value-type="string">
            <text:p>Unsatisfiable</text:p>
          </table:table-cell>
          <table:table-cell office:value-type="string">
            <text:p>0.32000</text:p>
          </table:table-cell>
          <table:table-cell office:value-type="string">
            <text:p>0.34788</text:p>
          </table:table-cell>
          <table:table-cell office:value-type="string">
            <text:p>Unsatisfiable</text:p>
          </table:table-cell>
          <table:table-cell office:value-type="string">
            <text:p>0.16000</text:p>
          </table:table-cell>
          <table:table-cell office:value-type="string">
            <text:p>0.22150</text:p>
          </table:table-cell>
          <table:table-cell office:value-type="string">
            <text:p>Unsatisfiable</text:p>
          </table:table-cell>
          <table:table-cell office:value-type="string">
            <text:p>2.31000</text:p>
          </table:table-cell>
          <table:table-cell office:value-type="string">
            <text:p>2.33292</text:p>
          </table:table-cell>
          <table:table-cell office:value-type="string">
            <text:p>Unsatisfiable</text:p>
          </table:table-cell>
          <table:table-cell office:value-type="string">
            <text:p>15.75000</text:p>
          </table:table-cell>
          <table:table-cell office:value-type="string">
            <text:p>15.79803</text:p>
          </table:table-cell>
          <table:table-cell office:value-type="string">
            <text:p>Unsatisfiable</text:p>
          </table:table-cell>
          <table:table-cell office:value-type="string">
            <text:p>19.37000</text:p>
          </table:table-cell>
          <table:table-cell office:value-type="string">
            <text:p>19.4432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88.20000</text:p>
          </table:table-cell>
          <table:table-cell office:value-type="string">
            <text:p>198.98518</text:p>
          </table:table-cell>
          <table:table-cell office:value-type="string">
            <text:p>Unknown</text:p>
          </table:table-cell>
          <table:table-cell office:value-type="string">
            <text:p>176.14000</text:p>
          </table:table-cell>
          <table:table-cell office:value-type="string">
            <text:p>176.54095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06195</text:p>
          </table:table-cell>
          <table:table-cell table:number-columns-repeated="228"/>
        </table:table-row>
        <table:table-row table:style-name="ro1">
          <table:table-cell office:value-type="string">
            <text:p>SET011+3.p</text:p>
          </table:table-cell>
          <table:table-cell office:value-type="string">
            <text:p>Theorem</text:p>
          </table:table-cell>
          <table:table-cell office:value-type="string">
            <text:p>4.11000</text:p>
          </table:table-cell>
          <table:table-cell office:value-type="string">
            <text:p>4.13686</text:p>
          </table:table-cell>
          <table:table-cell office:value-type="string">
            <text:p>Theorem</text:p>
          </table:table-cell>
          <table:table-cell office:value-type="string">
            <text:p>1.31000</text:p>
          </table:table-cell>
          <table:table-cell office:value-type="string">
            <text:p>1.35061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37784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3779</text:p>
          </table:table-cell>
          <table:table-cell office:value-type="string">
            <text:p>Unsatisfiable</text:p>
          </table:table-cell>
          <table:table-cell office:value-type="string">
            <text:p>1.02000</text:p>
          </table:table-cell>
          <table:table-cell office:value-type="string">
            <text:p>1.0491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0.73000</text:p>
          </table:table-cell>
          <table:table-cell office:value-type="string">
            <text:p>253.76048</text:p>
          </table:table-cell>
          <table:table-cell office:value-type="string">
            <text:p>Unknown</text:p>
          </table:table-cell>
          <table:table-cell office:value-type="string">
            <text:p>220.35001</text:p>
          </table:table-cell>
          <table:table-cell office:value-type="string">
            <text:p>300.89957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2927</text:p>
          </table:table-cell>
          <table:table-cell table:number-columns-repeated="228"/>
        </table:table-row>
        <table:table-row table:style-name="ro1">
          <table:table-cell office:value-type="string">
            <text:p>SET012-1.p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470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7380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052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4964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82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1.91000</text:p>
          </table:table-cell>
          <table:table-cell office:value-type="string">
            <text:p>12.24041</text:p>
          </table:table-cell>
          <table:table-cell office:value-type="string">
            <text:p>Unsatisfiable</text:p>
          </table:table-cell>
          <table:table-cell office:value-type="string">
            <text:p>1.47000</text:p>
          </table:table-cell>
          <table:table-cell office:value-type="string">
            <text:p>1.71229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4059</text:p>
          </table:table-cell>
          <table:table-cell table:number-columns-repeated="228"/>
        </table:table-row>
        <table:table-row table:style-name="ro1">
          <table:table-cell office:value-type="string">
            <text:p>SET014-3.p</text:p>
          </table:table-cell>
          <table:table-cell office:value-type="string">
            <text:p>Unknown</text:p>
          </table:table-cell>
          <table:table-cell office:value-type="string">
            <text:p>210.30000</text:p>
          </table:table-cell>
          <table:table-cell office:value-type="string">
            <text:p>601.09497</text:p>
          </table:table-cell>
          <table:table-cell office:value-type="string">
            <text:p>Unknown</text:p>
          </table:table-cell>
          <table:table-cell office:value-type="string">
            <text:p>309.70999</text:p>
          </table:table-cell>
          <table:table-cell office:value-type="string">
            <text:p>310.35907</text:p>
          </table:table-cell>
          <table:table-cell office:value-type="string">
            <text:p>Unknown</text:p>
          </table:table-cell>
          <table:table-cell office:value-type="string">
            <text:p>98.67000</text:p>
          </table:table-cell>
          <table:table-cell office:value-type="string">
            <text:p>98.87149</text:p>
          </table:table-cell>
          <table:table-cell office:value-type="string">
            <text:p>Unknown</text:p>
          </table:table-cell>
          <table:table-cell office:value-type="string">
            <text:p>251.05000</text:p>
          </table:table-cell>
          <table:table-cell office:value-type="string">
            <text:p>251.53351</text:p>
          </table:table-cell>
          <table:table-cell office:value-type="string">
            <text:p>Unknown</text:p>
          </table:table-cell>
          <table:table-cell office:value-type="string">
            <text:p>244.31000</text:p>
          </table:table-cell>
          <table:table-cell office:value-type="string">
            <text:p>244.9201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89.64999</text:p>
          </table:table-cell>
          <table:table-cell office:value-type="string">
            <text:p>190.06389</text:p>
          </table:table-cell>
          <table:table-cell office:value-type="string">
            <text:p>Unknown</text:p>
          </table:table-cell>
          <table:table-cell office:value-type="string">
            <text:p>227.16000</text:p>
          </table:table-cell>
          <table:table-cell office:value-type="string">
            <text:p>227.60258</text:p>
          </table:table-cell>
          <table:table-cell office:value-type="string">
            <text:p>Unknown</text:p>
          </table:table-cell>
          <table:table-cell office:value-type="string">
            <text:p>299.51001</text:p>
          </table:table-cell>
          <table:table-cell office:value-type="string">
            <text:p>300.16367</text:p>
          </table:table-cell>
          <table:table-cell table:number-columns-repeated="228"/>
        </table:table-row>
        <table:table-row table:style-name="ro1">
          <table:table-cell office:value-type="string">
            <text:p>SET016-3.p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12300</text:p>
          </table:table-cell>
          <table:table-cell office:value-type="string">
            <text:p>Unknown</text:p>
          </table:table-cell>
          <table:table-cell office:value-type="string">
            <text:p>306.57999</text:p>
          </table:table-cell>
          <table:table-cell office:value-type="string">
            <text:p>310.51642</text:p>
          </table:table-cell>
          <table:table-cell office:value-type="string">
            <text:p>Unknown</text:p>
          </table:table-cell>
          <table:table-cell office:value-type="string">
            <text:p>65.82000</text:p>
          </table:table-cell>
          <table:table-cell office:value-type="string">
            <text:p>65.97842</text:p>
          </table:table-cell>
          <table:table-cell office:value-type="string">
            <text:p>Unknown</text:p>
          </table:table-cell>
          <table:table-cell office:value-type="string">
            <text:p>248.37001</text:p>
          </table:table-cell>
          <table:table-cell office:value-type="string">
            <text:p>248.87047</text:p>
          </table:table-cell>
          <table:table-cell office:value-type="string">
            <text:p>Unknown</text:p>
          </table:table-cell>
          <table:table-cell office:value-type="string">
            <text:p>227.39000</text:p>
          </table:table-cell>
          <table:table-cell office:value-type="string">
            <text:p>228.2401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2.00999</text:p>
          </table:table-cell>
          <table:table-cell office:value-type="string">
            <text:p>243.21225</text:p>
          </table:table-cell>
          <table:table-cell office:value-type="string">
            <text:p>Unknown</text:p>
          </table:table-cell>
          <table:table-cell office:value-type="string">
            <text:p>199.34000</text:p>
          </table:table-cell>
          <table:table-cell office:value-type="string">
            <text:p>199.7884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17972</text:p>
          </table:table-cell>
          <table:table-cell table:number-columns-repeated="228"/>
        </table:table-row>
        <table:table-row table:style-name="ro1">
          <table:table-cell office:value-type="string">
            <text:p>SET018-1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1017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7046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4443</text:p>
          </table:table-cell>
          <table:table-cell office:value-type="string">
            <text:p>SaturatedModulo</text:p>
          </table:table-cell>
          <table:table-cell office:value-type="string">
            <text:p>0.08000</text:p>
          </table:table-cell>
          <table:table-cell office:value-type="string">
            <text:p>0.14956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747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677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2217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608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093</text:p>
          </table:table-cell>
          <table:table-cell table:number-columns-repeated="228"/>
        </table:table-row>
        <table:table-row table:style-name="ro1">
          <table:table-cell office:value-type="string">
            <text:p>SET018-3.p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4302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35809</text:p>
          </table:table-cell>
          <table:table-cell office:value-type="string">
            <text:p>Unknown</text:p>
          </table:table-cell>
          <table:table-cell office:value-type="string">
            <text:p>65.19000</text:p>
          </table:table-cell>
          <table:table-cell office:value-type="string">
            <text:p>65.33718</text:p>
          </table:table-cell>
          <table:table-cell office:value-type="string">
            <text:p>Unknown</text:p>
          </table:table-cell>
          <table:table-cell office:value-type="string">
            <text:p>247.29001</text:p>
          </table:table-cell>
          <table:table-cell office:value-type="string">
            <text:p>247.82411</text:p>
          </table:table-cell>
          <table:table-cell office:value-type="string">
            <text:p>Unknown</text:p>
          </table:table-cell>
          <table:table-cell office:value-type="string">
            <text:p>217.90001</text:p>
          </table:table-cell>
          <table:table-cell office:value-type="string">
            <text:p>218.4442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2.17000</text:p>
          </table:table-cell>
          <table:table-cell office:value-type="string">
            <text:p>242.65694</text:p>
          </table:table-cell>
          <table:table-cell office:value-type="string">
            <text:p>Unknown</text:p>
          </table:table-cell>
          <table:table-cell office:value-type="string">
            <text:p>203.80000</text:p>
          </table:table-cell>
          <table:table-cell office:value-type="string">
            <text:p>204.2588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989</text:p>
          </table:table-cell>
          <table:table-cell table:number-columns-repeated="228"/>
        </table:table-row>
        <table:table-row table:style-name="ro1">
          <table:table-cell office:value-type="string">
            <text:p>SET019-3.p</text:p>
          </table:table-cell>
          <table:table-cell office:value-type="string">
            <text:p>Unsatisfiable</text:p>
          </table:table-cell>
          <table:table-cell office:value-type="string">
            <text:p>2.45000</text:p>
          </table:table-cell>
          <table:table-cell office:value-type="string">
            <text:p>2.47259</text:p>
          </table:table-cell>
          <table:table-cell office:value-type="string">
            <text:p>Unsatisfiable</text:p>
          </table:table-cell>
          <table:table-cell office:value-type="string">
            <text:p>3.97000</text:p>
          </table:table-cell>
          <table:table-cell office:value-type="string">
            <text:p>4.01217</text:p>
          </table:table-cell>
          <table:table-cell office:value-type="string">
            <text:p>Unknown</text:p>
          </table:table-cell>
          <table:table-cell office:value-type="string">
            <text:p>64.33000</text:p>
          </table:table-cell>
          <table:table-cell office:value-type="string">
            <text:p>64.47570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30864</text:p>
          </table:table-cell>
          <table:table-cell office:value-type="string">
            <text:p>Unsatisfiable</text:p>
          </table:table-cell>
          <table:table-cell office:value-type="string">
            <text:p>0.24000</text:p>
          </table:table-cell>
          <table:table-cell office:value-type="string">
            <text:p>0.308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21000</text:p>
          </table:table-cell>
          <table:table-cell office:value-type="string">
            <text:p>0.25028</text:p>
          </table:table-cell>
          <table:table-cell office:value-type="string">
            <text:p>Unknown</text:p>
          </table:table-cell>
          <table:table-cell office:value-type="string">
            <text:p>177.82001</text:p>
          </table:table-cell>
          <table:table-cell office:value-type="string">
            <text:p>178.22217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2710</text:p>
          </table:table-cell>
          <table:table-cell table:number-columns-repeated="228"/>
        </table:table-row>
        <table:table-row table:style-name="ro1">
          <table:table-cell office:value-type="string">
            <text:p>SET021-3.p</text:p>
          </table:table-cell>
          <table:table-cell office:value-type="string">
            <text:p>Unknown</text:p>
          </table:table-cell>
          <table:table-cell office:value-type="string">
            <text:p>215.92000</text:p>
          </table:table-cell>
          <table:table-cell office:value-type="string">
            <text:p>600.34155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38666</text:p>
          </table:table-cell>
          <table:table-cell office:value-type="string">
            <text:p>Unknown</text:p>
          </table:table-cell>
          <table:table-cell office:value-type="string">
            <text:p>77.01000</text:p>
          </table:table-cell>
          <table:table-cell office:value-type="string">
            <text:p>77.18134</text:p>
          </table:table-cell>
          <table:table-cell office:value-type="string">
            <text:p>Unknown</text:p>
          </table:table-cell>
          <table:table-cell office:value-type="string">
            <text:p>252.54001</text:p>
          </table:table-cell>
          <table:table-cell office:value-type="string">
            <text:p>253.04628</text:p>
          </table:table-cell>
          <table:table-cell office:value-type="string">
            <text:p>Unknown</text:p>
          </table:table-cell>
          <table:table-cell office:value-type="string">
            <text:p>223.93999</text:p>
          </table:table-cell>
          <table:table-cell office:value-type="string">
            <text:p>224.4582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32.17000</text:p>
          </table:table-cell>
          <table:table-cell office:value-type="string">
            <text:p>232.69078</text:p>
          </table:table-cell>
          <table:table-cell office:value-type="string">
            <text:p>Unknown</text:p>
          </table:table-cell>
          <table:table-cell office:value-type="string">
            <text:p>253.36000</text:p>
          </table:table-cell>
          <table:table-cell office:value-type="string">
            <text:p>304.56686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9286</text:p>
          </table:table-cell>
          <table:table-cell table:number-columns-repeated="228"/>
        </table:table-row>
        <table:table-row table:style-name="ro1">
          <table:table-cell office:value-type="string">
            <text:p>SET027-3.p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19552</text:p>
          </table:table-cell>
          <table:table-cell office:value-type="string">
            <text:p>Unsatisfiable</text:p>
          </table:table-cell>
          <table:table-cell office:value-type="string">
            <text:p>4.21000</text:p>
          </table:table-cell>
          <table:table-cell office:value-type="string">
            <text:p>5.06678</text:p>
          </table:table-cell>
          <table:table-cell office:value-type="string">
            <text:p>Unknown</text:p>
          </table:table-cell>
          <table:table-cell office:value-type="string">
            <text:p>115.59000</text:p>
          </table:table-cell>
          <table:table-cell office:value-type="string">
            <text:p>115.79443</text:p>
          </table:table-cell>
          <table:table-cell office:value-type="string">
            <text:p>Unsatisfiable</text:p>
          </table:table-cell>
          <table:table-cell office:value-type="string">
            <text:p>0.35000</text:p>
          </table:table-cell>
          <table:table-cell office:value-type="string">
            <text:p>0.44533</text:p>
          </table:table-cell>
          <table:table-cell office:value-type="string">
            <text:p>Unsatisfiable</text:p>
          </table:table-cell>
          <table:table-cell office:value-type="string">
            <text:p>0.35000</text:p>
          </table:table-cell>
          <table:table-cell office:value-type="string">
            <text:p>0.4317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9624</text:p>
          </table:table-cell>
          <table:table-cell office:value-type="string">
            <text:p>Unsatisfiable</text:p>
          </table:table-cell>
          <table:table-cell office:value-type="string">
            <text:p>0.23000</text:p>
          </table:table-cell>
          <table:table-cell office:value-type="string">
            <text:p>0.61478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6119</text:p>
          </table:table-cell>
          <table:table-cell table:number-columns-repeated="228"/>
        </table:table-row>
        <table:table-row table:style-name="ro1">
          <table:table-cell office:value-type="string">
            <text:p>SET028-3.p</text:p>
          </table:table-cell>
          <table:table-cell office:value-type="string">
            <text:p>Unknown</text:p>
          </table:table-cell>
          <table:table-cell office:value-type="string">
            <text:p>202.66000</text:p>
          </table:table-cell>
          <table:table-cell office:value-type="string">
            <text:p>600.34247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5114</text:p>
          </table:table-cell>
          <table:table-cell office:value-type="string">
            <text:p>Unknown</text:p>
          </table:table-cell>
          <table:table-cell office:value-type="string">
            <text:p>15.98000</text:p>
          </table:table-cell>
          <table:table-cell office:value-type="string">
            <text:p>16.01875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5692</text:p>
          </table:table-cell>
          <table:table-cell office:value-type="string">
            <text:p>Unknown</text:p>
          </table:table-cell>
          <table:table-cell office:value-type="string">
            <text:p>266.45001</text:p>
          </table:table-cell>
          <table:table-cell office:value-type="string">
            <text:p>267.0180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3.59000</text:p>
          </table:table-cell>
          <table:table-cell office:value-type="string">
            <text:p>274.43646</text:p>
          </table:table-cell>
          <table:table-cell office:value-type="string">
            <text:p>Unknown</text:p>
          </table:table-cell>
          <table:table-cell office:value-type="string">
            <text:p>172.07001</text:p>
          </table:table-cell>
          <table:table-cell office:value-type="string">
            <text:p>172.42296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04840</text:p>
          </table:table-cell>
          <table:table-cell table:number-columns-repeated="228"/>
        </table:table-row>
        <table:table-row table:style-name="ro1">
          <table:table-cell office:value-type="string">
            <text:p>SET037-3.p</text:p>
          </table:table-cell>
          <table:table-cell office:value-type="string">
            <text:p>Unknown</text:p>
          </table:table-cell>
          <table:table-cell office:value-type="string">
            <text:p>179.28999</text:p>
          </table:table-cell>
          <table:table-cell office:value-type="string">
            <text:p>600.35944</text:p>
          </table:table-cell>
          <table:table-cell office:value-type="string">
            <text:p>Unknown</text:p>
          </table:table-cell>
          <table:table-cell office:value-type="string">
            <text:p>308.22000</text:p>
          </table:table-cell>
          <table:table-cell office:value-type="string">
            <text:p>310.42871</text:p>
          </table:table-cell>
          <table:table-cell office:value-type="string">
            <text:p>Unknown</text:p>
          </table:table-cell>
          <table:table-cell office:value-type="string">
            <text:p>109.75000</text:p>
          </table:table-cell>
          <table:table-cell office:value-type="string">
            <text:p>110.00306</text:p>
          </table:table-cell>
          <table:table-cell office:value-type="string">
            <text:p>Unknown</text:p>
          </table:table-cell>
          <table:table-cell office:value-type="string">
            <text:p>250.86000</text:p>
          </table:table-cell>
          <table:table-cell office:value-type="string">
            <text:p>251.37029</text:p>
          </table:table-cell>
          <table:table-cell office:value-type="string">
            <text:p>Unknown</text:p>
          </table:table-cell>
          <table:table-cell office:value-type="string">
            <text:p>214.59001</text:p>
          </table:table-cell>
          <table:table-cell office:value-type="string">
            <text:p>215.2060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4.91000</text:p>
          </table:table-cell>
          <table:table-cell office:value-type="string">
            <text:p>243.01657</text:p>
          </table:table-cell>
          <table:table-cell office:value-type="string">
            <text:p>Unknown</text:p>
          </table:table-cell>
          <table:table-cell office:value-type="string">
            <text:p>109.04000</text:p>
          </table:table-cell>
          <table:table-cell office:value-type="string">
            <text:p>109.32687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4285</text:p>
          </table:table-cell>
          <table:table-cell table:number-columns-repeated="228"/>
        </table:table-row>
        <table:table-row table:style-name="ro1">
          <table:table-cell office:value-type="string">
            <text:p>SET041-3.p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13072</text:p>
          </table:table-cell>
          <table:table-cell office:value-type="string">
            <text:p>Unsatisfiable</text:p>
          </table:table-cell>
          <table:table-cell office:value-type="string">
            <text:p>1.03000</text:p>
          </table:table-cell>
          <table:table-cell office:value-type="string">
            <text:p>2.16598</text:p>
          </table:table-cell>
          <table:table-cell office:value-type="string">
            <text:p>Unknown</text:p>
          </table:table-cell>
          <table:table-cell office:value-type="string">
            <text:p>90.30000</text:p>
          </table:table-cell>
          <table:table-cell office:value-type="string">
            <text:p>90.48121</text:p>
          </table:table-cell>
          <table:table-cell office:value-type="string">
            <text:p>Unsatisfiable</text:p>
          </table:table-cell>
          <table:table-cell office:value-type="string">
            <text:p>4.78000</text:p>
          </table:table-cell>
          <table:table-cell office:value-type="string">
            <text:p>4.87395</text:p>
          </table:table-cell>
          <table:table-cell office:value-type="string">
            <text:p>Unsatisfiable</text:p>
          </table:table-cell>
          <table:table-cell office:value-type="string">
            <text:p>3.93000</text:p>
          </table:table-cell>
          <table:table-cell office:value-type="string">
            <text:p>4.0217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54000</text:p>
          </table:table-cell>
          <table:table-cell office:value-type="string">
            <text:p>0.58037</text:p>
          </table:table-cell>
          <table:table-cell office:value-type="string">
            <text:p>Unsatisfiable</text:p>
          </table:table-cell>
          <table:table-cell office:value-type="string">
            <text:p>53.61000</text:p>
          </table:table-cell>
          <table:table-cell office:value-type="string">
            <text:p>53.76486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04312</text:p>
          </table:table-cell>
          <table:table-cell table:number-columns-repeated="228"/>
        </table:table-row>
        <table:table-row table:style-name="ro1">
          <table:table-cell office:value-type="string">
            <text:p>SET064+1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2116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7888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1768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52117</text:p>
          </table:table-cell>
          <table:table-cell office:value-type="string">
            <text:p>Unsatisfiable</text:p>
          </table:table-cell>
          <table:table-cell office:value-type="string">
            <text:p>0.38000</text:p>
          </table:table-cell>
          <table:table-cell office:value-type="string">
            <text:p>0.5738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17000</text:p>
          </table:table-cell>
          <table:table-cell office:value-type="string">
            <text:p>1.04654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88571</text:p>
          </table:table-cell>
          <table:table-cell office:value-type="string">
            <text:p>Unsatisfiable</text:p>
          </table:table-cell>
          <table:table-cell office:value-type="string">
            <text:p>0.07000</text:p>
          </table:table-cell>
          <table:table-cell office:value-type="string">
            <text:p>0.42809</text:p>
          </table:table-cell>
          <table:table-cell table:number-columns-repeated="228"/>
        </table:table-row>
        <table:table-row table:style-name="ro1">
          <table:table-cell office:value-type="string">
            <text:p>SET083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420</text:p>
          </table:table-cell>
          <table:table-cell office:value-type="string">
            <text:p>Unknown</text:p>
          </table:table-cell>
          <table:table-cell office:value-type="string">
            <text:p>309.75998</text:p>
          </table:table-cell>
          <table:table-cell office:value-type="string">
            <text:p>310.36023</text:p>
          </table:table-cell>
          <table:table-cell office:value-type="string">
            <text:p>Unknown</text:p>
          </table:table-cell>
          <table:table-cell office:value-type="string">
            <text:p>127.80000</text:p>
          </table:table-cell>
          <table:table-cell office:value-type="string">
            <text:p>128.02417</text:p>
          </table:table-cell>
          <table:table-cell office:value-type="string">
            <text:p>Unsatisfiable</text:p>
          </table:table-cell>
          <table:table-cell office:value-type="string">
            <text:p>0.68000</text:p>
          </table:table-cell>
          <table:table-cell office:value-type="string">
            <text:p>0.80873</text:p>
          </table:table-cell>
          <table:table-cell office:value-type="string">
            <text:p>Unsatisfiable</text:p>
          </table:table-cell>
          <table:table-cell office:value-type="string">
            <text:p>0.87000</text:p>
          </table:table-cell>
          <table:table-cell office:value-type="string">
            <text:p>1.0253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0.10001</text:p>
          </table:table-cell>
          <table:table-cell office:value-type="string">
            <text:p>270.65076</text:p>
          </table:table-cell>
          <table:table-cell office:value-type="string">
            <text:p>Unknown</text:p>
          </table:table-cell>
          <table:table-cell office:value-type="string">
            <text:p>299.09000</text:p>
          </table:table-cell>
          <table:table-cell office:value-type="string">
            <text:p>299.68637</text:p>
          </table:table-cell>
          <table:table-cell office:value-type="string">
            <text:p>Unknown</text:p>
          </table:table-cell>
          <table:table-cell office:value-type="string">
            <text:p>297.88000</text:p>
          </table:table-cell>
          <table:table-cell office:value-type="string">
            <text:p>298.46701</text:p>
          </table:table-cell>
          <table:table-cell table:number-columns-repeated="228"/>
        </table:table-row>
        <table:table-row table:style-name="ro1">
          <table:table-cell office:value-type="string">
            <text:p>SET098+1.p</text:p>
          </table:table-cell>
          <table:table-cell office:value-type="string">
            <text:p>Theorem</text:p>
          </table:table-cell>
          <table:table-cell office:value-type="string">
            <text:p>16.91000</text:p>
          </table:table-cell>
          <table:table-cell office:value-type="string">
            <text:p>16.95268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38861</text:p>
          </table:table-cell>
          <table:table-cell office:value-type="string">
            <text:p>Unknown</text:p>
          </table:table-cell>
          <table:table-cell office:value-type="string">
            <text:p>166.99001</text:p>
          </table:table-cell>
          <table:table-cell office:value-type="string">
            <text:p>167.29102</text:p>
          </table:table-cell>
          <table:table-cell office:value-type="string">
            <text:p>SaturatedModulo</text:p>
          </table:table-cell>
          <table:table-cell office:value-type="string">
            <text:p>0.46000</text:p>
          </table:table-cell>
          <table:table-cell office:value-type="string">
            <text:p>0.57210</text:p>
          </table:table-cell>
          <table:table-cell office:value-type="string">
            <text:p>Unknown</text:p>
          </table:table-cell>
          <table:table-cell office:value-type="string">
            <text:p>201.13000</text:p>
          </table:table-cell>
          <table:table-cell office:value-type="string">
            <text:p>201.5936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6.62000</text:p>
          </table:table-cell>
          <table:table-cell office:value-type="string">
            <text:p>247.13185</text:p>
          </table:table-cell>
          <table:table-cell office:value-type="string">
            <text:p>Unknown</text:p>
          </table:table-cell>
          <table:table-cell office:value-type="string">
            <text:p>298.70001</text:p>
          </table:table-cell>
          <table:table-cell office:value-type="string">
            <text:p>299.23468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5018</text:p>
          </table:table-cell>
          <table:table-cell table:number-columns-repeated="228"/>
        </table:table-row>
        <table:table-row table:style-name="ro1">
          <table:table-cell office:value-type="string">
            <text:p>SET101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3279</text:p>
          </table:table-cell>
          <table:table-cell office:value-type="string">
            <text:p>Theorem</text:p>
          </table:table-cell>
          <table:table-cell office:value-type="string">
            <text:p>0.78000</text:p>
          </table:table-cell>
          <table:table-cell office:value-type="string">
            <text:p>0.85128</text:p>
          </table:table-cell>
          <table:table-cell office:value-type="string">
            <text:p>Theorem</text:p>
          </table:table-cell>
          <table:table-cell office:value-type="string">
            <text:p>0.75000</text:p>
          </table:table-cell>
          <table:table-cell office:value-type="string">
            <text:p>0.77567</text:p>
          </table:table-cell>
          <table:table-cell office:value-type="string">
            <text:p>Unsatisfiable</text:p>
          </table:table-cell>
          <table:table-cell office:value-type="string">
            <text:p>0.44000</text:p>
          </table:table-cell>
          <table:table-cell office:value-type="string">
            <text:p>0.56384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741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5.92999</text:p>
          </table:table-cell>
          <table:table-cell office:value-type="string">
            <text:p>256.57245</text:p>
          </table:table-cell>
          <table:table-cell office:value-type="string">
            <text:p>Unknown</text:p>
          </table:table-cell>
          <table:table-cell office:value-type="string">
            <text:p>229.95000</text:p>
          </table:table-cell>
          <table:table-cell office:value-type="string">
            <text:p>230.39069</text:p>
          </table:table-cell>
          <table:table-cell office:value-type="string">
            <text:p>Unknown</text:p>
          </table:table-cell>
          <table:table-cell office:value-type="string">
            <text:p>297.60001</text:p>
          </table:table-cell>
          <table:table-cell office:value-type="string">
            <text:p>300.40173</text:p>
          </table:table-cell>
          <table:table-cell table:number-columns-repeated="228"/>
        </table:table-row>
        <table:table-row table:style-name="ro1">
          <table:table-cell office:value-type="string">
            <text:p>SET103+1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4540</text:p>
          </table:table-cell>
          <table:table-cell office:value-type="string">
            <text:p>Theorem</text:p>
          </table:table-cell>
          <table:table-cell office:value-type="string">
            <text:p>33.18000</text:p>
          </table:table-cell>
          <table:table-cell office:value-type="string">
            <text:p>33.25805</text:p>
          </table:table-cell>
          <table:table-cell office:value-type="string">
            <text:p>Unknown</text:p>
          </table:table-cell>
          <table:table-cell office:value-type="string">
            <text:p>229.03999</text:p>
          </table:table-cell>
          <table:table-cell office:value-type="string">
            <text:p>229.41939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2724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551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8.26999</text:p>
          </table:table-cell>
          <table:table-cell office:value-type="string">
            <text:p>258.89807</text:p>
          </table:table-cell>
          <table:table-cell office:value-type="string">
            <text:p>Unknown</text:p>
          </table:table-cell>
          <table:table-cell office:value-type="string">
            <text:p>292.66998</text:p>
          </table:table-cell>
          <table:table-cell office:value-type="string">
            <text:p>293.20917</text:p>
          </table:table-cell>
          <table:table-cell office:value-type="string">
            <text:p>Unknown</text:p>
          </table:table-cell>
          <table:table-cell office:value-type="string">
            <text:p>298.89001</text:p>
          </table:table-cell>
          <table:table-cell office:value-type="string">
            <text:p>300.28293</text:p>
          </table:table-cell>
          <table:table-cell table:number-columns-repeated="228"/>
        </table:table-row>
        <table:table-row table:style-name="ro1">
          <table:table-cell office:value-type="string">
            <text:p>SET577+3.p</text:p>
          </table:table-cell>
          <table:table-cell office:value-type="string">
            <text:p>Theorem</text:p>
          </table:table-cell>
          <table:table-cell office:value-type="string">
            <text:p>0.19000</text:p>
          </table:table-cell>
          <table:table-cell office:value-type="string">
            <text:p>0.20628</text:p>
          </table:table-cell>
          <table:table-cell office:value-type="string">
            <text:p>Theorem</text:p>
          </table:table-cell>
          <table:table-cell office:value-type="string">
            <text:p>0.26000</text:p>
          </table:table-cell>
          <table:table-cell office:value-type="string">
            <text:p>0.32089</text:p>
          </table:table-cell>
          <table:table-cell office:value-type="string">
            <text:p>Unknown</text:p>
          </table:table-cell>
          <table:table-cell office:value-type="string">
            <text:p>112.55000</text:p>
          </table:table-cell>
          <table:table-cell office:value-type="string">
            <text:p>112.78561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3731</text:p>
          </table:table-cell>
          <table:table-cell office:value-type="string">
            <text:p>Unsatisfiable</text:p>
          </table:table-cell>
          <table:table-cell office:value-type="string">
            <text:p>1.97000</text:p>
          </table:table-cell>
          <table:table-cell office:value-type="string">
            <text:p>1.9895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3.99001</text:p>
          </table:table-cell>
          <table:table-cell office:value-type="string">
            <text:p>204.47079</text:p>
          </table:table-cell>
          <table:table-cell office:value-type="string">
            <text:p>Unknown</text:p>
          </table:table-cell>
          <table:table-cell office:value-type="string">
            <text:p>216.61000</text:p>
          </table:table-cell>
          <table:table-cell office:value-type="string">
            <text:p>221.40347</text:p>
          </table:table-cell>
          <table:table-cell office:value-type="string">
            <text:p>Unsatisfiable</text:p>
          </table:table-cell>
          <table:table-cell office:value-type="string">
            <text:p>29.41000</text:p>
          </table:table-cell>
          <table:table-cell office:value-type="string">
            <text:p>29.51600</text:p>
          </table:table-cell>
          <table:table-cell table:number-columns-repeated="228"/>
        </table:table-row>
        <table:table-row table:style-name="ro1">
          <table:table-cell office:value-type="string">
            <text:p>SET738+4.p</text:p>
          </table:table-cell>
          <table:table-cell office:value-type="string">
            <text:p>Unknown</text:p>
          </table:table-cell>
          <table:table-cell office:value-type="string">
            <text:p>154.02000</text:p>
          </table:table-cell>
          <table:table-cell office:value-type="string">
            <text:p>600.35797</text:p>
          </table:table-cell>
          <table:table-cell office:value-type="string">
            <text:p>Unknown</text:p>
          </table:table-cell>
          <table:table-cell office:value-type="string">
            <text:p>309.78998</text:p>
          </table:table-cell>
          <table:table-cell office:value-type="string">
            <text:p>310.43463</text:p>
          </table:table-cell>
          <table:table-cell office:value-type="string">
            <text:p>Unknown</text:p>
          </table:table-cell>
          <table:table-cell office:value-type="string">
            <text:p>11.11000</text:p>
          </table:table-cell>
          <table:table-cell office:value-type="string">
            <text:p>11.14088</text:p>
          </table:table-cell>
          <table:table-cell office:value-type="string">
            <text:p>Unknown</text:p>
          </table:table-cell>
          <table:table-cell office:value-type="string">
            <text:p>254.31000</text:p>
          </table:table-cell>
          <table:table-cell office:value-type="string">
            <text:p>304.31958</text:p>
          </table:table-cell>
          <table:table-cell office:value-type="string">
            <text:p>Unknown</text:p>
          </table:table-cell>
          <table:table-cell office:value-type="string">
            <text:p>225.59000</text:p>
          </table:table-cell>
          <table:table-cell office:value-type="string">
            <text:p>300.5690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1.61000</text:p>
          </table:table-cell>
          <table:table-cell office:value-type="string">
            <text:p>222.27641</text:p>
          </table:table-cell>
          <table:table-cell office:value-type="string">
            <text:p>Unknown</text:p>
          </table:table-cell>
          <table:table-cell office:value-type="string">
            <text:p>205.27000</text:p>
          </table:table-cell>
          <table:table-cell office:value-type="string">
            <text:p>206.2936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6706</text:p>
          </table:table-cell>
          <table:table-cell table:number-columns-repeated="228"/>
        </table:table-row>
        <table:table-row table:style-name="ro1">
          <table:table-cell office:value-type="string">
            <text:p>SET820-1.p</text:p>
          </table:table-cell>
          <table:table-cell office:value-type="string">
            <text:p>Unsatisfiable</text:p>
          </table:table-cell>
          <table:table-cell office:value-type="string">
            <text:p>0.41000</text:p>
          </table:table-cell>
          <table:table-cell office:value-type="string">
            <text:p>0.67546</text:p>
          </table:table-cell>
          <table:table-cell office:value-type="string">
            <text:p>Unsatisfiable</text:p>
          </table:table-cell>
          <table:table-cell office:value-type="string">
            <text:p>9.04000</text:p>
          </table:table-cell>
          <table:table-cell office:value-type="string">
            <text:p>11.82158</text:p>
          </table:table-cell>
          <table:table-cell office:value-type="string">
            <text:p>Unknown</text:p>
          </table:table-cell>
          <table:table-cell office:value-type="string">
            <text:p>6.31000</text:p>
          </table:table-cell>
          <table:table-cell office:value-type="string">
            <text:p>6.34648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2.48922</text:p>
          </table:table-cell>
          <table:table-cell office:value-type="string">
            <text:p>Unknown</text:p>
          </table:table-cell>
          <table:table-cell office:value-type="string">
            <text:p>276.89001</text:p>
          </table:table-cell>
          <table:table-cell office:value-type="string">
            <text:p>279.6048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4.63998</text:p>
          </table:table-cell>
          <table:table-cell office:value-type="string">
            <text:p>276.95227</text:p>
          </table:table-cell>
          <table:table-cell office:value-type="string">
            <text:p>Unknown</text:p>
          </table:table-cell>
          <table:table-cell office:value-type="string">
            <text:p>265.07999</text:p>
          </table:table-cell>
          <table:table-cell office:value-type="string">
            <text:p>301.3989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12055</text:p>
          </table:table-cell>
          <table:table-cell table:number-columns-repeated="228"/>
        </table:table-row>
        <table:table-row table:style-name="ro1">
          <table:table-cell office:value-type="string">
            <text:p>SET821-1.p</text:p>
          </table:table-cell>
          <table:table-cell office:value-type="string">
            <text:p>Unsatisfiable</text:p>
          </table:table-cell>
          <table:table-cell office:value-type="string">
            <text:p>0.42000</text:p>
          </table:table-cell>
          <table:table-cell office:value-type="string">
            <text:p>0.43646</text:p>
          </table:table-cell>
          <table:table-cell office:value-type="string">
            <text:p>Unsatisfiable</text:p>
          </table:table-cell>
          <table:table-cell office:value-type="string">
            <text:p>36.04000</text:p>
          </table:table-cell>
          <table:table-cell office:value-type="string">
            <text:p>36.12589</text:p>
          </table:table-cell>
          <table:table-cell office:value-type="string">
            <text:p>Unknown</text:p>
          </table:table-cell>
          <table:table-cell office:value-type="string">
            <text:p>33.31000</text:p>
          </table:table-cell>
          <table:table-cell office:value-type="string">
            <text:p>33.37425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7168</text:p>
          </table:table-cell>
          <table:table-cell office:value-type="string">
            <text:p>Unsatisfiable</text:p>
          </table:table-cell>
          <table:table-cell office:value-type="string">
            <text:p>170.00000</text:p>
          </table:table-cell>
          <table:table-cell office:value-type="string">
            <text:p>171.1893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66.94000</text:p>
          </table:table-cell>
          <table:table-cell office:value-type="string">
            <text:p>168.76988</text:p>
          </table:table-cell>
          <table:table-cell office:value-type="string">
            <text:p>Unknown</text:p>
          </table:table-cell>
          <table:table-cell office:value-type="string">
            <text:p>298.23001</text:p>
          </table:table-cell>
          <table:table-cell office:value-type="string">
            <text:p>300.65253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303</text:p>
          </table:table-cell>
          <table:table-cell table:number-columns-repeated="228"/>
        </table:table-row>
        <table:table-row table:style-name="ro1">
          <table:table-cell office:value-type="string">
            <text:p>SET834-2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1856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8206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4129</text:p>
          </table:table-cell>
          <table:table-cell office:value-type="string">
            <text:p>Unsatisfiable</text:p>
          </table:table-cell>
          <table:table-cell office:value-type="string">
            <text:p>5.30000</text:p>
          </table:table-cell>
          <table:table-cell office:value-type="string">
            <text:p>5.36667</text:p>
          </table:table-cell>
          <table:table-cell office:value-type="string">
            <text:p>Unsatisfiable</text:p>
          </table:table-cell>
          <table:table-cell office:value-type="string">
            <text:p>5.05000</text:p>
          </table:table-cell>
          <table:table-cell office:value-type="string">
            <text:p>5.1031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.71000</text:p>
          </table:table-cell>
          <table:table-cell office:value-type="string">
            <text:p>3.77118</text:p>
          </table:table-cell>
          <table:table-cell office:value-type="string">
            <text:p>Unsatisfiable</text:p>
          </table:table-cell>
          <table:table-cell office:value-type="string">
            <text:p>0.44000</text:p>
          </table:table-cell>
          <table:table-cell office:value-type="string">
            <text:p>0.69046</text:p>
          </table:table-cell>
          <table:table-cell office:value-type="string">
            <text:p>Unsatisfiable</text:p>
          </table:table-cell>
          <table:table-cell office:value-type="string">
            <text:p>0.11000</text:p>
          </table:table-cell>
          <table:table-cell office:value-type="string">
            <text:p>0.13745</text:p>
          </table:table-cell>
          <table:table-cell table:number-columns-repeated="228"/>
        </table:table-row>
        <table:table-row table:style-name="ro1">
          <table:table-cell office:value-type="string">
            <text:p>SET847-2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2485</text:p>
          </table:table-cell>
          <table:table-cell office:value-type="string">
            <text:p>Unsatisfiable</text:p>
          </table:table-cell>
          <table:table-cell office:value-type="string">
            <text:p>14.72000</text:p>
          </table:table-cell>
          <table:table-cell office:value-type="string">
            <text:p>14.76643</text:p>
          </table:table-cell>
          <table:table-cell office:value-type="string">
            <text:p>Unknown</text:p>
          </table:table-cell>
          <table:table-cell office:value-type="string">
            <text:p>6.53000</text:p>
          </table:table-cell>
          <table:table-cell office:value-type="string">
            <text:p>6.56969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5281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3321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83762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1292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1.30832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13428</text:p>
          </table:table-cell>
          <table:table-cell table:number-columns-repeated="228"/>
        </table:table-row>
        <table:table-row table:style-name="ro1">
          <table:table-cell office:value-type="string">
            <text:p>SET854-2.p</text:p>
          </table:table-cell>
          <table:table-cell office:value-type="string">
            <text:p>Unsatisfiable</text:p>
          </table:table-cell>
          <table:table-cell office:value-type="string">
            <text:p>40.27000</text:p>
          </table:table-cell>
          <table:table-cell office:value-type="string">
            <text:p>40.37418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42035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4461</text:p>
          </table:table-cell>
          <table:table-cell office:value-type="string">
            <text:p>Unknown</text:p>
          </table:table-cell>
          <table:table-cell office:value-type="string">
            <text:p>299.76999</text:p>
          </table:table-cell>
          <table:table-cell office:value-type="string">
            <text:p>300.26773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449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25000</text:p>
          </table:table-cell>
          <table:table-cell office:value-type="string">
            <text:p>300.21469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1688</text:p>
          </table:table-cell>
          <table:table-cell office:value-type="string">
            <text:p>Unknown</text:p>
          </table:table-cell>
          <table:table-cell office:value-type="string">
            <text:p>299.67001</text:p>
          </table:table-cell>
          <table:table-cell office:value-type="string">
            <text:p>300.11319</text:p>
          </table:table-cell>
          <table:table-cell table:number-columns-repeated="228"/>
        </table:table-row>
        <table:table-row table:style-name="ro1">
          <table:table-cell office:value-type="string">
            <text:p>SET855-1.p</text:p>
          </table:table-cell>
          <table:table-cell office:value-type="string">
            <text:p>Unsatisfiable</text:p>
          </table:table-cell>
          <table:table-cell office:value-type="string">
            <text:p>0.26000</text:p>
          </table:table-cell>
          <table:table-cell office:value-type="string">
            <text:p>0.27691</text:p>
          </table:table-cell>
          <table:table-cell office:value-type="string">
            <text:p>Unsatisfiable</text:p>
          </table:table-cell>
          <table:table-cell office:value-type="string">
            <text:p>26.62000</text:p>
          </table:table-cell>
          <table:table-cell office:value-type="string">
            <text:p>26.72701</text:p>
          </table:table-cell>
          <table:table-cell office:value-type="string">
            <text:p>Unknown</text:p>
          </table:table-cell>
          <table:table-cell office:value-type="string">
            <text:p>32.93000</text:p>
          </table:table-cell>
          <table:table-cell office:value-type="string">
            <text:p>33.01950</text:p>
          </table:table-cell>
          <table:table-cell office:value-type="string">
            <text:p>Unknown</text:p>
          </table:table-cell>
          <table:table-cell office:value-type="string">
            <text:p>0.12000</text:p>
          </table:table-cell>
          <table:table-cell office:value-type="string">
            <text:p>0.17604</text:p>
          </table:table-cell>
          <table:table-cell office:value-type="string">
            <text:p>Unsatisfiable</text:p>
          </table:table-cell>
          <table:table-cell office:value-type="string">
            <text:p>0.75000</text:p>
          </table:table-cell>
          <table:table-cell office:value-type="string">
            <text:p>0.9197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56000</text:p>
          </table:table-cell>
          <table:table-cell office:value-type="string">
            <text:p>1.78546</text:p>
          </table:table-cell>
          <table:table-cell office:value-type="string">
            <text:p>Unsatisfiable</text:p>
          </table:table-cell>
          <table:table-cell office:value-type="string">
            <text:p>0.12000</text:p>
          </table:table-cell>
          <table:table-cell office:value-type="string">
            <text:p>0.1723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984</text:p>
          </table:table-cell>
          <table:table-cell table:number-columns-repeated="228"/>
        </table:table-row>
        <table:table-row table:style-name="ro1">
          <table:table-cell office:value-type="string">
            <text:p>SET857-1.p</text:p>
          </table:table-cell>
          <table:table-cell office:value-type="string">
            <text:p>ResourceOut</text:p>
          </table:table-cell>
          <table:table-cell office:value-type="string">
            <text:p>309.51001</text:p>
          </table:table-cell>
          <table:table-cell office:value-type="string">
            <text:p>310.53033</text:p>
          </table:table-cell>
          <table:table-cell office:value-type="string">
            <text:p>Unknown</text:p>
          </table:table-cell>
          <table:table-cell office:value-type="string">
            <text:p>309.53000</text:p>
          </table:table-cell>
          <table:table-cell office:value-type="string">
            <text:p>310.52411</text:p>
          </table:table-cell>
          <table:table-cell office:value-type="string">
            <text:p>Unknown</text:p>
          </table:table-cell>
          <table:table-cell office:value-type="string">
            <text:p>207.17000</text:p>
          </table:table-cell>
          <table:table-cell office:value-type="string">
            <text:p>207.63980</text:p>
          </table:table-cell>
          <table:table-cell office:value-type="string">
            <text:p>Unknown</text:p>
          </table:table-cell>
          <table:table-cell office:value-type="string">
            <text:p>0.13000</text:p>
          </table:table-cell>
          <table:table-cell office:value-type="string">
            <text:p>0.14959</text:p>
          </table:table-cell>
          <table:table-cell office:value-type="string">
            <text:p>Unknown</text:p>
          </table:table-cell>
          <table:table-cell office:value-type="string">
            <text:p>299.48001</text:p>
          </table:table-cell>
          <table:table-cell office:value-type="string">
            <text:p>300.1790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4.32999</text:p>
          </table:table-cell>
          <table:table-cell office:value-type="string">
            <text:p>305.15564</text:p>
          </table:table-cell>
          <table:table-cell office:value-type="string">
            <text:p>Unknown</text:p>
          </table:table-cell>
          <table:table-cell office:value-type="string">
            <text:p>289.48999</text:p>
          </table:table-cell>
          <table:table-cell office:value-type="string">
            <text:p>301.4893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68</text:p>
          </table:table-cell>
          <table:table-cell table:number-columns-repeated="228"/>
        </table:table-row>
        <table:table-row table:style-name="ro1">
          <table:table-cell office:value-type="string">
            <text:p>SET858-1.p</text:p>
          </table:table-cell>
          <table:table-cell office:value-type="string">
            <text:p>ResourceOut</text:p>
          </table:table-cell>
          <table:table-cell office:value-type="string">
            <text:p>309.51001</text:p>
          </table:table-cell>
          <table:table-cell office:value-type="string">
            <text:p>310.49432</text:p>
          </table:table-cell>
          <table:table-cell office:value-type="string">
            <text:p>Unsatisfiable</text:p>
          </table:table-cell>
          <table:table-cell office:value-type="string">
            <text:p>209.46001</text:p>
          </table:table-cell>
          <table:table-cell office:value-type="string">
            <text:p>210.67216</text:p>
          </table:table-cell>
          <table:table-cell office:value-type="string">
            <text:p>Unknown</text:p>
          </table:table-cell>
          <table:table-cell office:value-type="string">
            <text:p>20.10000</text:p>
          </table:table-cell>
          <table:table-cell office:value-type="string">
            <text:p>20.17024</text:p>
          </table:table-cell>
          <table:table-cell office:value-type="string">
            <text:p>Unknown</text:p>
          </table:table-cell>
          <table:table-cell office:value-type="string">
            <text:p>0.13000</text:p>
          </table:table-cell>
          <table:table-cell office:value-type="string">
            <text:p>0.15452</text:p>
          </table:table-cell>
          <table:table-cell office:value-type="string">
            <text:p>Unknown</text:p>
          </table:table-cell>
          <table:table-cell office:value-type="string">
            <text:p>299.03000</text:p>
          </table:table-cell>
          <table:table-cell office:value-type="string">
            <text:p>300.3678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97000</text:p>
          </table:table-cell>
          <table:table-cell office:value-type="string">
            <text:p>300.19827</text:p>
          </table:table-cell>
          <table:table-cell office:value-type="string">
            <text:p>Unknown</text:p>
          </table:table-cell>
          <table:table-cell office:value-type="string">
            <text:p>300.29001</text:p>
          </table:table-cell>
          <table:table-cell office:value-type="string">
            <text:p>433.0115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68</text:p>
          </table:table-cell>
          <table:table-cell table:number-columns-repeated="228"/>
        </table:table-row>
        <table:table-row table:style-name="ro1">
          <table:table-cell office:value-type="string">
            <text:p>SET860-1.p</text:p>
          </table:table-cell>
          <table:table-cell office:value-type="string">
            <text:p>Unsatisfiable</text:p>
          </table:table-cell>
          <table:table-cell office:value-type="string">
            <text:p>0.62000</text:p>
          </table:table-cell>
          <table:table-cell office:value-type="string">
            <text:p>0.66605</text:p>
          </table:table-cell>
          <table:table-cell office:value-type="string">
            <text:p>Unsatisfiable</text:p>
          </table:table-cell>
          <table:table-cell office:value-type="string">
            <text:p>11.47000</text:p>
          </table:table-cell>
          <table:table-cell office:value-type="string">
            <text:p>11.70384</text:p>
          </table:table-cell>
          <table:table-cell office:value-type="string">
            <text:p>Unknown</text:p>
          </table:table-cell>
          <table:table-cell office:value-type="string">
            <text:p>10.24000</text:p>
          </table:table-cell>
          <table:table-cell office:value-type="string">
            <text:p>10.28594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4809</text:p>
          </table:table-cell>
          <table:table-cell office:value-type="string">
            <text:p>Unsatisfiable</text:p>
          </table:table-cell>
          <table:table-cell office:value-type="string">
            <text:p>1.37000</text:p>
          </table:table-cell>
          <table:table-cell office:value-type="string">
            <text:p>2.934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.46000</text:p>
          </table:table-cell>
          <table:table-cell office:value-type="string">
            <text:p>1.74822</text:p>
          </table:table-cell>
          <table:table-cell office:value-type="string">
            <text:p>Unknown</text:p>
          </table:table-cell>
          <table:table-cell office:value-type="string">
            <text:p>297.22000</text:p>
          </table:table-cell>
          <table:table-cell office:value-type="string">
            <text:p>301.77545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708</text:p>
          </table:table-cell>
          <table:table-cell table:number-columns-repeated="228"/>
        </table:table-row>
        <table:table-row table:style-name="ro1">
          <table:table-cell office:value-type="string">
            <text:p>SET860-2.p</text:p>
          </table:table-cell>
          <table:table-cell office:value-type="string">
            <text:p>Unsatisfiable</text:p>
          </table:table-cell>
          <table:table-cell office:value-type="string">
            <text:p>97.11000</text:p>
          </table:table-cell>
          <table:table-cell office:value-type="string">
            <text:p>97.31356</text:p>
          </table:table-cell>
          <table:table-cell office:value-type="string">
            <text:p>Unsatisfiable</text:p>
          </table:table-cell>
          <table:table-cell office:value-type="string">
            <text:p>4.65000</text:p>
          </table:table-cell>
          <table:table-cell office:value-type="string">
            <text:p>4.69913</text:p>
          </table:table-cell>
          <table:table-cell office:value-type="string">
            <text:p>Unknown</text:p>
          </table:table-cell>
          <table:table-cell office:value-type="string">
            <text:p>309.85001</text:p>
          </table:table-cell>
          <table:table-cell office:value-type="string">
            <text:p>310.41934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10824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252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61.57000</text:p>
          </table:table-cell>
          <table:table-cell office:value-type="string">
            <text:p>62.27137</text:p>
          </table:table-cell>
          <table:table-cell office:value-type="string">
            <text:p>Unknown</text:p>
          </table:table-cell>
          <table:table-cell office:value-type="string">
            <text:p>284.94998</text:p>
          </table:table-cell>
          <table:table-cell office:value-type="string">
            <text:p>303.81366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11411</text:p>
          </table:table-cell>
          <table:table-cell table:number-columns-repeated="228"/>
        </table:table-row>
        <table:table-row table:style-name="ro1">
          <table:table-cell office:value-type="string">
            <text:p>SET861-2.p</text:p>
          </table:table-cell>
          <table:table-cell office:value-type="string">
            <text:p>Unsatisfiable</text:p>
          </table:table-cell>
          <table:table-cell office:value-type="string">
            <text:p>7.44000</text:p>
          </table:table-cell>
          <table:table-cell office:value-type="string">
            <text:p>7.47189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9664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0753</text:p>
          </table:table-cell>
          <table:table-cell office:value-type="string">
            <text:p>Unknown</text:p>
          </table:table-cell>
          <table:table-cell office:value-type="string">
            <text:p>299.72000</text:p>
          </table:table-cell>
          <table:table-cell office:value-type="string">
            <text:p>300.19476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696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6.85001</text:p>
          </table:table-cell>
          <table:table-cell office:value-type="string">
            <text:p>300.19073</text:p>
          </table:table-cell>
          <table:table-cell office:value-type="string">
            <text:p>Unknown</text:p>
          </table:table-cell>
          <table:table-cell office:value-type="string">
            <text:p>299.12000</text:p>
          </table:table-cell>
          <table:table-cell office:value-type="string">
            <text:p>300.92285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3989</text:p>
          </table:table-cell>
          <table:table-cell table:number-columns-repeated="228"/>
        </table:table-row>
        <table:table-row table:style-name="ro1">
          <table:table-cell office:value-type="string">
            <text:p>SET862-2.p</text:p>
          </table:table-cell>
          <table:table-cell office:value-type="string">
            <text:p>ResourceOut</text:p>
          </table:table-cell>
          <table:table-cell office:value-type="string">
            <text:p>309.81000</text:p>
          </table:table-cell>
          <table:table-cell office:value-type="string">
            <text:p>310.40070</text:p>
          </table:table-cell>
          <table:table-cell office:value-type="string">
            <text:p>Unsatisfiable</text:p>
          </table:table-cell>
          <table:table-cell office:value-type="string">
            <text:p>11.83000</text:p>
          </table:table-cell>
          <table:table-cell office:value-type="string">
            <text:p>11.88697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3439</text:p>
          </table:table-cell>
          <table:table-cell office:value-type="string">
            <text:p>Unsatisfiable</text:p>
          </table:table-cell>
          <table:table-cell office:value-type="string">
            <text:p>2.05000</text:p>
          </table:table-cell>
          <table:table-cell office:value-type="string">
            <text:p>2.10572</text:p>
          </table:table-cell>
          <table:table-cell office:value-type="string">
            <text:p>Unsatisfiable</text:p>
          </table:table-cell>
          <table:table-cell office:value-type="string">
            <text:p>1.93000</text:p>
          </table:table-cell>
          <table:table-cell office:value-type="string">
            <text:p>2.16069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2778</text:p>
          </table:table-cell>
          <table:table-cell office:value-type="string">
            <text:p>Unknown</text:p>
          </table:table-cell>
          <table:table-cell office:value-type="string">
            <text:p>264.85999</text:p>
          </table:table-cell>
          <table:table-cell office:value-type="string">
            <text:p>300.72852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3950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3831</text:p>
          </table:table-cell>
          <table:table-cell table:number-columns-repeated="228"/>
        </table:table-row>
        <table:table-row table:style-name="ro1">
          <table:table-cell office:value-type="string">
            <text:p>SET864-1.p</text:p>
          </table:table-cell>
          <table:table-cell office:value-type="string">
            <text:p>Unsatisfiable</text:p>
          </table:table-cell>
          <table:table-cell office:value-type="string">
            <text:p>0.31000</text:p>
          </table:table-cell>
          <table:table-cell office:value-type="string">
            <text:p>0.33528</text:p>
          </table:table-cell>
          <table:table-cell office:value-type="string">
            <text:p>Unsatisfiable</text:p>
          </table:table-cell>
          <table:table-cell office:value-type="string">
            <text:p>3.38000</text:p>
          </table:table-cell>
          <table:table-cell office:value-type="string">
            <text:p>3.41368</text:p>
          </table:table-cell>
          <table:table-cell office:value-type="string">
            <text:p>Unsatisfiable</text:p>
          </table:table-cell>
          <table:table-cell office:value-type="string">
            <text:p>67.32000</text:p>
          </table:table-cell>
          <table:table-cell office:value-type="string">
            <text:p>67.43518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0.16469</text:p>
          </table:table-cell>
          <table:table-cell office:value-type="string">
            <text:p>Unsatisfiable</text:p>
          </table:table-cell>
          <table:table-cell office:value-type="string">
            <text:p>120.44000</text:p>
          </table:table-cell>
          <table:table-cell office:value-type="string">
            <text:p>121.7907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25.91000</text:p>
          </table:table-cell>
          <table:table-cell office:value-type="string">
            <text:p>129.15190</text:p>
          </table:table-cell>
          <table:table-cell office:value-type="string">
            <text:p>Unknown</text:p>
          </table:table-cell>
          <table:table-cell office:value-type="string">
            <text:p>292.35999</text:p>
          </table:table-cell>
          <table:table-cell office:value-type="string">
            <text:p>312.7925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444</text:p>
          </table:table-cell>
          <table:table-cell table:number-columns-repeated="228"/>
        </table:table-row>
        <table:table-row table:style-name="ro1">
          <table:table-cell office:value-type="string">
            <text:p>SET865-1.p</text:p>
          </table:table-cell>
          <table:table-cell office:value-type="string">
            <text:p>Unsatisfiable</text:p>
          </table:table-cell>
          <table:table-cell office:value-type="string">
            <text:p>88.40000</text:p>
          </table:table-cell>
          <table:table-cell office:value-type="string">
            <text:p>88.55684</text:p>
          </table:table-cell>
          <table:table-cell office:value-type="string">
            <text:p>Unsatisfiable</text:p>
          </table:table-cell>
          <table:table-cell office:value-type="string">
            <text:p>36.71000</text:p>
          </table:table-cell>
          <table:table-cell office:value-type="string">
            <text:p>36.79470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2517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14166</text:p>
          </table:table-cell>
          <table:table-cell office:value-type="string">
            <text:p>Unsatisfiable</text:p>
          </table:table-cell>
          <table:table-cell office:value-type="string">
            <text:p>58.75000</text:p>
          </table:table-cell>
          <table:table-cell office:value-type="string">
            <text:p>58.988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7.91000</text:p>
          </table:table-cell>
          <table:table-cell office:value-type="string">
            <text:p>48.15965</text:p>
          </table:table-cell>
          <table:table-cell office:value-type="string">
            <text:p>Unknown</text:p>
          </table:table-cell>
          <table:table-cell office:value-type="string">
            <text:p>273.09000</text:p>
          </table:table-cell>
          <table:table-cell office:value-type="string">
            <text:p>301.84644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655</text:p>
          </table:table-cell>
          <table:table-cell table:number-columns-repeated="228"/>
        </table:table-row>
        <table:table-row table:style-name="ro1">
          <table:table-cell office:value-type="string">
            <text:p>SEU228+3.p</text:p>
          </table:table-cell>
          <table:table-cell office:value-type="string">
            <text:p>Unknown</text:p>
          </table:table-cell>
          <table:table-cell office:value-type="string">
            <text:p>224.64999</text:p>
          </table:table-cell>
          <table:table-cell office:value-type="string">
            <text:p>600.36896</text:p>
          </table:table-cell>
          <table:table-cell office:value-type="string">
            <text:p>Theorem</text:p>
          </table:table-cell>
          <table:table-cell office:value-type="string">
            <text:p>32.56000</text:p>
          </table:table-cell>
          <table:table-cell office:value-type="string">
            <text:p>32.73331</text:p>
          </table:table-cell>
          <table:table-cell office:value-type="string">
            <text:p>Unknown</text:p>
          </table:table-cell>
          <table:table-cell office:value-type="string">
            <text:p>286.35001</text:p>
          </table:table-cell>
          <table:table-cell office:value-type="string">
            <text:p>286.80038</text:p>
          </table:table-cell>
          <table:table-cell office:value-type="string">
            <text:p>Unsatisfiable</text:p>
          </table:table-cell>
          <table:table-cell office:value-type="string">
            <text:p>0.05000</text:p>
          </table:table-cell>
          <table:table-cell office:value-type="string">
            <text:p>0.06755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432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5.05000</text:p>
          </table:table-cell>
          <table:table-cell office:value-type="string">
            <text:p>225.57024</text:p>
          </table:table-cell>
          <table:table-cell office:value-type="string">
            <text:p>Unknown</text:p>
          </table:table-cell>
          <table:table-cell office:value-type="string">
            <text:p>211.98001</text:p>
          </table:table-cell>
          <table:table-cell office:value-type="string">
            <text:p>217.17204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6390</text:p>
          </table:table-cell>
          <table:table-cell table:number-columns-repeated="228"/>
        </table:table-row>
        <table:table-row table:style-name="ro1">
          <table:table-cell office:value-type="string">
            <text:p>SEU444+3.p</text:p>
          </table:table-cell>
          <table:table-cell office:value-type="string">
            <text:p>Unknown</text:p>
          </table:table-cell>
          <table:table-cell office:value-type="string">
            <text:p>0.00000</text:p>
          </table:table-cell>
          <table:table-cell office:value-type="string">
            <text:p>0.00611</text:p>
          </table:table-cell>
          <table:table-cell office:value-type="string">
            <text:p>Unknown</text:p>
          </table:table-cell>
          <table:table-cell office:value-type="string">
            <text:p>0.00000</text:p>
          </table:table-cell>
          <table:table-cell office:value-type="string">
            <text:p>4.91033</text:p>
          </table:table-cell>
          <table:table-cell office:value-type="string">
            <text:p>Unknown</text:p>
          </table:table-cell>
          <table:table-cell office:value-type="string">
            <text:p>0.01000</text:p>
          </table:table-cell>
          <table:table-cell office:value-type="string">
            <text:p>0.02661</text:p>
          </table:table-cell>
          <table:table-cell office:value-type="string">
            <text:p>Unknown</text:p>
          </table:table-cell>
          <table:table-cell office:value-type="string">
            <text:p>295.19000</text:p>
          </table:table-cell>
          <table:table-cell office:value-type="string">
            <text:p>300.12195</text:p>
          </table:table-cell>
          <table:table-cell office:value-type="string">
            <text:p>Unknown</text:p>
          </table:table-cell>
          <table:table-cell office:value-type="string">
            <text:p>296.85999</text:p>
          </table:table-cell>
          <table:table-cell office:value-type="string">
            <text:p>300.1949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0999</text:p>
          </table:table-cell>
          <table:table-cell office:value-type="string">
            <text:p>300.17166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633</text:p>
          </table:table-cell>
          <table:table-cell table:number-columns-repeated="228"/>
        </table:table-row>
        <table:table-row table:style-name="ro1">
          <table:table-cell office:value-type="string">
            <text:p>SWB004+1.p</text:p>
          </table:table-cell>
          <table:table-cell office:value-type="string">
            <text:p>ResourceOut</text:p>
          </table:table-cell>
          <table:table-cell office:value-type="string">
            <text:p>301.69000</text:p>
          </table:table-cell>
          <table:table-cell office:value-type="string">
            <text:p>590.72565</text:p>
          </table:table-cell>
          <table:table-cell office:value-type="string">
            <text:p>Theorem</text:p>
          </table:table-cell>
          <table:table-cell office:value-type="string">
            <text:p>77.68000</text:p>
          </table:table-cell>
          <table:table-cell office:value-type="string">
            <text:p>77.85720</text:p>
          </table:table-cell>
          <table:table-cell office:value-type="string">
            <text:p>Unknown</text:p>
          </table:table-cell>
          <table:table-cell office:value-type="string">
            <text:p>8.16000</text:p>
          </table:table-cell>
          <table:table-cell office:value-type="string">
            <text:p>8.19701</text:p>
          </table:table-cell>
          <table:table-cell office:value-type="string">
            <text:p>Unknown</text:p>
          </table:table-cell>
          <table:table-cell office:value-type="string">
            <text:p>254.03000</text:p>
          </table:table-cell>
          <table:table-cell office:value-type="string">
            <text:p>304.34067</text:p>
          </table:table-cell>
          <table:table-cell office:value-type="string">
            <text:p>Unknown</text:p>
          </table:table-cell>
          <table:table-cell office:value-type="string">
            <text:p>294.59000</text:p>
          </table:table-cell>
          <table:table-cell office:value-type="string">
            <text:p>298.1030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4000</text:p>
          </table:table-cell>
          <table:table-cell office:value-type="string">
            <text:p>300.23904</text:p>
          </table:table-cell>
          <table:table-cell office:value-type="string">
            <text:p>Unknown</text:p>
          </table:table-cell>
          <table:table-cell office:value-type="string">
            <text:p>238.97000</text:p>
          </table:table-cell>
          <table:table-cell office:value-type="string">
            <text:p>239.4923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118</text:p>
          </table:table-cell>
          <table:table-cell table:number-columns-repeated="228"/>
        </table:table-row>
        <table:table-row table:style-name="ro1">
          <table:table-cell office:value-type="string">
            <text:p>SWB009+3.p</text:p>
          </table:table-cell>
          <table:table-cell office:value-type="string">
            <text:p>Theorem</text:p>
          </table:table-cell>
          <table:table-cell office:value-type="string">
            <text:p>0.15000</text:p>
          </table:table-cell>
          <table:table-cell office:value-type="string">
            <text:p>0.24441</text:p>
          </table:table-cell>
          <table:table-cell office:value-type="string">
            <text:p>Theorem</text:p>
          </table:table-cell>
          <table:table-cell office:value-type="string">
            <text:p>0.24000</text:p>
          </table:table-cell>
          <table:table-cell office:value-type="string">
            <text:p>1.55567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2879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70096</text:p>
          </table:table-cell>
          <table:table-cell office:value-type="string">
            <text:p>Unsatisfiable</text:p>
          </table:table-cell>
          <table:table-cell office:value-type="string">
            <text:p>0.61000</text:p>
          </table:table-cell>
          <table:table-cell office:value-type="string">
            <text:p>0.7649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64000</text:p>
          </table:table-cell>
          <table:table-cell office:value-type="string">
            <text:p>0.90834</text:p>
          </table:table-cell>
          <table:table-cell office:value-type="string">
            <text:p>Unsatisfiable</text:p>
          </table:table-cell>
          <table:table-cell office:value-type="string">
            <text:p>237.03000</text:p>
          </table:table-cell>
          <table:table-cell office:value-type="string">
            <text:p>237.5273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76</text:p>
          </table:table-cell>
          <table:table-cell table:number-columns-repeated="228"/>
        </table:table-row>
        <table:table-row table:style-name="ro1">
          <table:table-cell office:value-type="string">
            <text:p>SWB012+2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3400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3784</text:p>
          </table:table-cell>
          <table:table-cell office:value-type="string">
            <text:p>Theorem</text:p>
          </table:table-cell>
          <table:table-cell office:value-type="string">
            <text:p>0.07000</text:p>
          </table:table-cell>
          <table:table-cell office:value-type="string">
            <text:p>0.10368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08255</text:p>
          </table:table-cell>
          <table:table-cell office:value-type="string">
            <text:p>Unsatisfiable</text:p>
          </table:table-cell>
          <table:table-cell office:value-type="string">
            <text:p>4.63000</text:p>
          </table:table-cell>
          <table:table-cell office:value-type="string">
            <text:p>4.6638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6364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9481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6879</text:p>
          </table:table-cell>
          <table:table-cell table:number-columns-repeated="228"/>
        </table:table-row>
        <table:table-row table:style-name="ro1">
          <table:table-cell office:value-type="string">
            <text:p>SWB012+3.p</text:p>
          </table:table-cell>
          <table:table-cell office:value-type="string">
            <text:p>ResourceOut</text:p>
          </table:table-cell>
          <table:table-cell office:value-type="string">
            <text:p>309.84000</text:p>
          </table:table-cell>
          <table:table-cell office:value-type="string">
            <text:p>310.48587</text:p>
          </table:table-cell>
          <table:table-cell office:value-type="string">
            <text:p>Unknown</text:p>
          </table:table-cell>
          <table:table-cell office:value-type="string">
            <text:p>309.78998</text:p>
          </table:table-cell>
          <table:table-cell office:value-type="string">
            <text:p>310.41608</text:p>
          </table:table-cell>
          <table:table-cell office:value-type="string">
            <text:p>Unknown</text:p>
          </table:table-cell>
          <table:table-cell office:value-type="string">
            <text:p>59.86000</text:p>
          </table:table-cell>
          <table:table-cell office:value-type="string">
            <text:p>59.96630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3364</text:p>
          </table:table-cell>
          <table:table-cell office:value-type="string">
            <text:p>Unknown</text:p>
          </table:table-cell>
          <table:table-cell office:value-type="string">
            <text:p>299.67999</text:p>
          </table:table-cell>
          <table:table-cell office:value-type="string">
            <text:p>300.1371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12717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1600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16</text:p>
          </table:table-cell>
          <table:table-cell table:number-columns-repeated="228"/>
        </table:table-row>
        <table:table-row table:style-name="ro1">
          <table:table-cell office:value-type="string">
            <text:p>SWB014+3.p</text:p>
          </table:table-cell>
          <table:table-cell office:value-type="string">
            <text:p>Theorem</text:p>
          </table:table-cell>
          <table:table-cell office:value-type="string">
            <text:p>17.47000</text:p>
          </table:table-cell>
          <table:table-cell office:value-type="string">
            <text:p>17.52443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9496</text:p>
          </table:table-cell>
          <table:table-cell office:value-type="string">
            <text:p>Unknown</text:p>
          </table:table-cell>
          <table:table-cell office:value-type="string">
            <text:p>260.43002</text:p>
          </table:table-cell>
          <table:table-cell office:value-type="string">
            <text:p>260.77435</text:p>
          </table:table-cell>
          <table:table-cell office:value-type="string">
            <text:p>Unknown</text:p>
          </table:table-cell>
          <table:table-cell office:value-type="string">
            <text:p>257.01001</text:p>
          </table:table-cell>
          <table:table-cell office:value-type="string">
            <text:p>303.22043</text:p>
          </table:table-cell>
          <table:table-cell office:value-type="string">
            <text:p>Unknown</text:p>
          </table:table-cell>
          <table:table-cell office:value-type="string">
            <text:p>294.35999</text:p>
          </table:table-cell>
          <table:table-cell office:value-type="string">
            <text:p>301.0815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4000</text:p>
          </table:table-cell>
          <table:table-cell office:value-type="string">
            <text:p>300.18771</text:p>
          </table:table-cell>
          <table:table-cell office:value-type="string">
            <text:p>Unknown</text:p>
          </table:table-cell>
          <table:table-cell office:value-type="string">
            <text:p>296.45001</text:p>
          </table:table-cell>
          <table:table-cell office:value-type="string">
            <text:p>300.4898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30</text:p>
          </table:table-cell>
          <table:table-cell table:number-columns-repeated="228"/>
        </table:table-row>
        <table:table-row table:style-name="ro1">
          <table:table-cell office:value-type="string">
            <text:p>SWB020+2.p</text:p>
          </table:table-cell>
          <table:table-cell office:value-type="string">
            <text:p>ResourceOut</text:p>
          </table:table-cell>
          <table:table-cell office:value-type="string">
            <text:p>309.85999</text:p>
          </table:table-cell>
          <table:table-cell office:value-type="string">
            <text:p>310.38663</text:p>
          </table:table-cell>
          <table:table-cell office:value-type="string">
            <text:p>Theorem</text:p>
          </table:table-cell>
          <table:table-cell office:value-type="string">
            <text:p>10.25000</text:p>
          </table:table-cell>
          <table:table-cell office:value-type="string">
            <text:p>10.30992</text:p>
          </table:table-cell>
          <table:table-cell office:value-type="string">
            <text:p>Unknown</text:p>
          </table:table-cell>
          <table:table-cell office:value-type="string">
            <text:p>309.86002</text:p>
          </table:table-cell>
          <table:table-cell office:value-type="string">
            <text:p>310.35077</text:p>
          </table:table-cell>
          <table:table-cell office:value-type="string">
            <text:p>Unknown</text:p>
          </table:table-cell>
          <table:table-cell office:value-type="string">
            <text:p>299.04001</text:p>
          </table:table-cell>
          <table:table-cell office:value-type="string">
            <text:p>301.79819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2356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7.70999</text:p>
          </table:table-cell>
          <table:table-cell office:value-type="string">
            <text:p>258.38974</text:p>
          </table:table-cell>
          <table:table-cell office:value-type="string">
            <text:p>Unknown</text:p>
          </table:table-cell>
          <table:table-cell office:value-type="string">
            <text:p>234.91000</text:p>
          </table:table-cell>
          <table:table-cell office:value-type="string">
            <text:p>235.45486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19257</text:p>
          </table:table-cell>
          <table:table-cell table:number-columns-repeated="228"/>
        </table:table-row>
        <table:table-row table:style-name="ro1">
          <table:table-cell office:value-type="string">
            <text:p>SWB022+2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2896</text:p>
          </table:table-cell>
          <table:table-cell office:value-type="string">
            <text:p>Theorem</text:p>
          </table:table-cell>
          <table:table-cell office:value-type="string">
            <text:p>0.19000</text:p>
          </table:table-cell>
          <table:table-cell office:value-type="string">
            <text:p>0.24581</text:p>
          </table:table-cell>
          <table:table-cell office:value-type="string">
            <text:p>Theorem</text:p>
          </table:table-cell>
          <table:table-cell office:value-type="string">
            <text:p>0.18000</text:p>
          </table:table-cell>
          <table:table-cell office:value-type="string">
            <text:p>0.21202</text:p>
          </table:table-cell>
          <table:table-cell office:value-type="string">
            <text:p>Unknown</text:p>
          </table:table-cell>
          <table:table-cell office:value-type="string">
            <text:p>299.73001</text:p>
          </table:table-cell>
          <table:table-cell office:value-type="string">
            <text:p>300.06595</text:p>
          </table:table-cell>
          <table:table-cell office:value-type="string">
            <text:p>Unknown</text:p>
          </table:table-cell>
          <table:table-cell office:value-type="string">
            <text:p>299.70001</text:p>
          </table:table-cell>
          <table:table-cell office:value-type="string">
            <text:p>300.26208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7350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3422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15448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6561</text:p>
          </table:table-cell>
          <table:table-cell table:number-columns-repeated="228"/>
        </table:table-row>
        <table:table-row table:style-name="ro1">
          <table:table-cell office:value-type="string">
            <text:p>SWB023+1.p</text:p>
          </table:table-cell>
          <table:table-cell office:value-type="string">
            <text:p>Theorem</text:p>
          </table:table-cell>
          <table:table-cell office:value-type="string">
            <text:p>22.76000</text:p>
          </table:table-cell>
          <table:table-cell office:value-type="string">
            <text:p>22.81231</text:p>
          </table:table-cell>
          <table:table-cell office:value-type="string">
            <text:p>Theorem</text:p>
          </table:table-cell>
          <table:table-cell office:value-type="string">
            <text:p>37.00000</text:p>
          </table:table-cell>
          <table:table-cell office:value-type="string">
            <text:p>37.12339</text:p>
          </table:table-cell>
          <table:table-cell office:value-type="string">
            <text:p>Unknown</text:p>
          </table:table-cell>
          <table:table-cell office:value-type="string">
            <text:p>9.64000</text:p>
          </table:table-cell>
          <table:table-cell office:value-type="string">
            <text:p>9.66806</text:p>
          </table:table-cell>
          <table:table-cell office:value-type="string">
            <text:p>Unknown</text:p>
          </table:table-cell>
          <table:table-cell office:value-type="string">
            <text:p>299.00000</text:p>
          </table:table-cell>
          <table:table-cell office:value-type="string">
            <text:p>300.30020</text:p>
          </table:table-cell>
          <table:table-cell office:value-type="string">
            <text:p>Unknown</text:p>
          </table:table-cell>
          <table:table-cell office:value-type="string">
            <text:p>288.48001</text:p>
          </table:table-cell>
          <table:table-cell office:value-type="string">
            <text:p>300.752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3.07001</text:p>
          </table:table-cell>
          <table:table-cell office:value-type="string">
            <text:p>295.54886</text:p>
          </table:table-cell>
          <table:table-cell office:value-type="string">
            <text:p>Unknown</text:p>
          </table:table-cell>
          <table:table-cell office:value-type="string">
            <text:p>224.78000</text:p>
          </table:table-cell>
          <table:table-cell office:value-type="string">
            <text:p>225.2229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355</text:p>
          </table:table-cell>
          <table:table-cell table:number-columns-repeated="228"/>
        </table:table-row>
        <table:table-row table:style-name="ro1">
          <table:table-cell office:value-type="string">
            <text:p>SWB027+2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2544</text:p>
          </table:table-cell>
          <table:table-cell office:value-type="string">
            <text:p>Theorem</text:p>
          </table:table-cell>
          <table:table-cell office:value-type="string">
            <text:p>11.31000</text:p>
          </table:table-cell>
          <table:table-cell office:value-type="string">
            <text:p>11.37277</text:p>
          </table:table-cell>
          <table:table-cell office:value-type="string">
            <text:p>Unknown</text:p>
          </table:table-cell>
          <table:table-cell office:value-type="string">
            <text:p>20.70000</text:p>
          </table:table-cell>
          <table:table-cell office:value-type="string">
            <text:p>20.74888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61963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69345</text:p>
          </table:table-cell>
          <table:table-cell office:value-type="string">
            <text:p>Unsatisfiable</text:p>
          </table:table-cell>
          <table:table-cell office:value-type="string">
            <text:p>0.04000</text:p>
          </table:table-cell>
          <table:table-cell office:value-type="string">
            <text:p>0.06184</text:p>
          </table:table-cell>
          <table:table-cell office:value-type="string">
            <text:p>Unknown</text:p>
          </table:table-cell>
          <table:table-cell office:value-type="string">
            <text:p>175.35001</text:p>
          </table:table-cell>
          <table:table-cell office:value-type="string">
            <text:p>176.16214</text:p>
          </table:table-cell>
          <table:table-cell office:value-type="string">
            <text:p>Unknown</text:p>
          </table:table-cell>
          <table:table-cell office:value-type="string">
            <text:p>176.52000</text:p>
          </table:table-cell>
          <table:table-cell office:value-type="string">
            <text:p>176.85735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7593</text:p>
          </table:table-cell>
          <table:table-cell table:number-columns-repeated="228"/>
        </table:table-row>
        <table:table-row table:style-name="ro1">
          <table:table-cell office:value-type="string">
            <text:p>SWB028+2.p</text:p>
          </table:table-cell>
          <table:table-cell office:value-type="string">
            <text:p>Theorem</text:p>
          </table:table-cell>
          <table:table-cell office:value-type="string">
            <text:p>0.16000</text:p>
          </table:table-cell>
          <table:table-cell office:value-type="string">
            <text:p>0.17852</text:p>
          </table:table-cell>
          <table:table-cell office:value-type="string">
            <text:p>Theorem</text:p>
          </table:table-cell>
          <table:table-cell office:value-type="string">
            <text:p>28.16000</text:p>
          </table:table-cell>
          <table:table-cell office:value-type="string">
            <text:p>28.24314</text:p>
          </table:table-cell>
          <table:table-cell office:value-type="string">
            <text:p>Unknown</text:p>
          </table:table-cell>
          <table:table-cell office:value-type="string">
            <text:p>123.23000</text:p>
          </table:table-cell>
          <table:table-cell office:value-type="string">
            <text:p>123.42858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2183</text:p>
          </table:table-cell>
          <table:table-cell office:value-type="string">
            <text:p>Unknown</text:p>
          </table:table-cell>
          <table:table-cell office:value-type="string">
            <text:p>258.45001</text:p>
          </table:table-cell>
          <table:table-cell office:value-type="string">
            <text:p>258.9227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4.75999</text:p>
          </table:table-cell>
          <table:table-cell office:value-type="string">
            <text:p>205.24031</text:p>
          </table:table-cell>
          <table:table-cell office:value-type="string">
            <text:p>Unknown</text:p>
          </table:table-cell>
          <table:table-cell office:value-type="string">
            <text:p>192.19000</text:p>
          </table:table-cell>
          <table:table-cell office:value-type="string">
            <text:p>192.55612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03528</text:p>
          </table:table-cell>
          <table:table-cell table:number-columns-repeated="228"/>
        </table:table-row>
        <table:table-row table:style-name="ro1">
          <table:table-cell office:value-type="string">
            <text:p>SWB056+1.p</text:p>
          </table:table-cell>
          <table:table-cell office:value-type="string">
            <text:p>ResourceOut</text:p>
          </table:table-cell>
          <table:table-cell office:value-type="string">
            <text:p>301.35999</text:p>
          </table:table-cell>
          <table:table-cell office:value-type="string">
            <text:p>320.56610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2667</text:p>
          </table:table-cell>
          <table:table-cell office:value-type="string">
            <text:p>Unknown</text:p>
          </table:table-cell>
          <table:table-cell office:value-type="string">
            <text:p>9.00000</text:p>
          </table:table-cell>
          <table:table-cell office:value-type="string">
            <text:p>9.02514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24103</text:p>
          </table:table-cell>
          <table:table-cell office:value-type="string">
            <text:p>Unknown</text:p>
          </table:table-cell>
          <table:table-cell office:value-type="string">
            <text:p>265.41000</text:p>
          </table:table-cell>
          <table:table-cell office:value-type="string">
            <text:p>268.3582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7.42999</text:p>
          </table:table-cell>
          <table:table-cell office:value-type="string">
            <text:p>288.18179</text:p>
          </table:table-cell>
          <table:table-cell office:value-type="string">
            <text:p>Unknown</text:p>
          </table:table-cell>
          <table:table-cell office:value-type="string">
            <text:p>230.17000</text:p>
          </table:table-cell>
          <table:table-cell office:value-type="string">
            <text:p>230.6153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708</text:p>
          </table:table-cell>
          <table:table-cell table:number-columns-repeated="228"/>
        </table:table-row>
        <table:table-row table:style-name="ro1">
          <table:table-cell office:value-type="string">
            <text:p>SWB062+1.p</text:p>
          </table:table-cell>
          <table:table-cell office:value-type="string">
            <text:p>ResourceOut</text:p>
          </table:table-cell>
          <table:table-cell office:value-type="string">
            <text:p>301.42001</text:p>
          </table:table-cell>
          <table:table-cell office:value-type="string">
            <text:p>364.07886</text:p>
          </table:table-cell>
          <table:table-cell office:value-type="string">
            <text:p>Unknown</text:p>
          </table:table-cell>
          <table:table-cell office:value-type="string">
            <text:p>308.12000</text:p>
          </table:table-cell>
          <table:table-cell office:value-type="string">
            <text:p>310.36670</text:p>
          </table:table-cell>
          <table:table-cell office:value-type="string">
            <text:p>Unknown</text:p>
          </table:table-cell>
          <table:table-cell office:value-type="string">
            <text:p>11.07000</text:p>
          </table:table-cell>
          <table:table-cell office:value-type="string">
            <text:p>11.11259</text:p>
          </table:table-cell>
          <table:table-cell office:value-type="string">
            <text:p>Unknown</text:p>
          </table:table-cell>
          <table:table-cell office:value-type="string">
            <text:p>289.20999</text:p>
          </table:table-cell>
          <table:table-cell office:value-type="string">
            <text:p>289.99661</text:p>
          </table:table-cell>
          <table:table-cell office:value-type="string">
            <text:p>Unknown</text:p>
          </table:table-cell>
          <table:table-cell office:value-type="string">
            <text:p>279.97000</text:p>
          </table:table-cell>
          <table:table-cell office:value-type="string">
            <text:p>304.2713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5.44000</text:p>
          </table:table-cell>
          <table:table-cell office:value-type="string">
            <text:p>256.06497</text:p>
          </table:table-cell>
          <table:table-cell office:value-type="string">
            <text:p>Unknown</text:p>
          </table:table-cell>
          <table:table-cell office:value-type="string">
            <text:p>236.42999</text:p>
          </table:table-cell>
          <table:table-cell office:value-type="string">
            <text:p>236.8810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98</text:p>
          </table:table-cell>
          <table:table-cell table:number-columns-repeated="228"/>
        </table:table-row>
        <table:table-row table:style-name="ro1">
          <table:table-cell office:value-type="string">
            <text:p>SWB069+1.p</text:p>
          </table:table-cell>
          <table:table-cell office:value-type="string">
            <text:p>ResourceOut</text:p>
          </table:table-cell>
          <table:table-cell office:value-type="string">
            <text:p>304.72000</text:p>
          </table:table-cell>
          <table:table-cell office:value-type="string">
            <text:p>310.81458</text:p>
          </table:table-cell>
          <table:table-cell office:value-type="string">
            <text:p>Unknown</text:p>
          </table:table-cell>
          <table:table-cell office:value-type="string">
            <text:p>308.87997</text:p>
          </table:table-cell>
          <table:table-cell office:value-type="string">
            <text:p>310.35834</text:p>
          </table:table-cell>
          <table:table-cell office:value-type="string">
            <text:p>Unknown</text:p>
          </table:table-cell>
          <table:table-cell office:value-type="string">
            <text:p>8.00000</text:p>
          </table:table-cell>
          <table:table-cell office:value-type="string">
            <text:p>8.02612</text:p>
          </table:table-cell>
          <table:table-cell office:value-type="string">
            <text:p>Unknown</text:p>
          </table:table-cell>
          <table:table-cell office:value-type="string">
            <text:p>297.04001</text:p>
          </table:table-cell>
          <table:table-cell office:value-type="string">
            <text:p>300.39468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4003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17792</text:p>
          </table:table-cell>
          <table:table-cell office:value-type="string">
            <text:p>Unknown</text:p>
          </table:table-cell>
          <table:table-cell office:value-type="string">
            <text:p>233.66000</text:p>
          </table:table-cell>
          <table:table-cell office:value-type="string">
            <text:p>234.1060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044</text:p>
          </table:table-cell>
          <table:table-cell table:number-columns-repeated="228"/>
        </table:table-row>
        <table:table-row table:style-name="ro1">
          <table:table-cell office:value-type="string">
            <text:p>SWB071+1.p</text:p>
          </table:table-cell>
          <table:table-cell office:value-type="string">
            <text:p>ResourceOut</text:p>
          </table:table-cell>
          <table:table-cell office:value-type="string">
            <text:p>301.07999</text:p>
          </table:table-cell>
          <table:table-cell office:value-type="string">
            <text:p>320.79602</text:p>
          </table:table-cell>
          <table:table-cell office:value-type="string">
            <text:p>Theorem</text:p>
          </table:table-cell>
          <table:table-cell office:value-type="string">
            <text:p>232.94000</text:p>
          </table:table-cell>
          <table:table-cell office:value-type="string">
            <text:p>235.48892</text:p>
          </table:table-cell>
          <table:table-cell office:value-type="string">
            <text:p>Unknown</text:p>
          </table:table-cell>
          <table:table-cell office:value-type="string">
            <text:p>8.68000</text:p>
          </table:table-cell>
          <table:table-cell office:value-type="string">
            <text:p>8.71321</text:p>
          </table:table-cell>
          <table:table-cell office:value-type="string">
            <text:p>Unknown</text:p>
          </table:table-cell>
          <table:table-cell office:value-type="string">
            <text:p>299.10999</text:p>
          </table:table-cell>
          <table:table-cell office:value-type="string">
            <text:p>300.35474</text:p>
          </table:table-cell>
          <table:table-cell office:value-type="string">
            <text:p>Unknown</text:p>
          </table:table-cell>
          <table:table-cell office:value-type="string">
            <text:p>298.32001</text:p>
          </table:table-cell>
          <table:table-cell office:value-type="string">
            <text:p>303.702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8.19000</text:p>
          </table:table-cell>
          <table:table-cell office:value-type="string">
            <text:p>288.77472</text:p>
          </table:table-cell>
          <table:table-cell office:value-type="string">
            <text:p>Unknown</text:p>
          </table:table-cell>
          <table:table-cell office:value-type="string">
            <text:p>226.02000</text:p>
          </table:table-cell>
          <table:table-cell office:value-type="string">
            <text:p>226.44635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75</text:p>
          </table:table-cell>
          <table:table-cell table:number-columns-repeated="228"/>
        </table:table-row>
        <table:table-row table:style-name="ro1">
          <table:table-cell office:value-type="string">
            <text:p>SWB075+1.p</text:p>
          </table:table-cell>
          <table:table-cell office:value-type="string">
            <text:p>Theorem</text:p>
          </table:table-cell>
          <table:table-cell office:value-type="string">
            <text:p>85.00000</text:p>
          </table:table-cell>
          <table:table-cell office:value-type="string">
            <text:p>85.19733</text:p>
          </table:table-cell>
          <table:table-cell office:value-type="string">
            <text:p>Theorem</text:p>
          </table:table-cell>
          <table:table-cell office:value-type="string">
            <text:p>42.71000</text:p>
          </table:table-cell>
          <table:table-cell office:value-type="string">
            <text:p>44.42230</text:p>
          </table:table-cell>
          <table:table-cell office:value-type="string">
            <text:p>Unknown</text:p>
          </table:table-cell>
          <table:table-cell office:value-type="string">
            <text:p>11.17000</text:p>
          </table:table-cell>
          <table:table-cell office:value-type="string">
            <text:p>11.19852</text:p>
          </table:table-cell>
          <table:table-cell office:value-type="string">
            <text:p>Unknown</text:p>
          </table:table-cell>
          <table:table-cell office:value-type="string">
            <text:p>291.51001</text:p>
          </table:table-cell>
          <table:table-cell office:value-type="string">
            <text:p>307.94254</text:p>
          </table:table-cell>
          <table:table-cell office:value-type="string">
            <text:p>Unsatisfiable</text:p>
          </table:table-cell>
          <table:table-cell office:value-type="string">
            <text:p>97.11000</text:p>
          </table:table-cell>
          <table:table-cell office:value-type="string">
            <text:p>98.750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7.44000</text:p>
          </table:table-cell>
          <table:table-cell office:value-type="string">
            <text:p>310.84888</text:p>
          </table:table-cell>
          <table:table-cell office:value-type="string">
            <text:p>Unknown</text:p>
          </table:table-cell>
          <table:table-cell office:value-type="string">
            <text:p>227.56000</text:p>
          </table:table-cell>
          <table:table-cell office:value-type="string">
            <text:p>227.9980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84</text:p>
          </table:table-cell>
          <table:table-cell table:number-columns-repeated="228"/>
        </table:table-row>
        <table:table-row table:style-name="ro1">
          <table:table-cell office:value-type="string">
            <text:p>SWB077+1.p</text:p>
          </table:table-cell>
          <table:table-cell office:value-type="string">
            <text:p>ResourceOut</text:p>
          </table:table-cell>
          <table:table-cell office:value-type="string">
            <text:p>301.76999</text:p>
          </table:table-cell>
          <table:table-cell office:value-type="string">
            <text:p>341.24301</text:p>
          </table:table-cell>
          <table:table-cell office:value-type="string">
            <text:p>Theorem</text:p>
          </table:table-cell>
          <table:table-cell office:value-type="string">
            <text:p>73.82000</text:p>
          </table:table-cell>
          <table:table-cell office:value-type="string">
            <text:p>73.99279</text:p>
          </table:table-cell>
          <table:table-cell office:value-type="string">
            <text:p>Unknown</text:p>
          </table:table-cell>
          <table:table-cell office:value-type="string">
            <text:p>11.13000</text:p>
          </table:table-cell>
          <table:table-cell office:value-type="string">
            <text:p>11.15890</text:p>
          </table:table-cell>
          <table:table-cell office:value-type="string">
            <text:p>Unknown</text:p>
          </table:table-cell>
          <table:table-cell office:value-type="string">
            <text:p>290.32999</text:p>
          </table:table-cell>
          <table:table-cell office:value-type="string">
            <text:p>302.04532</text:p>
          </table:table-cell>
          <table:table-cell office:value-type="string">
            <text:p>Unknown</text:p>
          </table:table-cell>
          <table:table-cell office:value-type="string">
            <text:p>279.23999</text:p>
          </table:table-cell>
          <table:table-cell office:value-type="string">
            <text:p>305.0877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1000</text:p>
          </table:table-cell>
          <table:table-cell office:value-type="string">
            <text:p>300.70779</text:p>
          </table:table-cell>
          <table:table-cell office:value-type="string">
            <text:p>Unknown</text:p>
          </table:table-cell>
          <table:table-cell office:value-type="string">
            <text:p>242.09000</text:p>
          </table:table-cell>
          <table:table-cell office:value-type="string">
            <text:p>242.5679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797</text:p>
          </table:table-cell>
          <table:table-cell table:number-columns-repeated="228"/>
        </table:table-row>
        <table:table-row table:style-name="ro1">
          <table:table-cell office:value-type="string">
            <text:p>SWB084+1.p</text:p>
          </table:table-cell>
          <table:table-cell office:value-type="string">
            <text:p>ResourceOut</text:p>
          </table:table-cell>
          <table:table-cell office:value-type="string">
            <text:p>306.84000</text:p>
          </table:table-cell>
          <table:table-cell office:value-type="string">
            <text:p>333.78635</text:p>
          </table:table-cell>
          <table:table-cell office:value-type="string">
            <text:p>Unknown</text:p>
          </table:table-cell>
          <table:table-cell office:value-type="string">
            <text:p>307.51999</text:p>
          </table:table-cell>
          <table:table-cell office:value-type="string">
            <text:p>310.36041</text:p>
          </table:table-cell>
          <table:table-cell office:value-type="string">
            <text:p>Unknown</text:p>
          </table:table-cell>
          <table:table-cell office:value-type="string">
            <text:p>6.66000</text:p>
          </table:table-cell>
          <table:table-cell office:value-type="string">
            <text:p>6.69883</text:p>
          </table:table-cell>
          <table:table-cell office:value-type="string">
            <text:p>Unknown</text:p>
          </table:table-cell>
          <table:table-cell office:value-type="string">
            <text:p>299.23001</text:p>
          </table:table-cell>
          <table:table-cell office:value-type="string">
            <text:p>301.48340</text:p>
          </table:table-cell>
          <table:table-cell office:value-type="string">
            <text:p>Unknown</text:p>
          </table:table-cell>
          <table:table-cell office:value-type="string">
            <text:p>287.88000</text:p>
          </table:table-cell>
          <table:table-cell office:value-type="string">
            <text:p>301.918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30338</text:p>
          </table:table-cell>
          <table:table-cell office:value-type="string">
            <text:p>Unknown</text:p>
          </table:table-cell>
          <table:table-cell office:value-type="string">
            <text:p>240.32001</text:p>
          </table:table-cell>
          <table:table-cell office:value-type="string">
            <text:p>240.8043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644</text:p>
          </table:table-cell>
          <table:table-cell table:number-columns-repeated="228"/>
        </table:table-row>
        <table:table-row table:style-name="ro1">
          <table:table-cell office:value-type="string">
            <text:p>SWB087+1.p</text:p>
          </table:table-cell>
          <table:table-cell office:value-type="string">
            <text:p>Theorem</text:p>
          </table:table-cell>
          <table:table-cell office:value-type="string">
            <text:p>26.15000</text:p>
          </table:table-cell>
          <table:table-cell office:value-type="string">
            <text:p>26.22898</text:p>
          </table:table-cell>
          <table:table-cell office:value-type="string">
            <text:p>Theorem</text:p>
          </table:table-cell>
          <table:table-cell office:value-type="string">
            <text:p>73.90000</text:p>
          </table:table-cell>
          <table:table-cell office:value-type="string">
            <text:p>76.54675</text:p>
          </table:table-cell>
          <table:table-cell office:value-type="string">
            <text:p>Unknown</text:p>
          </table:table-cell>
          <table:table-cell office:value-type="string">
            <text:p>11.30000</text:p>
          </table:table-cell>
          <table:table-cell office:value-type="string">
            <text:p>11.35311</text:p>
          </table:table-cell>
          <table:table-cell office:value-type="string">
            <text:p>Unsatisfiable</text:p>
          </table:table-cell>
          <table:table-cell office:value-type="string">
            <text:p>0.99000</text:p>
          </table:table-cell>
          <table:table-cell office:value-type="string">
            <text:p>1.04646</text:p>
          </table:table-cell>
          <table:table-cell office:value-type="string">
            <text:p>Unsatisfiable</text:p>
          </table:table-cell>
          <table:table-cell office:value-type="string">
            <text:p>3.15000</text:p>
          </table:table-cell>
          <table:table-cell office:value-type="string">
            <text:p>5.3327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84.17999</text:p>
          </table:table-cell>
          <table:table-cell office:value-type="string">
            <text:p>184.61037</text:p>
          </table:table-cell>
          <table:table-cell office:value-type="string">
            <text:p>Unsatisfiable</text:p>
          </table:table-cell>
          <table:table-cell office:value-type="string">
            <text:p>73.27000</text:p>
          </table:table-cell>
          <table:table-cell office:value-type="string">
            <text:p>73.4599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512</text:p>
          </table:table-cell>
          <table:table-cell table:number-columns-repeated="228"/>
        </table:table-row>
        <table:table-row table:style-name="ro1">
          <table:table-cell office:value-type="string">
            <text:p>SWB096+1.p</text:p>
          </table:table-cell>
          <table:table-cell office:value-type="string">
            <text:p>ResourceOut</text:p>
          </table:table-cell>
          <table:table-cell office:value-type="string">
            <text:p>303.59000</text:p>
          </table:table-cell>
          <table:table-cell office:value-type="string">
            <text:p>391.46271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8638</text:p>
          </table:table-cell>
          <table:table-cell office:value-type="string">
            <text:p>Unknown</text:p>
          </table:table-cell>
          <table:table-cell office:value-type="string">
            <text:p>8.05000</text:p>
          </table:table-cell>
          <table:table-cell office:value-type="string">
            <text:p>8.08466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8942</text:p>
          </table:table-cell>
          <table:table-cell office:value-type="string">
            <text:p>Unknown</text:p>
          </table:table-cell>
          <table:table-cell office:value-type="string">
            <text:p>285.32999</text:p>
          </table:table-cell>
          <table:table-cell office:value-type="string">
            <text:p>300.8637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0.07001</text:p>
          </table:table-cell>
          <table:table-cell office:value-type="string">
            <text:p>300.93796</text:p>
          </table:table-cell>
          <table:table-cell office:value-type="string">
            <text:p>Unknown</text:p>
          </table:table-cell>
          <table:table-cell office:value-type="string">
            <text:p>227.42000</text:p>
          </table:table-cell>
          <table:table-cell office:value-type="string">
            <text:p>227.85425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275</text:p>
          </table:table-cell>
          <table:table-cell table:number-columns-repeated="228"/>
        </table:table-row>
        <table:table-row table:style-name="ro1">
          <table:table-cell office:value-type="string">
            <text:p>SWB106+1.p</text:p>
          </table:table-cell>
          <table:table-cell office:value-type="string">
            <text:p>ResourceOut</text:p>
          </table:table-cell>
          <table:table-cell office:value-type="string">
            <text:p>301.32001</text:p>
          </table:table-cell>
          <table:table-cell office:value-type="string">
            <text:p>350.67484</text:p>
          </table:table-cell>
          <table:table-cell office:value-type="string">
            <text:p>Theorem</text:p>
          </table:table-cell>
          <table:table-cell office:value-type="string">
            <text:p>94.46000</text:p>
          </table:table-cell>
          <table:table-cell office:value-type="string">
            <text:p>96.46550</text:p>
          </table:table-cell>
          <table:table-cell office:value-type="string">
            <text:p>Unknown</text:p>
          </table:table-cell>
          <table:table-cell office:value-type="string">
            <text:p>11.05000</text:p>
          </table:table-cell>
          <table:table-cell office:value-type="string">
            <text:p>11.08633</text:p>
          </table:table-cell>
          <table:table-cell office:value-type="string">
            <text:p>Unknown</text:p>
          </table:table-cell>
          <table:table-cell office:value-type="string">
            <text:p>299.60001</text:p>
          </table:table-cell>
          <table:table-cell office:value-type="string">
            <text:p>300.32401</text:p>
          </table:table-cell>
          <table:table-cell office:value-type="string">
            <text:p>Unknown</text:p>
          </table:table-cell>
          <table:table-cell office:value-type="string">
            <text:p>290.67999</text:p>
          </table:table-cell>
          <table:table-cell office:value-type="string">
            <text:p>302.7645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58969</text:p>
          </table:table-cell>
          <table:table-cell office:value-type="string">
            <text:p>Unknown</text:p>
          </table:table-cell>
          <table:table-cell office:value-type="string">
            <text:p>224.28000</text:p>
          </table:table-cell>
          <table:table-cell office:value-type="string">
            <text:p>224.7616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26</text:p>
          </table:table-cell>
          <table:table-cell table:number-columns-repeated="228"/>
        </table:table-row>
        <table:table-row table:style-name="ro1">
          <table:table-cell office:value-type="string">
            <text:p>SWC068+1.p</text:p>
          </table:table-cell>
          <table:table-cell office:value-type="string">
            <text:p>Theorem</text:p>
          </table:table-cell>
          <table:table-cell office:value-type="string">
            <text:p>0.20000</text:p>
          </table:table-cell>
          <table:table-cell office:value-type="string">
            <text:p>0.26198</text:p>
          </table:table-cell>
          <table:table-cell office:value-type="string">
            <text:p>Theorem</text:p>
          </table:table-cell>
          <table:table-cell office:value-type="string">
            <text:p>25.39000</text:p>
          </table:table-cell>
          <table:table-cell office:value-type="string">
            <text:p>26.22071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37943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28284</text:p>
          </table:table-cell>
          <table:table-cell office:value-type="string">
            <text:p>Unknown</text:p>
          </table:table-cell>
          <table:table-cell office:value-type="string">
            <text:p>219.38000</text:p>
          </table:table-cell>
          <table:table-cell office:value-type="string">
            <text:p>220.287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15283</text:p>
          </table:table-cell>
          <table:table-cell office:value-type="string">
            <text:p>Unknown</text:p>
          </table:table-cell>
          <table:table-cell office:value-type="string">
            <text:p>299.64999</text:p>
          </table:table-cell>
          <table:table-cell office:value-type="string">
            <text:p>300.13559</text:p>
          </table:table-cell>
          <table:table-cell office:value-type="string">
            <text:p>SaturatedModulo</text:p>
          </table:table-cell>
          <table:table-cell office:value-type="string">
            <text:p>0.04000</text:p>
          </table:table-cell>
          <table:table-cell office:value-type="string">
            <text:p>0.06789</text:p>
          </table:table-cell>
          <table:table-cell table:number-columns-repeated="228"/>
        </table:table-row>
        <table:table-row table:style-name="ro1">
          <table:table-cell office:value-type="string">
            <text:p>SWV014+1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2530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2682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0393</text:p>
          </table:table-cell>
          <table:table-cell office:value-type="string">
            <text:p>Unknown</text:p>
          </table:table-cell>
          <table:table-cell office:value-type="string">
            <text:p>299.73001</text:p>
          </table:table-cell>
          <table:table-cell office:value-type="string">
            <text:p>300.04141</text:p>
          </table:table-cell>
          <table:table-cell office:value-type="string">
            <text:p>Unsatisfiable</text:p>
          </table:table-cell>
          <table:table-cell office:value-type="string">
            <text:p>0.33000</text:p>
          </table:table-cell>
          <table:table-cell office:value-type="string">
            <text:p>0.35965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917</text:p>
          </table:table-cell>
          <table:table-cell office:value-type="string">
            <text:p>Unsatisfiable</text:p>
          </table:table-cell>
          <table:table-cell office:value-type="string">
            <text:p>0.87000</text:p>
          </table:table-cell>
          <table:table-cell office:value-type="string">
            <text:p>0.92827</text:p>
          </table:table-cell>
          <table:table-cell office:value-type="string">
            <text:p>Unsatisfiable</text:p>
          </table:table-cell>
          <table:table-cell office:value-type="string">
            <text:p>0.88000</text:p>
          </table:table-cell>
          <table:table-cell office:value-type="string">
            <text:p>0.91104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366</text:p>
          </table:table-cell>
          <table:table-cell table:number-columns-repeated="228"/>
        </table:table-row>
        <table:table-row table:style-name="ro1">
          <table:table-cell office:value-type="string">
            <text:p>SWV091+1.p</text:p>
          </table:table-cell>
          <table:table-cell office:value-type="string">
            <text:p>ResourceOut</text:p>
          </table:table-cell>
          <table:table-cell office:value-type="string">
            <text:p>302.60001</text:p>
          </table:table-cell>
          <table:table-cell office:value-type="string">
            <text:p>341.03757</text:p>
          </table:table-cell>
          <table:table-cell office:value-type="string">
            <text:p>Unknown</text:p>
          </table:table-cell>
          <table:table-cell office:value-type="string">
            <text:p>309.78998</text:p>
          </table:table-cell>
          <table:table-cell office:value-type="string">
            <text:p>310.38342</text:p>
          </table:table-cell>
          <table:table-cell office:value-type="string">
            <text:p>Unknown</text:p>
          </table:table-cell>
          <table:table-cell office:value-type="string">
            <text:p>309.83002</text:p>
          </table:table-cell>
          <table:table-cell office:value-type="string">
            <text:p>310.44540</text:p>
          </table:table-cell>
          <table:table-cell office:value-type="string">
            <text:p>Unknown</text:p>
          </table:table-cell>
          <table:table-cell office:value-type="string">
            <text:p>0.10000</text:p>
          </table:table-cell>
          <table:table-cell office:value-type="string">
            <text:p>0.59217</text:p>
          </table:table-cell>
          <table:table-cell office:value-type="string">
            <text:p>Unknown</text:p>
          </table:table-cell>
          <table:table-cell office:value-type="string">
            <text:p>297.57999</text:p>
          </table:table-cell>
          <table:table-cell office:value-type="string">
            <text:p>300.1141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25998</text:p>
          </table:table-cell>
          <table:table-cell office:value-type="string">
            <text:p>300.08539</text:p>
          </table:table-cell>
          <table:table-cell office:value-type="string">
            <text:p>Unknown</text:p>
          </table:table-cell>
          <table:table-cell office:value-type="string">
            <text:p>298.98001</text:p>
          </table:table-cell>
          <table:table-cell office:value-type="string">
            <text:p>300.26108</text:p>
          </table:table-cell>
          <table:table-cell office:value-type="string">
            <text:p>SaturatedModulo</text:p>
          </table:table-cell>
          <table:table-cell office:value-type="string">
            <text:p>0.24000</text:p>
          </table:table-cell>
          <table:table-cell office:value-type="string">
            <text:p>0.31550</text:p>
          </table:table-cell>
          <table:table-cell table:number-columns-repeated="228"/>
        </table:table-row>
        <table:table-row table:style-name="ro1">
          <table:table-cell office:value-type="string">
            <text:p>SWV237+1.p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8373</text:p>
          </table:table-cell>
          <table:table-cell office:value-type="string">
            <text:p>Unknown</text:p>
          </table:table-cell>
          <table:table-cell office:value-type="string">
            <text:p>307.94000</text:p>
          </table:table-cell>
          <table:table-cell office:value-type="string">
            <text:p>310.41022</text:p>
          </table:table-cell>
          <table:table-cell office:value-type="string">
            <text:p>Theorem</text:p>
          </table:table-cell>
          <table:table-cell office:value-type="string">
            <text:p>36.86000</text:p>
          </table:table-cell>
          <table:table-cell office:value-type="string">
            <text:p>36.93643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93410</text:p>
          </table:table-cell>
          <table:table-cell office:value-type="string">
            <text:p>SaturatedModulo</text:p>
          </table:table-cell>
          <table:table-cell office:value-type="string">
            <text:p>0.11000</text:p>
          </table:table-cell>
          <table:table-cell office:value-type="string">
            <text:p>0.1830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7.82001</text:p>
          </table:table-cell>
          <table:table-cell office:value-type="string">
            <text:p>278.50912</text:p>
          </table:table-cell>
          <table:table-cell office:value-type="string">
            <text:p>Unsatisfiable</text:p>
          </table:table-cell>
          <table:table-cell office:value-type="string">
            <text:p>18.67000</text:p>
          </table:table-cell>
          <table:table-cell office:value-type="string">
            <text:p>18.77304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0742</text:p>
          </table:table-cell>
          <table:table-cell table:number-columns-repeated="228"/>
        </table:table-row>
        <table:table-row table:style-name="ro1">
          <table:table-cell office:value-type="string">
            <text:p>SWV245-1.p</text:p>
          </table:table-cell>
          <table:table-cell office:value-type="string">
            <text:p>Unsatisfiable</text:p>
          </table:table-cell>
          <table:table-cell office:value-type="string">
            <text:p>7.14000</text:p>
          </table:table-cell>
          <table:table-cell office:value-type="string">
            <text:p>7.16928</text:p>
          </table:table-cell>
          <table:table-cell office:value-type="string">
            <text:p>Unknown</text:p>
          </table:table-cell>
          <table:table-cell office:value-type="string">
            <text:p>309.75000</text:p>
          </table:table-cell>
          <table:table-cell office:value-type="string">
            <text:p>310.40405</text:p>
          </table:table-cell>
          <table:table-cell office:value-type="string">
            <text:p>Unknown</text:p>
          </table:table-cell>
          <table:table-cell office:value-type="string">
            <text:p>292.31000</text:p>
          </table:table-cell>
          <table:table-cell office:value-type="string">
            <text:p>292.75421</text:p>
          </table:table-cell>
          <table:table-cell office:value-type="string">
            <text:p>Unknown</text:p>
          </table:table-cell>
          <table:table-cell office:value-type="string">
            <text:p>0.11000</text:p>
          </table:table-cell>
          <table:table-cell office:value-type="string">
            <text:p>0.16639</text:p>
          </table:table-cell>
          <table:table-cell office:value-type="string">
            <text:p>Unsatisfiable</text:p>
          </table:table-cell>
          <table:table-cell office:value-type="string">
            <text:p>3.61000</text:p>
          </table:table-cell>
          <table:table-cell office:value-type="string">
            <text:p>3.7262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3.98000</text:p>
          </table:table-cell>
          <table:table-cell office:value-type="string">
            <text:p>4.14696</text:p>
          </table:table-cell>
          <table:table-cell office:value-type="string">
            <text:p>Unknown</text:p>
          </table:table-cell>
          <table:table-cell office:value-type="string">
            <text:p>181.03000</text:p>
          </table:table-cell>
          <table:table-cell office:value-type="string">
            <text:p>181.36755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6230</text:p>
          </table:table-cell>
          <table:table-cell table:number-columns-repeated="228"/>
        </table:table-row>
        <table:table-row table:style-name="ro1">
          <table:table-cell office:value-type="string">
            <text:p>SWV247-1.p</text:p>
          </table:table-cell>
          <table:table-cell office:value-type="string">
            <text:p>Unsatisfiable</text:p>
          </table:table-cell>
          <table:table-cell office:value-type="string">
            <text:p>11.21000</text:p>
          </table:table-cell>
          <table:table-cell office:value-type="string">
            <text:p>11.24257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1302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2191</text:p>
          </table:table-cell>
          <table:table-cell office:value-type="string">
            <text:p>Unknown</text:p>
          </table:table-cell>
          <table:table-cell office:value-type="string">
            <text:p>0.13000</text:p>
          </table:table-cell>
          <table:table-cell office:value-type="string">
            <text:p>0.17889</text:p>
          </table:table-cell>
          <table:table-cell office:value-type="string">
            <text:p>Unknown</text:p>
          </table:table-cell>
          <table:table-cell office:value-type="string">
            <text:p>296.54001</text:p>
          </table:table-cell>
          <table:table-cell office:value-type="string">
            <text:p>297.2800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1003</text:p>
          </table:table-cell>
          <table:table-cell office:value-type="string">
            <text:p>300.15005</text:p>
          </table:table-cell>
          <table:table-cell office:value-type="string">
            <text:p>Unknown</text:p>
          </table:table-cell>
          <table:table-cell office:value-type="string">
            <text:p>176.64000</text:p>
          </table:table-cell>
          <table:table-cell office:value-type="string">
            <text:p>176.97197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190</text:p>
          </table:table-cell>
          <table:table-cell table:number-columns-repeated="228"/>
        </table:table-row>
        <table:table-row table:style-name="ro1">
          <table:table-cell office:value-type="string">
            <text:p>SWV258-1.p</text:p>
          </table:table-cell>
          <table:table-cell office:value-type="string">
            <text:p>Unsatisfiable</text:p>
          </table:table-cell>
          <table:table-cell office:value-type="string">
            <text:p>0.91000</text:p>
          </table:table-cell>
          <table:table-cell office:value-type="string">
            <text:p>0.93698</text:p>
          </table:table-cell>
          <table:table-cell office:value-type="string">
            <text:p>Unsatisfiable</text:p>
          </table:table-cell>
          <table:table-cell office:value-type="string">
            <text:p>1.99000</text:p>
          </table:table-cell>
          <table:table-cell office:value-type="string">
            <text:p>2.07326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32816</text:p>
          </table:table-cell>
          <table:table-cell office:value-type="string">
            <text:p>Unknown</text:p>
          </table:table-cell>
          <table:table-cell office:value-type="string">
            <text:p>1.12000</text:p>
          </table:table-cell>
          <table:table-cell office:value-type="string">
            <text:p>1.46564</text:p>
          </table:table-cell>
          <table:table-cell office:value-type="string">
            <text:p>Unknown</text:p>
          </table:table-cell>
          <table:table-cell office:value-type="string">
            <text:p>13.13000</text:p>
          </table:table-cell>
          <table:table-cell office:value-type="string">
            <text:p>14.0982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.55000</text:p>
          </table:table-cell>
          <table:table-cell office:value-type="string">
            <text:p>21.33983</text:p>
          </table:table-cell>
          <table:table-cell office:value-type="string">
            <text:p>Unsatisfiable</text:p>
          </table:table-cell>
          <table:table-cell office:value-type="string">
            <text:p>6.48000</text:p>
          </table:table-cell>
          <table:table-cell office:value-type="string">
            <text:p>6.5127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413</text:p>
          </table:table-cell>
          <table:table-cell table:number-columns-repeated="228"/>
        </table:table-row>
        <table:table-row table:style-name="ro1">
          <table:table-cell office:value-type="string">
            <text:p>SWV269-1.p</text:p>
          </table:table-cell>
          <table:table-cell office:value-type="string">
            <text:p>Unsatisfiable</text:p>
          </table:table-cell>
          <table:table-cell office:value-type="string">
            <text:p>0.24000</text:p>
          </table:table-cell>
          <table:table-cell office:value-type="string">
            <text:p>0.26210</text:p>
          </table:table-cell>
          <table:table-cell office:value-type="string">
            <text:p>Unsatisfiable</text:p>
          </table:table-cell>
          <table:table-cell office:value-type="string">
            <text:p>0.27000</text:p>
          </table:table-cell>
          <table:table-cell office:value-type="string">
            <text:p>0.31821</text:p>
          </table:table-cell>
          <table:table-cell office:value-type="string">
            <text:p>Unsatisfiable</text:p>
          </table:table-cell>
          <table:table-cell office:value-type="string">
            <text:p>0.24000</text:p>
          </table:table-cell>
          <table:table-cell office:value-type="string">
            <text:p>0.27297</text:p>
          </table:table-cell>
          <table:table-cell office:value-type="string">
            <text:p>Unknown</text:p>
          </table:table-cell>
          <table:table-cell office:value-type="string">
            <text:p>1.15000</text:p>
          </table:table-cell>
          <table:table-cell office:value-type="string">
            <text:p>1.24697</text:p>
          </table:table-cell>
          <table:table-cell office:value-type="string">
            <text:p>Unknown</text:p>
          </table:table-cell>
          <table:table-cell office:value-type="string">
            <text:p>12.90000</text:p>
          </table:table-cell>
          <table:table-cell office:value-type="string">
            <text:p>13.3687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.76000</text:p>
          </table:table-cell>
          <table:table-cell office:value-type="string">
            <text:p>22.23257</text:p>
          </table:table-cell>
          <table:table-cell office:value-type="string">
            <text:p>Unsatisfiable</text:p>
          </table:table-cell>
          <table:table-cell office:value-type="string">
            <text:p>0.15000</text:p>
          </table:table-cell>
          <table:table-cell office:value-type="string">
            <text:p>0.1786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166</text:p>
          </table:table-cell>
          <table:table-cell table:number-columns-repeated="228"/>
        </table:table-row>
        <table:table-row table:style-name="ro1">
          <table:table-cell office:value-type="string">
            <text:p>SWV273-1.p</text:p>
          </table:table-cell>
          <table:table-cell office:value-type="string">
            <text:p>Unsatisfiable</text:p>
          </table:table-cell>
          <table:table-cell office:value-type="string">
            <text:p>0.93000</text:p>
          </table:table-cell>
          <table:table-cell office:value-type="string">
            <text:p>0.96154</text:p>
          </table:table-cell>
          <table:table-cell office:value-type="string">
            <text:p>Unsatisfiable</text:p>
          </table:table-cell>
          <table:table-cell office:value-type="string">
            <text:p>1.32000</text:p>
          </table:table-cell>
          <table:table-cell office:value-type="string">
            <text:p>1.35730</text:p>
          </table:table-cell>
          <table:table-cell office:value-type="string">
            <text:p>Unsatisfiable</text:p>
          </table:table-cell>
          <table:table-cell office:value-type="string">
            <text:p>11.56000</text:p>
          </table:table-cell>
          <table:table-cell office:value-type="string">
            <text:p>11.59684</text:p>
          </table:table-cell>
          <table:table-cell office:value-type="string">
            <text:p>Unknown</text:p>
          </table:table-cell>
          <table:table-cell office:value-type="string">
            <text:p>1.15000</text:p>
          </table:table-cell>
          <table:table-cell office:value-type="string">
            <text:p>1.25294</text:p>
          </table:table-cell>
          <table:table-cell office:value-type="string">
            <text:p>Unknown</text:p>
          </table:table-cell>
          <table:table-cell office:value-type="string">
            <text:p>13.28000</text:p>
          </table:table-cell>
          <table:table-cell office:value-type="string">
            <text:p>13.5739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19.80000</text:p>
          </table:table-cell>
          <table:table-cell office:value-type="string">
            <text:p>20.17957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247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81</text:p>
          </table:table-cell>
          <table:table-cell table:number-columns-repeated="228"/>
        </table:table-row>
        <table:table-row table:style-name="ro1">
          <table:table-cell office:value-type="string">
            <text:p>SWV277-1.p</text:p>
          </table:table-cell>
          <table:table-cell office:value-type="string">
            <text:p>Unsatisfiable</text:p>
          </table:table-cell>
          <table:table-cell office:value-type="string">
            <text:p>12.44000</text:p>
          </table:table-cell>
          <table:table-cell office:value-type="string">
            <text:p>12.48092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37567</text:p>
          </table:table-cell>
          <table:table-cell office:value-type="string">
            <text:p>Unknown</text:p>
          </table:table-cell>
          <table:table-cell office:value-type="string">
            <text:p>103.26000</text:p>
          </table:table-cell>
          <table:table-cell office:value-type="string">
            <text:p>103.43867</text:p>
          </table:table-cell>
          <table:table-cell office:value-type="string">
            <text:p>Unknown</text:p>
          </table:table-cell>
          <table:table-cell office:value-type="string">
            <text:p>1.16000</text:p>
          </table:table-cell>
          <table:table-cell office:value-type="string">
            <text:p>1.27729</text:p>
          </table:table-cell>
          <table:table-cell office:value-type="string">
            <text:p>Unknown</text:p>
          </table:table-cell>
          <table:table-cell office:value-type="string">
            <text:p>15.96000</text:p>
          </table:table-cell>
          <table:table-cell office:value-type="string">
            <text:p>16.274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.22000</text:p>
          </table:table-cell>
          <table:table-cell office:value-type="string">
            <text:p>21.61359</text:p>
          </table:table-cell>
          <table:table-cell office:value-type="string">
            <text:p>Unknown</text:p>
          </table:table-cell>
          <table:table-cell office:value-type="string">
            <text:p>228.45000</text:p>
          </table:table-cell>
          <table:table-cell office:value-type="string">
            <text:p>228.88101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887</text:p>
          </table:table-cell>
          <table:table-cell table:number-columns-repeated="228"/>
        </table:table-row>
        <table:table-row table:style-name="ro1">
          <table:table-cell office:value-type="string">
            <text:p>SWV279-1.p</text:p>
          </table:table-cell>
          <table:table-cell office:value-type="string">
            <text:p>Unsatisfiable</text:p>
          </table:table-cell>
          <table:table-cell office:value-type="string">
            <text:p>180.95000</text:p>
          </table:table-cell>
          <table:table-cell office:value-type="string">
            <text:p>181.22836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35886</text:p>
          </table:table-cell>
          <table:table-cell office:value-type="string">
            <text:p>Unknown</text:p>
          </table:table-cell>
          <table:table-cell office:value-type="string">
            <text:p>147.13000</text:p>
          </table:table-cell>
          <table:table-cell office:value-type="string">
            <text:p>147.32071</text:p>
          </table:table-cell>
          <table:table-cell office:value-type="string">
            <text:p>Unknown</text:p>
          </table:table-cell>
          <table:table-cell office:value-type="string">
            <text:p>1.19000</text:p>
          </table:table-cell>
          <table:table-cell office:value-type="string">
            <text:p>1.32686</text:p>
          </table:table-cell>
          <table:table-cell office:value-type="string">
            <text:p>Unknown</text:p>
          </table:table-cell>
          <table:table-cell office:value-type="string">
            <text:p>15.26000</text:p>
          </table:table-cell>
          <table:table-cell office:value-type="string">
            <text:p>15.569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.91000</text:p>
          </table:table-cell>
          <table:table-cell office:value-type="string">
            <text:p>21.21946</text:p>
          </table:table-cell>
          <table:table-cell office:value-type="string">
            <text:p>Unknown</text:p>
          </table:table-cell>
          <table:table-cell office:value-type="string">
            <text:p>177.56000</text:p>
          </table:table-cell>
          <table:table-cell office:value-type="string">
            <text:p>179.28326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2506</text:p>
          </table:table-cell>
          <table:table-cell table:number-columns-repeated="228"/>
        </table:table-row>
        <table:table-row table:style-name="ro1">
          <table:table-cell office:value-type="string">
            <text:p>SWV281-2.p</text:p>
          </table:table-cell>
          <table:table-cell office:value-type="string">
            <text:p>Unsatisfiable</text:p>
          </table:table-cell>
          <table:table-cell office:value-type="string">
            <text:p>0.00000</text:p>
          </table:table-cell>
          <table:table-cell office:value-type="string">
            <text:p>0.02139</text:p>
          </table:table-cell>
          <table:table-cell office:value-type="string">
            <text:p>Unsatisfiable</text:p>
          </table:table-cell>
          <table:table-cell office:value-type="string">
            <text:p>7.24000</text:p>
          </table:table-cell>
          <table:table-cell office:value-type="string">
            <text:p>7.28966</text:p>
          </table:table-cell>
          <table:table-cell office:value-type="string">
            <text:p>Unknown</text:p>
          </table:table-cell>
          <table:table-cell office:value-type="string">
            <text:p>253.86000</text:p>
          </table:table-cell>
          <table:table-cell office:value-type="string">
            <text:p>254.23409</text:p>
          </table:table-cell>
          <table:table-cell office:value-type="string">
            <text:p>Unknown</text:p>
          </table:table-cell>
          <table:table-cell office:value-type="string">
            <text:p>299.67999</text:p>
          </table:table-cell>
          <table:table-cell office:value-type="string">
            <text:p>300.05768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5728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3097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8870</text:p>
          </table:table-cell>
          <table:table-cell office:value-type="string">
            <text:p>SaturatedModulo</text:p>
          </table:table-cell>
          <table:table-cell office:value-type="string">
            <text:p>0.07000</text:p>
          </table:table-cell>
          <table:table-cell office:value-type="string">
            <text:p>1.26693</text:p>
          </table:table-cell>
          <table:table-cell office:value-type="string">
            <text:p>SaturatedModulo</text:p>
          </table:table-cell>
          <table:table-cell office:value-type="string">
            <text:p>0.09000</text:p>
          </table:table-cell>
          <table:table-cell office:value-type="string">
            <text:p>0.13032</text:p>
          </table:table-cell>
          <table:table-cell table:number-columns-repeated="228"/>
        </table:table-row>
        <table:table-row table:style-name="ro1">
          <table:table-cell office:value-type="string">
            <text:p>SWV328-1.p</text:p>
          </table:table-cell>
          <table:table-cell office:value-type="string">
            <text:p>Unsatisfiable</text:p>
          </table:table-cell>
          <table:table-cell office:value-type="string">
            <text:p>1.01000</text:p>
          </table:table-cell>
          <table:table-cell office:value-type="string">
            <text:p>2.19493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51410</text:p>
          </table:table-cell>
          <table:table-cell office:value-type="string">
            <text:p>Unknown</text:p>
          </table:table-cell>
          <table:table-cell office:value-type="string">
            <text:p>308.92001</text:p>
          </table:table-cell>
          <table:table-cell office:value-type="string">
            <text:p>310.54694</text:p>
          </table:table-cell>
          <table:table-cell office:value-type="string">
            <text:p>Unknown</text:p>
          </table:table-cell>
          <table:table-cell office:value-type="string">
            <text:p>1.09000</text:p>
          </table:table-cell>
          <table:table-cell office:value-type="string">
            <text:p>1.21624</text:p>
          </table:table-cell>
          <table:table-cell office:value-type="string">
            <text:p>Unknown</text:p>
          </table:table-cell>
          <table:table-cell office:value-type="string">
            <text:p>16.55000</text:p>
          </table:table-cell>
          <table:table-cell office:value-type="string">
            <text:p>16.8704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3.70000</text:p>
          </table:table-cell>
          <table:table-cell office:value-type="string">
            <text:p>24.07140</text:p>
          </table:table-cell>
          <table:table-cell office:value-type="string">
            <text:p>Unknown</text:p>
          </table:table-cell>
          <table:table-cell office:value-type="string">
            <text:p>209.21001</text:p>
          </table:table-cell>
          <table:table-cell office:value-type="string">
            <text:p>209.67165</text:p>
          </table:table-cell>
          <table:table-cell office:value-type="string">
            <text:p>SaturatedModulo</text:p>
          </table:table-cell>
          <table:table-cell office:value-type="string">
            <text:p>0.03000</text:p>
          </table:table-cell>
          <table:table-cell office:value-type="string">
            <text:p>0.04728</text:p>
          </table:table-cell>
          <table:table-cell table:number-columns-repeated="228"/>
        </table:table-row>
        <table:table-row table:style-name="ro1">
          <table:table-cell office:value-type="string">
            <text:p>SWV352-1.p</text:p>
          </table:table-cell>
          <table:table-cell office:value-type="string">
            <text:p>Unsatisfiable</text:p>
          </table:table-cell>
          <table:table-cell office:value-type="string">
            <text:p>29.06000</text:p>
          </table:table-cell>
          <table:table-cell office:value-type="string">
            <text:p>29.11689</text:p>
          </table:table-cell>
          <table:table-cell office:value-type="string">
            <text:p>Unknown</text:p>
          </table:table-cell>
          <table:table-cell office:value-type="string">
            <text:p>309.51001</text:p>
          </table:table-cell>
          <table:table-cell office:value-type="string">
            <text:p>310.39493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45773</text:p>
          </table:table-cell>
          <table:table-cell office:value-type="string">
            <text:p>Unknown</text:p>
          </table:table-cell>
          <table:table-cell office:value-type="string">
            <text:p>1.10000</text:p>
          </table:table-cell>
          <table:table-cell office:value-type="string">
            <text:p>1.21525</text:p>
          </table:table-cell>
          <table:table-cell office:value-type="string">
            <text:p>Unknown</text:p>
          </table:table-cell>
          <table:table-cell office:value-type="string">
            <text:p>16.48000</text:p>
          </table:table-cell>
          <table:table-cell office:value-type="string">
            <text:p>16.7769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3.60000</text:p>
          </table:table-cell>
          <table:table-cell office:value-type="string">
            <text:p>23.97782</text:p>
          </table:table-cell>
          <table:table-cell office:value-type="string">
            <text:p>Unknown</text:p>
          </table:table-cell>
          <table:table-cell office:value-type="string">
            <text:p>298.92001</text:p>
          </table:table-cell>
          <table:table-cell office:value-type="string">
            <text:p>299.9854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937</text:p>
          </table:table-cell>
          <table:table-cell table:number-columns-repeated="228"/>
        </table:table-row>
        <table:table-row table:style-name="ro1">
          <table:table-cell office:value-type="string">
            <text:p>SWV356-1.p</text:p>
          </table:table-cell>
          <table:table-cell office:value-type="string">
            <text:p>Unsatisfiable</text:p>
          </table:table-cell>
          <table:table-cell office:value-type="string">
            <text:p>1.22000</text:p>
          </table:table-cell>
          <table:table-cell office:value-type="string">
            <text:p>1.24421</text:p>
          </table:table-cell>
          <table:table-cell office:value-type="string">
            <text:p>Unsatisfiable</text:p>
          </table:table-cell>
          <table:table-cell office:value-type="string">
            <text:p>0.30000</text:p>
          </table:table-cell>
          <table:table-cell office:value-type="string">
            <text:p>0.36480</text:p>
          </table:table-cell>
          <table:table-cell office:value-type="string">
            <text:p>Unsatisfiable</text:p>
          </table:table-cell>
          <table:table-cell office:value-type="string">
            <text:p>1.79000</text:p>
          </table:table-cell>
          <table:table-cell office:value-type="string">
            <text:p>1.80660</text:p>
          </table:table-cell>
          <table:table-cell office:value-type="string">
            <text:p>Unknown</text:p>
          </table:table-cell>
          <table:table-cell office:value-type="string">
            <text:p>1.14000</text:p>
          </table:table-cell>
          <table:table-cell office:value-type="string">
            <text:p>1.24332</text:p>
          </table:table-cell>
          <table:table-cell office:value-type="string">
            <text:p>Unknown</text:p>
          </table:table-cell>
          <table:table-cell office:value-type="string">
            <text:p>16.40000</text:p>
          </table:table-cell>
          <table:table-cell office:value-type="string">
            <text:p>16.7356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3.67000</text:p>
          </table:table-cell>
          <table:table-cell office:value-type="string">
            <text:p>24.07839</text:p>
          </table:table-cell>
          <table:table-cell office:value-type="string">
            <text:p>Unsatisfiable</text:p>
          </table:table-cell>
          <table:table-cell office:value-type="string">
            <text:p>0.46000</text:p>
          </table:table-cell>
          <table:table-cell office:value-type="string">
            <text:p>0.9277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25</text:p>
          </table:table-cell>
          <table:table-cell table:number-columns-repeated="228"/>
        </table:table-row>
        <table:table-row table:style-name="ro1">
          <table:table-cell office:value-type="string">
            <text:p>SWV403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3349</text:p>
          </table:table-cell>
          <table:table-cell office:value-type="string">
            <text:p>Unknown</text:p>
          </table:table-cell>
          <table:table-cell office:value-type="string">
            <text:p>309.69000</text:p>
          </table:table-cell>
          <table:table-cell office:value-type="string">
            <text:p>310.44617</text:p>
          </table:table-cell>
          <table:table-cell office:value-type="string">
            <text:p>Unknown</text:p>
          </table:table-cell>
          <table:table-cell office:value-type="string">
            <text:p>214.58000</text:p>
          </table:table-cell>
          <table:table-cell office:value-type="string">
            <text:p>214.90076</text:p>
          </table:table-cell>
          <table:table-cell office:value-type="string">
            <text:p>Unknown</text:p>
          </table:table-cell>
          <table:table-cell office:value-type="string">
            <text:p>260.26999</text:p>
          </table:table-cell>
          <table:table-cell office:value-type="string">
            <text:p>300.91742</text:p>
          </table:table-cell>
          <table:table-cell office:value-type="string">
            <text:p>Unknown</text:p>
          </table:table-cell>
          <table:table-cell office:value-type="string">
            <text:p>248.54001</text:p>
          </table:table-cell>
          <table:table-cell office:value-type="string">
            <text:p>304.3114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52.36000</text:p>
          </table:table-cell>
          <table:table-cell office:value-type="string">
            <text:p>303.42697</text:p>
          </table:table-cell>
          <table:table-cell office:value-type="string">
            <text:p>Unknown</text:p>
          </table:table-cell>
          <table:table-cell office:value-type="string">
            <text:p>240.82001</text:p>
          </table:table-cell>
          <table:table-cell office:value-type="string">
            <text:p>300.32175</text:p>
          </table:table-cell>
          <table:table-cell office:value-type="string">
            <text:p>Unknown</text:p>
          </table:table-cell>
          <table:table-cell office:value-type="string">
            <text:p>297.19000</text:p>
          </table:table-cell>
          <table:table-cell office:value-type="string">
            <text:p>300.30063</text:p>
          </table:table-cell>
          <table:table-cell table:number-columns-repeated="228"/>
        </table:table-row>
        <table:table-row table:style-name="ro1">
          <table:table-cell office:value-type="string">
            <text:p>SWV437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908</text:p>
          </table:table-cell>
          <table:table-cell office:value-type="string">
            <text:p>Theorem</text:p>
          </table:table-cell>
          <table:table-cell office:value-type="string">
            <text:p>0.07000</text:p>
          </table:table-cell>
          <table:table-cell office:value-type="string">
            <text:p>0.14397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0640</text:p>
          </table:table-cell>
          <table:table-cell office:value-type="string">
            <text:p>SaturatedModulo</text:p>
          </table:table-cell>
          <table:table-cell office:value-type="string">
            <text:p>0.04000</text:p>
          </table:table-cell>
          <table:table-cell office:value-type="string">
            <text:p>0.18603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44841</text:p>
          </table:table-cell>
          <table:table-cell office:value-type="string">
            <text:p>Unsatisfiable</text:p>
          </table:table-cell>
          <table:table-cell office:value-type="string">
            <text:p>0.38000</text:p>
          </table:table-cell>
          <table:table-cell office:value-type="string">
            <text:p>0.44818</text:p>
          </table:table-cell>
          <table:table-cell office:value-type="string">
            <text:p>Unknown</text:p>
          </table:table-cell>
          <table:table-cell office:value-type="string">
            <text:p>299.45999</text:p>
          </table:table-cell>
          <table:table-cell office:value-type="string">
            <text:p>300.15311</text:p>
          </table:table-cell>
          <table:table-cell office:value-type="string">
            <text:p>Unsatisfiable</text:p>
          </table:table-cell>
          <table:table-cell office:value-type="string">
            <text:p>140.89999</text:p>
          </table:table-cell>
          <table:table-cell office:value-type="string">
            <text:p>141.5381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17755</text:p>
          </table:table-cell>
          <table:table-cell table:number-columns-repeated="228"/>
        </table:table-row>
        <table:table-row table:style-name="ro1">
          <table:table-cell office:value-type="string">
            <text:p>SWV438+1.p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4209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7082</text:p>
          </table:table-cell>
          <table:table-cell office:value-type="string">
            <text:p>Theorem</text:p>
          </table:table-cell>
          <table:table-cell office:value-type="string">
            <text:p>0.02000</text:p>
          </table:table-cell>
          <table:table-cell office:value-type="string">
            <text:p>0.05976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4572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945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046</text:p>
          </table:table-cell>
          <table:table-cell office:value-type="string">
            <text:p>Unsatisfiable</text:p>
          </table:table-cell>
          <table:table-cell office:value-type="string">
            <text:p>1.23000</text:p>
          </table:table-cell>
          <table:table-cell office:value-type="string">
            <text:p>1.29217</text:p>
          </table:table-cell>
          <table:table-cell office:value-type="string">
            <text:p>Unsatisfiable</text:p>
          </table:table-cell>
          <table:table-cell office:value-type="string">
            <text:p>0.09000</text:p>
          </table:table-cell>
          <table:table-cell office:value-type="string">
            <text:p>0.14518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5855</text:p>
          </table:table-cell>
          <table:table-cell table:number-columns-repeated="228"/>
        </table:table-row>
        <table:table-row table:style-name="ro1">
          <table:table-cell office:value-type="string">
            <text:p>SWV451+1.p</text:p>
          </table:table-cell>
          <table:table-cell office:value-type="string">
            <text:p>Theorem</text:p>
          </table:table-cell>
          <table:table-cell office:value-type="string">
            <text:p>1.95000</text:p>
          </table:table-cell>
          <table:table-cell office:value-type="string">
            <text:p>1.98374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8174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4022</text:p>
          </table:table-cell>
          <table:table-cell office:value-type="string">
            <text:p>Unknown</text:p>
          </table:table-cell>
          <table:table-cell office:value-type="string">
            <text:p>298.64999</text:p>
          </table:table-cell>
          <table:table-cell office:value-type="string">
            <text:p>300.13138</text:p>
          </table:table-cell>
          <table:table-cell office:value-type="string">
            <text:p>Unknown</text:p>
          </table:table-cell>
          <table:table-cell office:value-type="string">
            <text:p>189.56999</text:p>
          </table:table-cell>
          <table:table-cell office:value-type="string">
            <text:p>190.9884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8.20999</text:p>
          </table:table-cell>
          <table:table-cell office:value-type="string">
            <text:p>229.76231</text:p>
          </table:table-cell>
          <table:table-cell office:value-type="string">
            <text:p>Unknown</text:p>
          </table:table-cell>
          <table:table-cell office:value-type="string">
            <text:p>215.98000</text:p>
          </table:table-cell>
          <table:table-cell office:value-type="string">
            <text:p>217.36099</text:p>
          </table:table-cell>
          <table:table-cell office:value-type="string">
            <text:p>Unknown</text:p>
          </table:table-cell>
          <table:table-cell office:value-type="string">
            <text:p>298.82999</text:p>
          </table:table-cell>
          <table:table-cell office:value-type="string">
            <text:p>300.11642</text:p>
          </table:table-cell>
          <table:table-cell table:number-columns-repeated="228"/>
        </table:table-row>
        <table:table-row table:style-name="ro1">
          <table:table-cell office:value-type="string">
            <text:p>SWV453+1.p</text:p>
          </table:table-cell>
          <table:table-cell office:value-type="string">
            <text:p>Theorem</text:p>
          </table:table-cell>
          <table:table-cell office:value-type="string">
            <text:p>6.25000</text:p>
          </table:table-cell>
          <table:table-cell office:value-type="string">
            <text:p>6.27827</text:p>
          </table:table-cell>
          <table:table-cell office:value-type="string">
            <text:p>Unknown</text:p>
          </table:table-cell>
          <table:table-cell office:value-type="string">
            <text:p>309.72000</text:p>
          </table:table-cell>
          <table:table-cell office:value-type="string">
            <text:p>310.36829</text:p>
          </table:table-cell>
          <table:table-cell office:value-type="string">
            <text:p>Unknown</text:p>
          </table:table-cell>
          <table:table-cell office:value-type="string">
            <text:p>309.77002</text:p>
          </table:table-cell>
          <table:table-cell office:value-type="string">
            <text:p>310.42511</text:p>
          </table:table-cell>
          <table:table-cell office:value-type="string">
            <text:p>Unknown</text:p>
          </table:table-cell>
          <table:table-cell office:value-type="string">
            <text:p>252.65001</text:p>
          </table:table-cell>
          <table:table-cell office:value-type="string">
            <text:p>253.17145</text:p>
          </table:table-cell>
          <table:table-cell office:value-type="string">
            <text:p>Unknown</text:p>
          </table:table-cell>
          <table:table-cell office:value-type="string">
            <text:p>197.23999</text:p>
          </table:table-cell>
          <table:table-cell office:value-type="string">
            <text:p>197.6686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29.76001</text:p>
          </table:table-cell>
          <table:table-cell office:value-type="string">
            <text:p>230.30887</text:p>
          </table:table-cell>
          <table:table-cell office:value-type="string">
            <text:p>Unknown</text:p>
          </table:table-cell>
          <table:table-cell office:value-type="string">
            <text:p>210.72000</text:p>
          </table:table-cell>
          <table:table-cell office:value-type="string">
            <text:p>211.14857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2708</text:p>
          </table:table-cell>
          <table:table-cell table:number-columns-repeated="228"/>
        </table:table-row>
        <table:table-row table:style-name="ro1">
          <table:table-cell office:value-type="string">
            <text:p>SWV455+1.p</text:p>
          </table:table-cell>
          <table:table-cell office:value-type="string">
            <text:p>Theorem</text:p>
          </table:table-cell>
          <table:table-cell office:value-type="string">
            <text:p>2.49000</text:p>
          </table:table-cell>
          <table:table-cell office:value-type="string">
            <text:p>2.51641</text:p>
          </table:table-cell>
          <table:table-cell office:value-type="string">
            <text:p>Unknown</text:p>
          </table:table-cell>
          <table:table-cell office:value-type="string">
            <text:p>309.73001</text:p>
          </table:table-cell>
          <table:table-cell office:value-type="string">
            <text:p>310.37036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43201</text:p>
          </table:table-cell>
          <table:table-cell office:value-type="string">
            <text:p>Unknown</text:p>
          </table:table-cell>
          <table:table-cell office:value-type="string">
            <text:p>270.55002</text:p>
          </table:table-cell>
          <table:table-cell office:value-type="string">
            <text:p>271.10013</text:p>
          </table:table-cell>
          <table:table-cell office:value-type="string">
            <text:p>Unknown</text:p>
          </table:table-cell>
          <table:table-cell office:value-type="string">
            <text:p>199.42000</text:p>
          </table:table-cell>
          <table:table-cell office:value-type="string">
            <text:p>199.8735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34.75000</text:p>
          </table:table-cell>
          <table:table-cell office:value-type="string">
            <text:p>235.27925</text:p>
          </table:table-cell>
          <table:table-cell office:value-type="string">
            <text:p>Unknown</text:p>
          </table:table-cell>
          <table:table-cell office:value-type="string">
            <text:p>214.13000</text:p>
          </table:table-cell>
          <table:table-cell office:value-type="string">
            <text:p>214.57304</text:p>
          </table:table-cell>
          <table:table-cell office:value-type="string">
            <text:p>Unknown</text:p>
          </table:table-cell>
          <table:table-cell office:value-type="string">
            <text:p>294.86002</text:p>
          </table:table-cell>
          <table:table-cell office:value-type="string">
            <text:p>295.39581</text:p>
          </table:table-cell>
          <table:table-cell table:number-columns-repeated="228"/>
        </table:table-row>
        <table:table-row table:style-name="ro1">
          <table:table-cell office:value-type="string">
            <text:p>SWV458+1.p</text:p>
          </table:table-cell>
          <table:table-cell office:value-type="string">
            <text:p>Unknown</text:p>
          </table:table-cell>
          <table:table-cell office:value-type="string">
            <text:p>271.03000</text:p>
          </table:table-cell>
          <table:table-cell office:value-type="string">
            <text:p>600.50189</text:p>
          </table:table-cell>
          <table:table-cell office:value-type="string">
            <text:p>Unknown</text:p>
          </table:table-cell>
          <table:table-cell office:value-type="string">
            <text:p>309.71002</text:p>
          </table:table-cell>
          <table:table-cell office:value-type="string">
            <text:p>310.34842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41681</text:p>
          </table:table-cell>
          <table:table-cell office:value-type="string">
            <text:p>Unknown</text:p>
          </table:table-cell>
          <table:table-cell office:value-type="string">
            <text:p>291.06000</text:p>
          </table:table-cell>
          <table:table-cell office:value-type="string">
            <text:p>291.63052</text:p>
          </table:table-cell>
          <table:table-cell office:value-type="string">
            <text:p>Unknown</text:p>
          </table:table-cell>
          <table:table-cell office:value-type="string">
            <text:p>212.41000</text:p>
          </table:table-cell>
          <table:table-cell office:value-type="string">
            <text:p>212.8703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76.40002</text:p>
          </table:table-cell>
          <table:table-cell office:value-type="string">
            <text:p>276.94073</text:p>
          </table:table-cell>
          <table:table-cell office:value-type="string">
            <text:p>Unknown</text:p>
          </table:table-cell>
          <table:table-cell office:value-type="string">
            <text:p>219.93999</text:p>
          </table:table-cell>
          <table:table-cell office:value-type="string">
            <text:p>220.41711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3242</text:p>
          </table:table-cell>
          <table:table-cell table:number-columns-repeated="228"/>
        </table:table-row>
        <table:table-row table:style-name="ro1">
          <table:table-cell office:value-type="string">
            <text:p>SWV464+1.p</text:p>
          </table:table-cell>
          <table:table-cell office:value-type="string">
            <text:p>Theorem</text:p>
          </table:table-cell>
          <table:table-cell office:value-type="string">
            <text:p>0.13000</text:p>
          </table:table-cell>
          <table:table-cell office:value-type="string">
            <text:p>0.19772</text:p>
          </table:table-cell>
          <table:table-cell office:value-type="string">
            <text:p>Theorem</text:p>
          </table:table-cell>
          <table:table-cell office:value-type="string">
            <text:p>0.60000</text:p>
          </table:table-cell>
          <table:table-cell office:value-type="string">
            <text:p>2.23470</text:p>
          </table:table-cell>
          <table:table-cell office:value-type="string">
            <text:p>Theorem</text:p>
          </table:table-cell>
          <table:table-cell office:value-type="string">
            <text:p>102.59000</text:p>
          </table:table-cell>
          <table:table-cell office:value-type="string">
            <text:p>102.78043</text:p>
          </table:table-cell>
          <table:table-cell office:value-type="string">
            <text:p>Unknown</text:p>
          </table:table-cell>
          <table:table-cell office:value-type="string">
            <text:p>253.70000</text:p>
          </table:table-cell>
          <table:table-cell office:value-type="string">
            <text:p>254.19412</text:p>
          </table:table-cell>
          <table:table-cell office:value-type="string">
            <text:p>Unknown</text:p>
          </table:table-cell>
          <table:table-cell office:value-type="string">
            <text:p>229.23000</text:p>
          </table:table-cell>
          <table:table-cell office:value-type="string">
            <text:p>229.6770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3.05002</text:p>
          </table:table-cell>
          <table:table-cell office:value-type="string">
            <text:p>293.66986</text:p>
          </table:table-cell>
          <table:table-cell office:value-type="string">
            <text:p>Unknown</text:p>
          </table:table-cell>
          <table:table-cell office:value-type="string">
            <text:p>261.10001</text:p>
          </table:table-cell>
          <table:table-cell office:value-type="string">
            <text:p>261.61743</text:p>
          </table:table-cell>
          <table:table-cell office:value-type="string">
            <text:p>Unknown</text:p>
          </table:table-cell>
          <table:table-cell office:value-type="string">
            <text:p>299.52002</text:p>
          </table:table-cell>
          <table:table-cell office:value-type="string">
            <text:p>300.12811</text:p>
          </table:table-cell>
          <table:table-cell table:number-columns-repeated="228"/>
        </table:table-row>
        <table:table-row table:style-name="ro1">
          <table:table-cell office:value-type="string">
            <text:p>SWV486+2.p</text:p>
          </table:table-cell>
          <table:table-cell office:value-type="string">
            <text:p>Theorem</text:p>
          </table:table-cell>
          <table:table-cell office:value-type="string">
            <text:p>22.78000</text:p>
          </table:table-cell>
          <table:table-cell office:value-type="string">
            <text:p>22.84432</text:p>
          </table:table-cell>
          <table:table-cell office:value-type="string">
            <text:p>Theorem</text:p>
          </table:table-cell>
          <table:table-cell office:value-type="string">
            <text:p>28.72000</text:p>
          </table:table-cell>
          <table:table-cell office:value-type="string">
            <text:p>28.84047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42694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6800</text:p>
          </table:table-cell>
          <table:table-cell office:value-type="string">
            <text:p>Unknown</text:p>
          </table:table-cell>
          <table:table-cell office:value-type="string">
            <text:p>296.13998</text:p>
          </table:table-cell>
          <table:table-cell office:value-type="string">
            <text:p>296.7922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2.92999</text:p>
          </table:table-cell>
          <table:table-cell office:value-type="string">
            <text:p>213.40852</text:p>
          </table:table-cell>
          <table:table-cell office:value-type="string">
            <text:p>Unknown</text:p>
          </table:table-cell>
          <table:table-cell office:value-type="string">
            <text:p>208.14999</text:p>
          </table:table-cell>
          <table:table-cell office:value-type="string">
            <text:p>208.60446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4557</text:p>
          </table:table-cell>
          <table:table-cell table:number-columns-repeated="228"/>
        </table:table-row>
        <table:table-row table:style-name="ro1">
          <table:table-cell office:value-type="string">
            <text:p>SWV486+3.p</text:p>
          </table:table-cell>
          <table:table-cell office:value-type="string">
            <text:p>Theorem</text:p>
          </table:table-cell>
          <table:table-cell office:value-type="string">
            <text:p>22.72000</text:p>
          </table:table-cell>
          <table:table-cell office:value-type="string">
            <text:p>22.78059</text:p>
          </table:table-cell>
          <table:table-cell office:value-type="string">
            <text:p>Theorem</text:p>
          </table:table-cell>
          <table:table-cell office:value-type="string">
            <text:p>28.51000</text:p>
          </table:table-cell>
          <table:table-cell office:value-type="string">
            <text:p>28.61767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1531</text:p>
          </table:table-cell>
          <table:table-cell office:value-type="string">
            <text:p>Unknown</text:p>
          </table:table-cell>
          <table:table-cell office:value-type="string">
            <text:p>296.60999</text:p>
          </table:table-cell>
          <table:table-cell office:value-type="string">
            <text:p>297.18921</text:p>
          </table:table-cell>
          <table:table-cell office:value-type="string">
            <text:p>Unknown</text:p>
          </table:table-cell>
          <table:table-cell office:value-type="string">
            <text:p>292.24002</text:p>
          </table:table-cell>
          <table:table-cell office:value-type="string">
            <text:p>292.8890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12.07999</text:p>
          </table:table-cell>
          <table:table-cell office:value-type="string">
            <text:p>212.55798</text:p>
          </table:table-cell>
          <table:table-cell office:value-type="string">
            <text:p>Unknown</text:p>
          </table:table-cell>
          <table:table-cell office:value-type="string">
            <text:p>209.25000</text:p>
          </table:table-cell>
          <table:table-cell office:value-type="string">
            <text:p>209.69594</text:p>
          </table:table-cell>
          <table:table-cell office:value-type="string">
            <text:p>Unknown</text:p>
          </table:table-cell>
          <table:table-cell office:value-type="string">
            <text:p>299.76999</text:p>
          </table:table-cell>
          <table:table-cell office:value-type="string">
            <text:p>300.29404</text:p>
          </table:table-cell>
          <table:table-cell table:number-columns-repeated="228"/>
        </table:table-row>
        <table:table-row table:style-name="ro1">
          <table:table-cell office:value-type="string">
            <text:p>SWV487+3.p</text:p>
          </table:table-cell>
          <table:table-cell office:value-type="string">
            <text:p>Theorem</text:p>
          </table:table-cell>
          <table:table-cell office:value-type="string">
            <text:p>35.17000</text:p>
          </table:table-cell>
          <table:table-cell office:value-type="string">
            <text:p>35.23370</text:p>
          </table:table-cell>
          <table:table-cell office:value-type="string">
            <text:p>Theorem</text:p>
          </table:table-cell>
          <table:table-cell office:value-type="string">
            <text:p>5.00000</text:p>
          </table:table-cell>
          <table:table-cell office:value-type="string">
            <text:p>5.04945</text:p>
          </table:table-cell>
          <table:table-cell office:value-type="string">
            <text:p>Unknown</text:p>
          </table:table-cell>
          <table:table-cell office:value-type="string">
            <text:p>309.81000</text:p>
          </table:table-cell>
          <table:table-cell office:value-type="string">
            <text:p>310.42050</text:p>
          </table:table-cell>
          <table:table-cell office:value-type="string">
            <text:p>Unknown</text:p>
          </table:table-cell>
          <table:table-cell office:value-type="string">
            <text:p>276.47998</text:p>
          </table:table-cell>
          <table:table-cell office:value-type="string">
            <text:p>276.99521</text:p>
          </table:table-cell>
          <table:table-cell office:value-type="string">
            <text:p>Unknown</text:p>
          </table:table-cell>
          <table:table-cell office:value-type="string">
            <text:p>281.13000</text:p>
          </table:table-cell>
          <table:table-cell office:value-type="string">
            <text:p>281.9073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9.86000</text:p>
          </table:table-cell>
          <table:table-cell office:value-type="string">
            <text:p>210.34592</text:p>
          </table:table-cell>
          <table:table-cell office:value-type="string">
            <text:p>Unknown</text:p>
          </table:table-cell>
          <table:table-cell office:value-type="string">
            <text:p>201.39000</text:p>
          </table:table-cell>
          <table:table-cell office:value-type="string">
            <text:p>201.80177</text:p>
          </table:table-cell>
          <table:table-cell office:value-type="string">
            <text:p>Unknown</text:p>
          </table:table-cell>
          <table:table-cell office:value-type="string">
            <text:p>299.73999</text:p>
          </table:table-cell>
          <table:table-cell office:value-type="string">
            <text:p>300.28415</text:p>
          </table:table-cell>
          <table:table-cell table:number-columns-repeated="228"/>
        </table:table-row>
        <table:table-row table:style-name="ro1">
          <table:table-cell office:value-type="string">
            <text:p>SWV492+1.p</text:p>
          </table:table-cell>
          <table:table-cell office:value-type="string">
            <text:p>Theorem</text:p>
          </table:table-cell>
          <table:table-cell office:value-type="string">
            <text:p>102.85000</text:p>
          </table:table-cell>
          <table:table-cell office:value-type="string">
            <text:p>103.02706</text:p>
          </table:table-cell>
          <table:table-cell office:value-type="string">
            <text:p>Unknown</text:p>
          </table:table-cell>
          <table:table-cell office:value-type="string">
            <text:p>309.76001</text:p>
          </table:table-cell>
          <table:table-cell office:value-type="string">
            <text:p>310.34412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1895</text:p>
          </table:table-cell>
          <table:table-cell office:value-type="string">
            <text:p>Unknown</text:p>
          </table:table-cell>
          <table:table-cell office:value-type="string">
            <text:p>288.32001</text:p>
          </table:table-cell>
          <table:table-cell office:value-type="string">
            <text:p>288.86026</text:p>
          </table:table-cell>
          <table:table-cell office:value-type="string">
            <text:p>Unknown</text:p>
          </table:table-cell>
          <table:table-cell office:value-type="string">
            <text:p>297.44000</text:p>
          </table:table-cell>
          <table:table-cell office:value-type="string">
            <text:p>298.3840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07.57001</text:p>
          </table:table-cell>
          <table:table-cell office:value-type="string">
            <text:p>208.12646</text:p>
          </table:table-cell>
          <table:table-cell office:value-type="string">
            <text:p>Unknown</text:p>
          </table:table-cell>
          <table:table-cell office:value-type="string">
            <text:p>196.18001</text:p>
          </table:table-cell>
          <table:table-cell office:value-type="string">
            <text:p>196.58064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3278</text:p>
          </table:table-cell>
          <table:table-cell table:number-columns-repeated="228"/>
        </table:table-row>
        <table:table-row table:style-name="ro1">
          <table:table-cell office:value-type="string">
            <text:p>SWV594-1.p</text:p>
          </table:table-cell>
          <table:table-cell office:value-type="string">
            <text:p>Unsatisfiable</text:p>
          </table:table-cell>
          <table:table-cell office:value-type="string">
            <text:p>0.06000</text:p>
          </table:table-cell>
          <table:table-cell office:value-type="string">
            <text:p>0.08536</text:p>
          </table:table-cell>
          <table:table-cell office:value-type="string">
            <text:p>Unsatisfiable</text:p>
          </table:table-cell>
          <table:table-cell office:value-type="string">
            <text:p>182.80000</text:p>
          </table:table-cell>
          <table:table-cell office:value-type="string">
            <text:p>183.11905</text:p>
          </table:table-cell>
          <table:table-cell office:value-type="string">
            <text:p>Unknown</text:p>
          </table:table-cell>
          <table:table-cell office:value-type="string">
            <text:p>183.78999</text:p>
          </table:table-cell>
          <table:table-cell office:value-type="string">
            <text:p>184.12231</text:p>
          </table:table-cell>
          <table:table-cell office:value-type="string">
            <text:p>SaturatedModulo</text:p>
          </table:table-cell>
          <table:table-cell office:value-type="string">
            <text:p>1.77000</text:p>
          </table:table-cell>
          <table:table-cell office:value-type="string">
            <text:p>2.25027</text:p>
          </table:table-cell>
          <table:table-cell office:value-type="string">
            <text:p>SaturatedModulo</text:p>
          </table:table-cell>
          <table:table-cell office:value-type="string">
            <text:p>0.78000</text:p>
          </table:table-cell>
          <table:table-cell office:value-type="string">
            <text:p>1.1127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0.71000</text:p>
          </table:table-cell>
          <table:table-cell office:value-type="string">
            <text:p>0.86754</text:p>
          </table:table-cell>
          <table:table-cell office:value-type="string">
            <text:p>Unknown</text:p>
          </table:table-cell>
          <table:table-cell office:value-type="string">
            <text:p>215.10001</text:p>
          </table:table-cell>
          <table:table-cell office:value-type="string">
            <text:p>215.5006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497</text:p>
          </table:table-cell>
          <table:table-cell table:number-columns-repeated="228"/>
        </table:table-row>
        <table:table-row table:style-name="ro1">
          <table:table-cell office:value-type="string">
            <text:p>SWV807-1.p</text:p>
          </table:table-cell>
          <table:table-cell office:value-type="string">
            <text:p>ResourceOut</text:p>
          </table:table-cell>
          <table:table-cell office:value-type="string">
            <text:p>303.32999</text:p>
          </table:table-cell>
          <table:table-cell office:value-type="string">
            <text:p>310.60678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40002</text:p>
          </table:table-cell>
          <table:table-cell office:value-type="string">
            <text:p>Unknown</text:p>
          </table:table-cell>
          <table:table-cell office:value-type="string">
            <text:p>309.82999</text:p>
          </table:table-cell>
          <table:table-cell office:value-type="string">
            <text:p>310.41599</text:p>
          </table:table-cell>
          <table:table-cell office:value-type="string">
            <text:p>Unknown</text:p>
          </table:table-cell>
          <table:table-cell office:value-type="string">
            <text:p>0.38000</text:p>
          </table:table-cell>
          <table:table-cell office:value-type="string">
            <text:p>0.49839</text:p>
          </table:table-cell>
          <table:table-cell office:value-type="string">
            <text:p>Unknown</text:p>
          </table:table-cell>
          <table:table-cell office:value-type="string">
            <text:p>8.57000</text:p>
          </table:table-cell>
          <table:table-cell office:value-type="string">
            <text:p>9.3926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4.41000</text:p>
          </table:table-cell>
          <table:table-cell office:value-type="string">
            <text:p>5.14143</text:p>
          </table:table-cell>
          <table:table-cell office:value-type="string">
            <text:p>Unknown</text:p>
          </table:table-cell>
          <table:table-cell office:value-type="string">
            <text:p>299.54001</text:p>
          </table:table-cell>
          <table:table-cell office:value-type="string">
            <text:p>300.16379</text:p>
          </table:table-cell>
          <table:table-cell office:value-type="string">
            <text:p>SaturatedModulo</text:p>
          </table:table-cell>
          <table:table-cell office:value-type="string">
            <text:p>0.35000</text:p>
          </table:table-cell>
          <table:table-cell office:value-type="string">
            <text:p>0.45822</text:p>
          </table:table-cell>
          <table:table-cell table:number-columns-repeated="228"/>
        </table:table-row>
        <table:table-row table:style-name="ro1">
          <table:table-cell office:value-type="string">
            <text:p>SWV858-1.p</text:p>
          </table:table-cell>
          <table:table-cell office:value-type="string">
            <text:p>Unsatisfiable</text:p>
          </table:table-cell>
          <table:table-cell office:value-type="string">
            <text:p>0.08000</text:p>
          </table:table-cell>
          <table:table-cell office:value-type="string">
            <text:p>0.18045</text:p>
          </table:table-cell>
          <table:table-cell office:value-type="string">
            <text:p>Unsatisfiable</text:p>
          </table:table-cell>
          <table:table-cell office:value-type="string">
            <text:p>0.91000</text:p>
          </table:table-cell>
          <table:table-cell office:value-type="string">
            <text:p>2.05879</text:p>
          </table:table-cell>
          <table:table-cell office:value-type="string">
            <text:p>Unsatisfiable</text:p>
          </table:table-cell>
          <table:table-cell office:value-type="string">
            <text:p>1.39000</text:p>
          </table:table-cell>
          <table:table-cell office:value-type="string">
            <text:p>1.41041</text:p>
          </table:table-cell>
          <table:table-cell office:value-type="string">
            <text:p>Unknown</text:p>
          </table:table-cell>
          <table:table-cell office:value-type="string">
            <text:p>1.65000</text:p>
          </table:table-cell>
          <table:table-cell office:value-type="string">
            <text:p>2.03414</text:p>
          </table:table-cell>
          <table:table-cell office:value-type="string">
            <text:p>Unsatisfiable</text:p>
          </table:table-cell>
          <table:table-cell office:value-type="string">
            <text:p>14.86000</text:p>
          </table:table-cell>
          <table:table-cell office:value-type="string">
            <text:p>15.1928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4.35000</text:p>
          </table:table-cell>
          <table:table-cell office:value-type="string">
            <text:p>14.58845</text:p>
          </table:table-cell>
          <table:table-cell office:value-type="string">
            <text:p>Unsatisfiable</text:p>
          </table:table-cell>
          <table:table-cell office:value-type="string">
            <text:p>9.78000</text:p>
          </table:table-cell>
          <table:table-cell office:value-type="string">
            <text:p>9.87960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4367</text:p>
          </table:table-cell>
          <table:table-cell table:number-columns-repeated="228"/>
        </table:table-row>
        <table:table-row table:style-name="ro1">
          <table:table-cell office:value-type="string">
            <text:p>SWV958-1.p</text:p>
          </table:table-cell>
          <table:table-cell office:value-type="string">
            <text:p>Unsatisfiable</text:p>
          </table:table-cell>
          <table:table-cell office:value-type="string">
            <text:p>0.38000</text:p>
          </table:table-cell>
          <table:table-cell office:value-type="string">
            <text:p>0.41227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37225</text:p>
          </table:table-cell>
          <table:table-cell office:value-type="string">
            <text:p>Unknown</text:p>
          </table:table-cell>
          <table:table-cell office:value-type="string">
            <text:p>182.78999</text:p>
          </table:table-cell>
          <table:table-cell office:value-type="string">
            <text:p>183.04289</text:p>
          </table:table-cell>
          <table:table-cell office:value-type="string">
            <text:p>Unsatisfiable</text:p>
          </table:table-cell>
          <table:table-cell office:value-type="string">
            <text:p>10.72000</text:p>
          </table:table-cell>
          <table:table-cell office:value-type="string">
            <text:p>11.16665</text:p>
          </table:table-cell>
          <table:table-cell office:value-type="string">
            <text:p>Unsatisfiable</text:p>
          </table:table-cell>
          <table:table-cell office:value-type="string">
            <text:p>5.46000</text:p>
          </table:table-cell>
          <table:table-cell office:value-type="string">
            <text:p>5.5408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.95000</text:p>
          </table:table-cell>
          <table:table-cell office:value-type="string">
            <text:p>3.02170</text:p>
          </table:table-cell>
          <table:table-cell office:value-type="string">
            <text:p>Unknown</text:p>
          </table:table-cell>
          <table:table-cell office:value-type="string">
            <text:p>167.95000</text:p>
          </table:table-cell>
          <table:table-cell office:value-type="string">
            <text:p>303.98315</text:p>
          </table:table-cell>
          <table:table-cell office:value-type="string">
            <text:p>Unknown</text:p>
          </table:table-cell>
          <table:table-cell office:value-type="string">
            <text:p>299.61002</text:p>
          </table:table-cell>
          <table:table-cell office:value-type="string">
            <text:p>300.03146</text:p>
          </table:table-cell>
          <table:table-cell table:number-columns-repeated="228"/>
        </table:table-row>
        <table:table-row table:style-name="ro1">
          <table:table-cell office:value-type="string">
            <text:p>SWV959-1.p</text:p>
          </table:table-cell>
          <table:table-cell office:value-type="string">
            <text:p>ResourceOut</text:p>
          </table:table-cell>
          <table:table-cell office:value-type="string">
            <text:p>309.91000</text:p>
          </table:table-cell>
          <table:table-cell office:value-type="string">
            <text:p>310.50616</text:p>
          </table:table-cell>
          <table:table-cell office:value-type="string">
            <text:p>Unsatisfiable</text:p>
          </table:table-cell>
          <table:table-cell office:value-type="string">
            <text:p>28.19000</text:p>
          </table:table-cell>
          <table:table-cell office:value-type="string">
            <text:p>28.27375</text:p>
          </table:table-cell>
          <table:table-cell office:value-type="string">
            <text:p>Unknown</text:p>
          </table:table-cell>
          <table:table-cell office:value-type="string">
            <text:p>96.56000</text:p>
          </table:table-cell>
          <table:table-cell office:value-type="string">
            <text:p>96.71274</text:p>
          </table:table-cell>
          <table:table-cell office:value-type="string">
            <text:p>Unknown</text:p>
          </table:table-cell>
          <table:table-cell office:value-type="string">
            <text:p>299.29001</text:p>
          </table:table-cell>
          <table:table-cell office:value-type="string">
            <text:p>300.13431</text:p>
          </table:table-cell>
          <table:table-cell office:value-type="string">
            <text:p>Unknown</text:p>
          </table:table-cell>
          <table:table-cell office:value-type="string">
            <text:p>299.59998</text:p>
          </table:table-cell>
          <table:table-cell office:value-type="string">
            <text:p>300.143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46.08000</text:p>
          </table:table-cell>
          <table:table-cell office:value-type="string">
            <text:p>246.55423</text:p>
          </table:table-cell>
          <table:table-cell office:value-type="string">
            <text:p>Unknown</text:p>
          </table:table-cell>
          <table:table-cell office:value-type="string">
            <text:p>176.39000</text:p>
          </table:table-cell>
          <table:table-cell office:value-type="string">
            <text:p>308.04321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4004</text:p>
          </table:table-cell>
          <table:table-cell table:number-columns-repeated="228"/>
        </table:table-row>
        <table:table-row table:style-name="ro1">
          <table:table-cell office:value-type="string">
            <text:p>SWW098+1.p</text:p>
          </table:table-cell>
          <table:table-cell office:value-type="string">
            <text:p>ResourceOut</text:p>
          </table:table-cell>
          <table:table-cell office:value-type="string">
            <text:p>309.85001</text:p>
          </table:table-cell>
          <table:table-cell office:value-type="string">
            <text:p>310.50629</text:p>
          </table:table-cell>
          <table:table-cell office:value-type="string">
            <text:p>Unknown</text:p>
          </table:table-cell>
          <table:table-cell office:value-type="string">
            <text:p>309.73999</text:p>
          </table:table-cell>
          <table:table-cell office:value-type="string">
            <text:p>310.40302</text:p>
          </table:table-cell>
          <table:table-cell office:value-type="string">
            <text:p>Unknown</text:p>
          </table:table-cell>
          <table:table-cell office:value-type="string">
            <text:p>309.79999</text:p>
          </table:table-cell>
          <table:table-cell office:value-type="string">
            <text:p>310.42722</text:p>
          </table:table-cell>
          <table:table-cell office:value-type="string">
            <text:p>SaturatedModulo</text:p>
          </table:table-cell>
          <table:table-cell office:value-type="string">
            <text:p>0.25000</text:p>
          </table:table-cell>
          <table:table-cell office:value-type="string">
            <text:p>0.30961</text:p>
          </table:table-cell>
          <table:table-cell office:value-type="string">
            <text:p>SaturatedModulo</text:p>
          </table:table-cell>
          <table:table-cell office:value-type="string">
            <text:p>0.17000</text:p>
          </table:table-cell>
          <table:table-cell office:value-type="string">
            <text:p>0.2734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SaturatedModulo</text:p>
          </table:table-cell>
          <table:table-cell office:value-type="string">
            <text:p>0.23000</text:p>
          </table:table-cell>
          <table:table-cell office:value-type="string">
            <text:p>0.31723</text:p>
          </table:table-cell>
          <table:table-cell office:value-type="string">
            <text:p>Unknown</text:p>
          </table:table-cell>
          <table:table-cell office:value-type="string">
            <text:p>297.78000</text:p>
          </table:table-cell>
          <table:table-cell office:value-type="string">
            <text:p>300.77707</text:p>
          </table:table-cell>
          <table:table-cell office:value-type="string">
            <text:p>SaturatedModulo</text:p>
          </table:table-cell>
          <table:table-cell office:value-type="string">
            <text:p>0.30000</text:p>
          </table:table-cell>
          <table:table-cell office:value-type="string">
            <text:p>0.40033</text:p>
          </table:table-cell>
          <table:table-cell table:number-columns-repeated="228"/>
        </table:table-row>
        <table:table-row table:style-name="ro1">
          <table:table-cell office:value-type="string">
            <text:p>SWW185+1.p</text:p>
          </table:table-cell>
          <table:table-cell office:value-type="string">
            <text:p>Theorem</text:p>
          </table:table-cell>
          <table:table-cell office:value-type="string">
            <text:p>212.63000</text:p>
          </table:table-cell>
          <table:table-cell office:value-type="string">
            <text:p>212.98700</text:p>
          </table:table-cell>
          <table:table-cell office:value-type="string">
            <text:p>Unknown</text:p>
          </table:table-cell>
          <table:table-cell office:value-type="string">
            <text:p>309.77002</text:p>
          </table:table-cell>
          <table:table-cell office:value-type="string">
            <text:p>310.46570</text:p>
          </table:table-cell>
          <table:table-cell office:value-type="string">
            <text:p>Unknown</text:p>
          </table:table-cell>
          <table:table-cell office:value-type="string">
            <text:p>129.27000</text:p>
          </table:table-cell>
          <table:table-cell office:value-type="string">
            <text:p>129.52374</text:p>
          </table:table-cell>
          <table:table-cell office:value-type="string">
            <text:p>Unsatisfiable</text:p>
          </table:table-cell>
          <table:table-cell office:value-type="string">
            <text:p>5.46000</text:p>
          </table:table-cell>
          <table:table-cell office:value-type="string">
            <text:p>5.72924</text:p>
          </table:table-cell>
          <table:table-cell office:value-type="string">
            <text:p>Unknown</text:p>
          </table:table-cell>
          <table:table-cell office:value-type="string">
            <text:p>309.62000</text:p>
          </table:table-cell>
          <table:table-cell office:value-type="string">
            <text:p>310.5043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16714</text:p>
          </table:table-cell>
          <table:table-cell office:value-type="string">
            <text:p>Unknown</text:p>
          </table:table-cell>
          <table:table-cell office:value-type="string">
            <text:p>274.32001</text:p>
          </table:table-cell>
          <table:table-cell office:value-type="string">
            <text:p>274.8734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590</text:p>
          </table:table-cell>
          <table:table-cell table:number-columns-repeated="228"/>
        </table:table-row>
        <table:table-row table:style-name="ro1">
          <table:table-cell office:value-type="string">
            <text:p>SWW186+1.p</text:p>
          </table:table-cell>
          <table:table-cell office:value-type="string">
            <text:p>Theorem</text:p>
          </table:table-cell>
          <table:table-cell office:value-type="string">
            <text:p>0.58000</text:p>
          </table:table-cell>
          <table:table-cell office:value-type="string">
            <text:p>0.59452</text:p>
          </table:table-cell>
          <table:table-cell office:value-type="string">
            <text:p>Unknown</text:p>
          </table:table-cell>
          <table:table-cell office:value-type="string">
            <text:p>309.75998</text:p>
          </table:table-cell>
          <table:table-cell office:value-type="string">
            <text:p>310.43161</text:p>
          </table:table-cell>
          <table:table-cell office:value-type="string">
            <text:p>Unknown</text:p>
          </table:table-cell>
          <table:table-cell office:value-type="string">
            <text:p>150.95001</text:p>
          </table:table-cell>
          <table:table-cell office:value-type="string">
            <text:p>151.28807</text:p>
          </table:table-cell>
          <table:table-cell office:value-type="string">
            <text:p>Unsatisfiable</text:p>
          </table:table-cell>
          <table:table-cell office:value-type="string">
            <text:p>5.52000</text:p>
          </table:table-cell>
          <table:table-cell office:value-type="string">
            <text:p>5.77583</text:p>
          </table:table-cell>
          <table:table-cell office:value-type="string">
            <text:p>Unknown</text:p>
          </table:table-cell>
          <table:table-cell office:value-type="string">
            <text:p>298.78998</text:p>
          </table:table-cell>
          <table:table-cell office:value-type="string">
            <text:p>299.4721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5001</text:p>
          </table:table-cell>
          <table:table-cell office:value-type="string">
            <text:p>300.18781</text:p>
          </table:table-cell>
          <table:table-cell office:value-type="string">
            <text:p>Unknown</text:p>
          </table:table-cell>
          <table:table-cell office:value-type="string">
            <text:p>257.22000</text:p>
          </table:table-cell>
          <table:table-cell office:value-type="string">
            <text:p>257.7350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052</text:p>
          </table:table-cell>
          <table:table-cell table:number-columns-repeated="228"/>
        </table:table-row>
        <table:table-row table:style-name="ro1">
          <table:table-cell office:value-type="string">
            <text:p>SWW203+1.p</text:p>
          </table:table-cell>
          <table:table-cell office:value-type="string">
            <text:p>ResourceOut</text:p>
          </table:table-cell>
          <table:table-cell office:value-type="string">
            <text:p>301.04001</text:p>
          </table:table-cell>
          <table:table-cell office:value-type="string">
            <text:p>320.61093</text:p>
          </table:table-cell>
          <table:table-cell office:value-type="string">
            <text:p>Unknown</text:p>
          </table:table-cell>
          <table:table-cell office:value-type="string">
            <text:p>309.67999</text:p>
          </table:table-cell>
          <table:table-cell office:value-type="string">
            <text:p>310.40436</text:p>
          </table:table-cell>
          <table:table-cell office:value-type="string">
            <text:p>Unknown</text:p>
          </table:table-cell>
          <table:table-cell office:value-type="string">
            <text:p>12.12000</text:p>
          </table:table-cell>
          <table:table-cell office:value-type="string">
            <text:p>12.17362</text:p>
          </table:table-cell>
          <table:table-cell office:value-type="string">
            <text:p>Unknown</text:p>
          </table:table-cell>
          <table:table-cell office:value-type="string">
            <text:p>299.22998</text:p>
          </table:table-cell>
          <table:table-cell office:value-type="string">
            <text:p>300.07407</text:p>
          </table:table-cell>
          <table:table-cell office:value-type="string">
            <text:p>Unknown</text:p>
          </table:table-cell>
          <table:table-cell office:value-type="string">
            <text:p>299.32999</text:p>
          </table:table-cell>
          <table:table-cell office:value-type="string">
            <text:p>300.138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8.28000</text:p>
          </table:table-cell>
          <table:table-cell office:value-type="string">
            <text:p>300.24713</text:p>
          </table:table-cell>
          <table:table-cell office:value-type="string">
            <text:p>Unknown</text:p>
          </table:table-cell>
          <table:table-cell office:value-type="string">
            <text:p>205.39999</text:p>
          </table:table-cell>
          <table:table-cell office:value-type="string">
            <text:p>205.82907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42</text:p>
          </table:table-cell>
          <table:table-cell table:number-columns-repeated="228"/>
        </table:table-row>
        <table:table-row table:style-name="ro1">
          <table:table-cell office:value-type="string">
            <text:p>SWW208+1.p</text:p>
          </table:table-cell>
          <table:table-cell office:value-type="string">
            <text:p>Theorem</text:p>
          </table:table-cell>
          <table:table-cell office:value-type="string">
            <text:p>4.59000</text:p>
          </table:table-cell>
          <table:table-cell office:value-type="string">
            <text:p>4.63864</text:p>
          </table:table-cell>
          <table:table-cell office:value-type="string">
            <text:p>Theorem</text:p>
          </table:table-cell>
          <table:table-cell office:value-type="string">
            <text:p>115.79000</text:p>
          </table:table-cell>
          <table:table-cell office:value-type="string">
            <text:p>117.38334</text:p>
          </table:table-cell>
          <table:table-cell office:value-type="string">
            <text:p>Theorem</text:p>
          </table:table-cell>
          <table:table-cell office:value-type="string">
            <text:p>31.58000</text:p>
          </table:table-cell>
          <table:table-cell office:value-type="string">
            <text:p>31.64162</text:p>
          </table:table-cell>
          <table:table-cell office:value-type="string">
            <text:p>Unsatisfiable</text:p>
          </table:table-cell>
          <table:table-cell office:value-type="string">
            <text:p>25.89000</text:p>
          </table:table-cell>
          <table:table-cell office:value-type="string">
            <text:p>26.38058</text:p>
          </table:table-cell>
          <table:table-cell office:value-type="string">
            <text:p>Unsatisfiable</text:p>
          </table:table-cell>
          <table:table-cell office:value-type="string">
            <text:p>27.00000</text:p>
          </table:table-cell>
          <table:table-cell office:value-type="string">
            <text:p>27.3542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8.92000</text:p>
          </table:table-cell>
          <table:table-cell office:value-type="string">
            <text:p>29.29085</text:p>
          </table:table-cell>
          <table:table-cell office:value-type="string">
            <text:p>Unsatisfiable</text:p>
          </table:table-cell>
          <table:table-cell office:value-type="string">
            <text:p>180.41000</text:p>
          </table:table-cell>
          <table:table-cell office:value-type="string">
            <text:p>180.7467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385</text:p>
          </table:table-cell>
          <table:table-cell table:number-columns-repeated="228"/>
        </table:table-row>
        <table:table-row table:style-name="ro1">
          <table:table-cell office:value-type="string">
            <text:p>SWW223+1.p</text:p>
          </table:table-cell>
          <table:table-cell office:value-type="string">
            <text:p>ResourceOut</text:p>
          </table:table-cell>
          <table:table-cell office:value-type="string">
            <text:p>309.79001</text:p>
          </table:table-cell>
          <table:table-cell office:value-type="string">
            <text:p>310.47192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40948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8428</text:p>
          </table:table-cell>
          <table:table-cell office:value-type="string">
            <text:p>Unsatisfiable</text:p>
          </table:table-cell>
          <table:table-cell office:value-type="string">
            <text:p>14.99000</text:p>
          </table:table-cell>
          <table:table-cell office:value-type="string">
            <text:p>15.35005</text:p>
          </table:table-cell>
          <table:table-cell office:value-type="string">
            <text:p>Unknown</text:p>
          </table:table-cell>
          <table:table-cell office:value-type="string">
            <text:p>246.81999</text:p>
          </table:table-cell>
          <table:table-cell office:value-type="string">
            <text:p>247.5586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9.32999</text:p>
          </table:table-cell>
          <table:table-cell office:value-type="string">
            <text:p>300.03082</text:p>
          </table:table-cell>
          <table:table-cell office:value-type="string">
            <text:p>Unknown</text:p>
          </table:table-cell>
          <table:table-cell office:value-type="string">
            <text:p>209.50000</text:p>
          </table:table-cell>
          <table:table-cell office:value-type="string">
            <text:p>209.9160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622</text:p>
          </table:table-cell>
          <table:table-cell table:number-columns-repeated="228"/>
        </table:table-row>
        <table:table-row table:style-name="ro1">
          <table:table-cell office:value-type="string">
            <text:p>SWW230+1.p</text:p>
          </table:table-cell>
          <table:table-cell office:value-type="string">
            <text:p>Theorem</text:p>
          </table:table-cell>
          <table:table-cell office:value-type="string">
            <text:p>124.31000</text:p>
          </table:table-cell>
          <table:table-cell office:value-type="string">
            <text:p>124.55746</text:p>
          </table:table-cell>
          <table:table-cell office:value-type="string">
            <text:p>Unknown</text:p>
          </table:table-cell>
          <table:table-cell office:value-type="string">
            <text:p>309.78000</text:p>
          </table:table-cell>
          <table:table-cell office:value-type="string">
            <text:p>310.37360</text:p>
          </table:table-cell>
          <table:table-cell office:value-type="string">
            <text:p>Unknown</text:p>
          </table:table-cell>
          <table:table-cell office:value-type="string">
            <text:p>13.08000</text:p>
          </table:table-cell>
          <table:table-cell office:value-type="string">
            <text:p>13.11851</text:p>
          </table:table-cell>
          <table:table-cell office:value-type="string">
            <text:p>Unsatisfiable</text:p>
          </table:table-cell>
          <table:table-cell office:value-type="string">
            <text:p>21.08000</text:p>
          </table:table-cell>
          <table:table-cell office:value-type="string">
            <text:p>21.53459</text:p>
          </table:table-cell>
          <table:table-cell office:value-type="string">
            <text:p>Unknown</text:p>
          </table:table-cell>
          <table:table-cell office:value-type="string">
            <text:p>299.29999</text:p>
          </table:table-cell>
          <table:table-cell office:value-type="string">
            <text:p>300.107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09000</text:p>
          </table:table-cell>
          <table:table-cell office:value-type="string">
            <text:p>300.11670</text:p>
          </table:table-cell>
          <table:table-cell office:value-type="string">
            <text:p>Unknown</text:p>
          </table:table-cell>
          <table:table-cell office:value-type="string">
            <text:p>238.80000</text:p>
          </table:table-cell>
          <table:table-cell office:value-type="string">
            <text:p>239.24139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079</text:p>
          </table:table-cell>
          <table:table-cell table:number-columns-repeated="228"/>
        </table:table-row>
        <table:table-row table:style-name="ro1">
          <table:table-cell office:value-type="string">
            <text:p>SWW233+1.p</text:p>
          </table:table-cell>
          <table:table-cell office:value-type="string">
            <text:p>Theorem</text:p>
          </table:table-cell>
          <table:table-cell office:value-type="string">
            <text:p>4.22000</text:p>
          </table:table-cell>
          <table:table-cell office:value-type="string">
            <text:p>4.26359</text:p>
          </table:table-cell>
          <table:table-cell office:value-type="string">
            <text:p>Theorem</text:p>
          </table:table-cell>
          <table:table-cell office:value-type="string">
            <text:p>15.13000</text:p>
          </table:table-cell>
          <table:table-cell office:value-type="string">
            <text:p>15.18983</text:p>
          </table:table-cell>
          <table:table-cell office:value-type="string">
            <text:p>Unknown</text:p>
          </table:table-cell>
          <table:table-cell office:value-type="string">
            <text:p>11.90000</text:p>
          </table:table-cell>
          <table:table-cell office:value-type="string">
            <text:p>11.93317</text:p>
          </table:table-cell>
          <table:table-cell office:value-type="string">
            <text:p>Unknown</text:p>
          </table:table-cell>
          <table:table-cell office:value-type="string">
            <text:p>9.28000</text:p>
          </table:table-cell>
          <table:table-cell office:value-type="string">
            <text:p>9.64447</text:p>
          </table:table-cell>
          <table:table-cell office:value-type="string">
            <text:p>Unknown</text:p>
          </table:table-cell>
          <table:table-cell office:value-type="string">
            <text:p>290.04001</text:p>
          </table:table-cell>
          <table:table-cell office:value-type="string">
            <text:p>290.9266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8.45000</text:p>
          </table:table-cell>
          <table:table-cell office:value-type="string">
            <text:p>28.72222</text:p>
          </table:table-cell>
          <table:table-cell office:value-type="string">
            <text:p>Unknown</text:p>
          </table:table-cell>
          <table:table-cell office:value-type="string">
            <text:p>201.31000</text:p>
          </table:table-cell>
          <table:table-cell office:value-type="string">
            <text:p>201.69002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602</text:p>
          </table:table-cell>
          <table:table-cell table:number-columns-repeated="228"/>
        </table:table-row>
        <table:table-row table:style-name="ro1">
          <table:table-cell office:value-type="string">
            <text:p>SWW245+1.p</text:p>
          </table:table-cell>
          <table:table-cell office:value-type="string">
            <text:p>Unknown</text:p>
          </table:table-cell>
          <table:table-cell office:value-type="string">
            <text:p>295.20999</text:p>
          </table:table-cell>
          <table:table-cell office:value-type="string">
            <text:p>600.34448</text:p>
          </table:table-cell>
          <table:table-cell office:value-type="string">
            <text:p>Theorem</text:p>
          </table:table-cell>
          <table:table-cell office:value-type="string">
            <text:p>13.56000</text:p>
          </table:table-cell>
          <table:table-cell office:value-type="string">
            <text:p>13.63159</text:p>
          </table:table-cell>
          <table:table-cell office:value-type="string">
            <text:p>Theorem</text:p>
          </table:table-cell>
          <table:table-cell office:value-type="string">
            <text:p>59.15000</text:p>
          </table:table-cell>
          <table:table-cell office:value-type="string">
            <text:p>59.25888</text:p>
          </table:table-cell>
          <table:table-cell office:value-type="string">
            <text:p>Unknown</text:p>
          </table:table-cell>
          <table:table-cell office:value-type="string">
            <text:p>3.80000</text:p>
          </table:table-cell>
          <table:table-cell office:value-type="string">
            <text:p>3.96616</text:p>
          </table:table-cell>
          <table:table-cell office:value-type="string">
            <text:p>Unknown</text:p>
          </table:table-cell>
          <table:table-cell office:value-type="string">
            <text:p>299.45999</text:p>
          </table:table-cell>
          <table:table-cell office:value-type="string">
            <text:p>300.1669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5999</text:p>
          </table:table-cell>
          <table:table-cell office:value-type="string">
            <text:p>300.14935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6513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595</text:p>
          </table:table-cell>
          <table:table-cell table:number-columns-repeated="228"/>
        </table:table-row>
        <table:table-row table:style-name="ro1">
          <table:table-cell office:value-type="string">
            <text:p>SWW255+1.p</text:p>
          </table:table-cell>
          <table:table-cell office:value-type="string">
            <text:p>ResourceOut</text:p>
          </table:table-cell>
          <table:table-cell office:value-type="string">
            <text:p>301.84000</text:p>
          </table:table-cell>
          <table:table-cell office:value-type="string">
            <text:p>344.29248</text:p>
          </table:table-cell>
          <table:table-cell office:value-type="string">
            <text:p>Unknown</text:p>
          </table:table-cell>
          <table:table-cell office:value-type="string">
            <text:p>307.64999</text:p>
          </table:table-cell>
          <table:table-cell office:value-type="string">
            <text:p>310.37122</text:p>
          </table:table-cell>
          <table:table-cell office:value-type="string">
            <text:p>Unknown</text:p>
          </table:table-cell>
          <table:table-cell office:value-type="string">
            <text:p>173.47000</text:p>
          </table:table-cell>
          <table:table-cell office:value-type="string">
            <text:p>173.74388</text:p>
          </table:table-cell>
          <table:table-cell office:value-type="string">
            <text:p>Unsatisfiable</text:p>
          </table:table-cell>
          <table:table-cell office:value-type="string">
            <text:p>24.47000</text:p>
          </table:table-cell>
          <table:table-cell office:value-type="string">
            <text:p>24.88570</text:p>
          </table:table-cell>
          <table:table-cell office:value-type="string">
            <text:p>Unknown</text:p>
          </table:table-cell>
          <table:table-cell office:value-type="string">
            <text:p>299.38000</text:p>
          </table:table-cell>
          <table:table-cell office:value-type="string">
            <text:p>300.1048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19824</text:p>
          </table:table-cell>
          <table:table-cell office:value-type="string">
            <text:p>Unknown</text:p>
          </table:table-cell>
          <table:table-cell office:value-type="string">
            <text:p>269.31000</text:p>
          </table:table-cell>
          <table:table-cell office:value-type="string">
            <text:p>269.8719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024</text:p>
          </table:table-cell>
          <table:table-cell table:number-columns-repeated="228"/>
        </table:table-row>
        <table:table-row table:style-name="ro1">
          <table:table-cell office:value-type="string">
            <text:p>SWW262+1.p</text:p>
          </table:table-cell>
          <table:table-cell office:value-type="string">
            <text:p>ResourceOut</text:p>
          </table:table-cell>
          <table:table-cell office:value-type="string">
            <text:p>309.54001</text:p>
          </table:table-cell>
          <table:table-cell office:value-type="string">
            <text:p>310.44998</text:p>
          </table:table-cell>
          <table:table-cell office:value-type="string">
            <text:p>Unknown</text:p>
          </table:table-cell>
          <table:table-cell office:value-type="string">
            <text:p>307.43997</text:p>
          </table:table-cell>
          <table:table-cell office:value-type="string">
            <text:p>310.42474</text:p>
          </table:table-cell>
          <table:table-cell office:value-type="string">
            <text:p>Unknown</text:p>
          </table:table-cell>
          <table:table-cell office:value-type="string">
            <text:p>11.67000</text:p>
          </table:table-cell>
          <table:table-cell office:value-type="string">
            <text:p>11.70193</text:p>
          </table:table-cell>
          <table:table-cell office:value-type="string">
            <text:p>Unsatisfiable</text:p>
          </table:table-cell>
          <table:table-cell office:value-type="string">
            <text:p>33.73000</text:p>
          </table:table-cell>
          <table:table-cell office:value-type="string">
            <text:p>34.16996</text:p>
          </table:table-cell>
          <table:table-cell office:value-type="string">
            <text:p>Unsatisfiable</text:p>
          </table:table-cell>
          <table:table-cell office:value-type="string">
            <text:p>7.65000</text:p>
          </table:table-cell>
          <table:table-cell office:value-type="string">
            <text:p>7.9445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7.79000</text:p>
          </table:table-cell>
          <table:table-cell office:value-type="string">
            <text:p>8.07230</text:p>
          </table:table-cell>
          <table:table-cell office:value-type="string">
            <text:p>Unknown</text:p>
          </table:table-cell>
          <table:table-cell office:value-type="string">
            <text:p>237.85001</text:p>
          </table:table-cell>
          <table:table-cell office:value-type="string">
            <text:p>238.3404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942</text:p>
          </table:table-cell>
          <table:table-cell table:number-columns-repeated="228"/>
        </table:table-row>
        <table:table-row table:style-name="ro1">
          <table:table-cell office:value-type="string">
            <text:p>SWW267+1.p</text:p>
          </table:table-cell>
          <table:table-cell office:value-type="string">
            <text:p>ResourceOut</text:p>
          </table:table-cell>
          <table:table-cell office:value-type="string">
            <text:p>309.76999</text:p>
          </table:table-cell>
          <table:table-cell office:value-type="string">
            <text:p>310.47467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5519</text:p>
          </table:table-cell>
          <table:table-cell office:value-type="string">
            <text:p>Unknown</text:p>
          </table:table-cell>
          <table:table-cell office:value-type="string">
            <text:p>12.20000</text:p>
          </table:table-cell>
          <table:table-cell office:value-type="string">
            <text:p>12.24327</text:p>
          </table:table-cell>
          <table:table-cell office:value-type="string">
            <text:p>Unsatisfiable</text:p>
          </table:table-cell>
          <table:table-cell office:value-type="string">
            <text:p>54.10000</text:p>
          </table:table-cell>
          <table:table-cell office:value-type="string">
            <text:p>54.61704</text:p>
          </table:table-cell>
          <table:table-cell office:value-type="string">
            <text:p>Unknown</text:p>
          </table:table-cell>
          <table:table-cell office:value-type="string">
            <text:p>299.41000</text:p>
          </table:table-cell>
          <table:table-cell office:value-type="string">
            <text:p>300.1334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66.99000</text:p>
          </table:table-cell>
          <table:table-cell office:value-type="string">
            <text:p>67.37141</text:p>
          </table:table-cell>
          <table:table-cell office:value-type="string">
            <text:p>Unknown</text:p>
          </table:table-cell>
          <table:table-cell office:value-type="string">
            <text:p>221.73000</text:p>
          </table:table-cell>
          <table:table-cell office:value-type="string">
            <text:p>222.16144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479</text:p>
          </table:table-cell>
          <table:table-cell table:number-columns-repeated="228"/>
        </table:table-row>
        <table:table-row table:style-name="ro1">
          <table:table-cell office:value-type="string">
            <text:p>SWW271+1.p</text:p>
          </table:table-cell>
          <table:table-cell office:value-type="string">
            <text:p>Unknown</text:p>
          </table:table-cell>
          <table:table-cell office:value-type="string">
            <text:p>302.00000</text:p>
          </table:table-cell>
          <table:table-cell office:value-type="string">
            <text:p>311.35083</text:p>
          </table:table-cell>
          <table:table-cell office:value-type="string">
            <text:p>Theorem</text:p>
          </table:table-cell>
          <table:table-cell office:value-type="string">
            <text:p>50.03000</text:p>
          </table:table-cell>
          <table:table-cell office:value-type="string">
            <text:p>50.43666</text:p>
          </table:table-cell>
          <table:table-cell office:value-type="string">
            <text:p>Unknown</text:p>
          </table:table-cell>
          <table:table-cell office:value-type="string">
            <text:p>250.94000</text:p>
          </table:table-cell>
          <table:table-cell office:value-type="string">
            <text:p>251.38737</text:p>
          </table:table-cell>
          <table:table-cell office:value-type="string">
            <text:p>Unknown</text:p>
          </table:table-cell>
          <table:table-cell office:value-type="string">
            <text:p>4.43000</text:p>
          </table:table-cell>
          <table:table-cell office:value-type="string">
            <text:p>4.75576</text:p>
          </table:table-cell>
          <table:table-cell office:value-type="string">
            <text:p>Unsatisfiable</text:p>
          </table:table-cell>
          <table:table-cell office:value-type="string">
            <text:p>3.96000</text:p>
          </table:table-cell>
          <table:table-cell office:value-type="string">
            <text:p>4.1909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.42000</text:p>
          </table:table-cell>
          <table:table-cell office:value-type="string">
            <text:p>4.69591</text:p>
          </table:table-cell>
          <table:table-cell office:value-type="string">
            <text:p>Unsatisfiable</text:p>
          </table:table-cell>
          <table:table-cell office:value-type="string">
            <text:p>113.59000</text:p>
          </table:table-cell>
          <table:table-cell office:value-type="string">
            <text:p>113.8276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989</text:p>
          </table:table-cell>
          <table:table-cell table:number-columns-repeated="228"/>
        </table:table-row>
        <table:table-row table:style-name="ro1">
          <table:table-cell office:value-type="string">
            <text:p>SWW272+1.p</text:p>
          </table:table-cell>
          <table:table-cell office:value-type="string">
            <text:p>Theorem</text:p>
          </table:table-cell>
          <table:table-cell office:value-type="string">
            <text:p>7.60000</text:p>
          </table:table-cell>
          <table:table-cell office:value-type="string">
            <text:p>7.65111</text:p>
          </table:table-cell>
          <table:table-cell office:value-type="string">
            <text:p>Unknown</text:p>
          </table:table-cell>
          <table:table-cell office:value-type="string">
            <text:p>308.57001</text:p>
          </table:table-cell>
          <table:table-cell office:value-type="string">
            <text:p>310.38345</text:p>
          </table:table-cell>
          <table:table-cell office:value-type="string">
            <text:p>Unknown</text:p>
          </table:table-cell>
          <table:table-cell office:value-type="string">
            <text:p>131.44000</text:p>
          </table:table-cell>
          <table:table-cell office:value-type="string">
            <text:p>131.67773</text:p>
          </table:table-cell>
          <table:table-cell office:value-type="string">
            <text:p>Unsatisfiable</text:p>
          </table:table-cell>
          <table:table-cell office:value-type="string">
            <text:p>7.44000</text:p>
          </table:table-cell>
          <table:table-cell office:value-type="string">
            <text:p>7.70657</text:p>
          </table:table-cell>
          <table:table-cell office:value-type="string">
            <text:p>Unsatisfiable</text:p>
          </table:table-cell>
          <table:table-cell office:value-type="string">
            <text:p>176.55000</text:p>
          </table:table-cell>
          <table:table-cell office:value-type="string">
            <text:p>177.0611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20.78000</text:p>
          </table:table-cell>
          <table:table-cell office:value-type="string">
            <text:p>20.99816</text:p>
          </table:table-cell>
          <table:table-cell office:value-type="string">
            <text:p>Unknown</text:p>
          </table:table-cell>
          <table:table-cell office:value-type="string">
            <text:p>229.85001</text:p>
          </table:table-cell>
          <table:table-cell office:value-type="string">
            <text:p>230.3115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629</text:p>
          </table:table-cell>
          <table:table-cell table:number-columns-repeated="228"/>
        </table:table-row>
        <table:table-row table:style-name="ro1">
          <table:table-cell office:value-type="string">
            <text:p>SWW275+1.p</text:p>
          </table:table-cell>
          <table:table-cell office:value-type="string">
            <text:p>Theorem</text:p>
          </table:table-cell>
          <table:table-cell office:value-type="string">
            <text:p>258.26001</text:p>
          </table:table-cell>
          <table:table-cell office:value-type="string">
            <text:p>258.70599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9944</text:p>
          </table:table-cell>
          <table:table-cell office:value-type="string">
            <text:p>Unknown</text:p>
          </table:table-cell>
          <table:table-cell office:value-type="string">
            <text:p>285.28000</text:p>
          </table:table-cell>
          <table:table-cell office:value-type="string">
            <text:p>285.73862</text:p>
          </table:table-cell>
          <table:table-cell office:value-type="string">
            <text:p>Unsatisfiable</text:p>
          </table:table-cell>
          <table:table-cell office:value-type="string">
            <text:p>9.76000</text:p>
          </table:table-cell>
          <table:table-cell office:value-type="string">
            <text:p>10.09615</text:p>
          </table:table-cell>
          <table:table-cell office:value-type="string">
            <text:p>Unknown</text:p>
          </table:table-cell>
          <table:table-cell office:value-type="string">
            <text:p>299.45999</text:p>
          </table:table-cell>
          <table:table-cell office:value-type="string">
            <text:p>300.2773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1998</text:p>
          </table:table-cell>
          <table:table-cell office:value-type="string">
            <text:p>300.14828</text:p>
          </table:table-cell>
          <table:table-cell office:value-type="string">
            <text:p>Unknown</text:p>
          </table:table-cell>
          <table:table-cell office:value-type="string">
            <text:p>225.45000</text:p>
          </table:table-cell>
          <table:table-cell office:value-type="string">
            <text:p>225.89342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96</text:p>
          </table:table-cell>
          <table:table-cell table:number-columns-repeated="228"/>
        </table:table-row>
        <table:table-row table:style-name="ro1">
          <table:table-cell office:value-type="string">
            <text:p>SWW293+1.p</text:p>
          </table:table-cell>
          <table:table-cell office:value-type="string">
            <text:p>ResourceOut</text:p>
          </table:table-cell>
          <table:table-cell office:value-type="string">
            <text:p>309.85999</text:p>
          </table:table-cell>
          <table:table-cell office:value-type="string">
            <text:p>310.44482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852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725</text:p>
          </table:table-cell>
          <table:table-cell office:value-type="string">
            <text:p>Unknown</text:p>
          </table:table-cell>
          <table:table-cell office:value-type="string">
            <text:p>25.68000</text:p>
          </table:table-cell>
          <table:table-cell office:value-type="string">
            <text:p>26.14124</text:p>
          </table:table-cell>
          <table:table-cell office:value-type="string">
            <text:p>Unknown</text:p>
          </table:table-cell>
          <table:table-cell office:value-type="string">
            <text:p>288.77002</text:p>
          </table:table-cell>
          <table:table-cell office:value-type="string">
            <text:p>300.0327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9.70001</text:p>
          </table:table-cell>
          <table:table-cell office:value-type="string">
            <text:p>310.4604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340</text:p>
          </table:table-cell>
          <table:table-cell table:number-columns-repeated="228"/>
        </table:table-row>
        <table:table-row table:style-name="ro1">
          <table:table-cell office:value-type="string">
            <text:p>SWW294+1.p</text:p>
          </table:table-cell>
          <table:table-cell office:value-type="string">
            <text:p>Theorem</text:p>
          </table:table-cell>
          <table:table-cell office:value-type="string">
            <text:p>6.15000</text:p>
          </table:table-cell>
          <table:table-cell office:value-type="string">
            <text:p>6.17775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905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2497</text:p>
          </table:table-cell>
          <table:table-cell office:value-type="string">
            <text:p>Unknown</text:p>
          </table:table-cell>
          <table:table-cell office:value-type="string">
            <text:p>25.38000</text:p>
          </table:table-cell>
          <table:table-cell office:value-type="string">
            <text:p>25.83214</text:p>
          </table:table-cell>
          <table:table-cell office:value-type="string">
            <text:p>Unknown</text:p>
          </table:table-cell>
          <table:table-cell office:value-type="string">
            <text:p>288.57001</text:p>
          </table:table-cell>
          <table:table-cell office:value-type="string">
            <text:p>300.0302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.78000</text:p>
          </table:table-cell>
          <table:table-cell office:value-type="string">
            <text:p>1.9651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198</text:p>
          </table:table-cell>
          <table:table-cell table:number-columns-repeated="228"/>
        </table:table-row>
        <table:table-row table:style-name="ro1">
          <table:table-cell office:value-type="string">
            <text:p>SWW298+1.p</text:p>
          </table:table-cell>
          <table:table-cell office:value-type="string">
            <text:p>Theorem</text:p>
          </table:table-cell>
          <table:table-cell office:value-type="string">
            <text:p>40.40000</text:p>
          </table:table-cell>
          <table:table-cell office:value-type="string">
            <text:p>40.47777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568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019</text:p>
          </table:table-cell>
          <table:table-cell office:value-type="string">
            <text:p>Unknown</text:p>
          </table:table-cell>
          <table:table-cell office:value-type="string">
            <text:p>19.27000</text:p>
          </table:table-cell>
          <table:table-cell office:value-type="string">
            <text:p>19.64807</text:p>
          </table:table-cell>
          <table:table-cell office:value-type="string">
            <text:p>Unknown</text:p>
          </table:table-cell>
          <table:table-cell office:value-type="string">
            <text:p>288.84000</text:p>
          </table:table-cell>
          <table:table-cell office:value-type="string">
            <text:p>300.0303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.71000</text:p>
          </table:table-cell>
          <table:table-cell office:value-type="string">
            <text:p>1.7610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267</text:p>
          </table:table-cell>
          <table:table-cell table:number-columns-repeated="228"/>
        </table:table-row>
        <table:table-row table:style-name="ro1">
          <table:table-cell office:value-type="string">
            <text:p>SWW308+1.p</text:p>
          </table:table-cell>
          <table:table-cell office:value-type="string">
            <text:p>ResourceOut</text:p>
          </table:table-cell>
          <table:table-cell office:value-type="string">
            <text:p>309.79999</text:p>
          </table:table-cell>
          <table:table-cell office:value-type="string">
            <text:p>310.38818</text:p>
          </table:table-cell>
          <table:table-cell office:value-type="string">
            <text:p>Unknown</text:p>
          </table:table-cell>
          <table:table-cell office:value-type="string">
            <text:p>1.01000</text:p>
          </table:table-cell>
          <table:table-cell office:value-type="string">
            <text:p>1.05997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2577</text:p>
          </table:table-cell>
          <table:table-cell office:value-type="string">
            <text:p>Unknown</text:p>
          </table:table-cell>
          <table:table-cell office:value-type="string">
            <text:p>289.12997</text:p>
          </table:table-cell>
          <table:table-cell office:value-type="string">
            <text:p>300.03995</text:p>
          </table:table-cell>
          <table:table-cell office:value-type="string">
            <text:p>Unknown</text:p>
          </table:table-cell>
          <table:table-cell office:value-type="string">
            <text:p>288.93997</text:p>
          </table:table-cell>
          <table:table-cell office:value-type="string">
            <text:p>300.0289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9980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882</text:p>
          </table:table-cell>
          <table:table-cell table:number-columns-repeated="228"/>
        </table:table-row>
        <table:table-row table:style-name="ro1">
          <table:table-cell office:value-type="string">
            <text:p>SWW314+1.p</text:p>
          </table:table-cell>
          <table:table-cell office:value-type="string">
            <text:p>Theorem</text:p>
          </table:table-cell>
          <table:table-cell office:value-type="string">
            <text:p>44.37000</text:p>
          </table:table-cell>
          <table:table-cell office:value-type="string">
            <text:p>44.46814</text:p>
          </table:table-cell>
          <table:table-cell office:value-type="string">
            <text:p>Unknown</text:p>
          </table:table-cell>
          <table:table-cell office:value-type="string">
            <text:p>1.01000</text:p>
          </table:table-cell>
          <table:table-cell office:value-type="string">
            <text:p>1.0458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594</text:p>
          </table:table-cell>
          <table:table-cell office:value-type="string">
            <text:p>Unknown</text:p>
          </table:table-cell>
          <table:table-cell office:value-type="string">
            <text:p>298.69998</text:p>
          </table:table-cell>
          <table:table-cell office:value-type="string">
            <text:p>300.03391</text:p>
          </table:table-cell>
          <table:table-cell office:value-type="string">
            <text:p>Unknown</text:p>
          </table:table-cell>
          <table:table-cell office:value-type="string">
            <text:p>288.90002</text:p>
          </table:table-cell>
          <table:table-cell office:value-type="string">
            <text:p>300.0378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0.89000</text:p>
          </table:table-cell>
          <table:table-cell office:value-type="string">
            <text:p>0.94274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3297</text:p>
          </table:table-cell>
          <table:table-cell table:number-columns-repeated="228"/>
        </table:table-row>
        <table:table-row table:style-name="ro1">
          <table:table-cell office:value-type="string">
            <text:p>SWW319+1.p</text:p>
          </table:table-cell>
          <table:table-cell office:value-type="string">
            <text:p>Theorem</text:p>
          </table:table-cell>
          <table:table-cell office:value-type="string">
            <text:p>277.42001</text:p>
          </table:table-cell>
          <table:table-cell office:value-type="string">
            <text:p>277.94894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841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023</text:p>
          </table:table-cell>
          <table:table-cell office:value-type="string">
            <text:p>Unknown</text:p>
          </table:table-cell>
          <table:table-cell office:value-type="string">
            <text:p>49.62000</text:p>
          </table:table-cell>
          <table:table-cell office:value-type="string">
            <text:p>50.34472</text:p>
          </table:table-cell>
          <table:table-cell office:value-type="string">
            <text:p>Unknown</text:p>
          </table:table-cell>
          <table:table-cell office:value-type="string">
            <text:p>288.86996</text:p>
          </table:table-cell>
          <table:table-cell office:value-type="string">
            <text:p>300.0332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639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142</text:p>
          </table:table-cell>
          <table:table-cell table:number-columns-repeated="228"/>
        </table:table-row>
        <table:table-row table:style-name="ro1">
          <table:table-cell office:value-type="string">
            <text:p>SWW320+1.p</text:p>
          </table:table-cell>
          <table:table-cell office:value-type="string">
            <text:p>ResourceOut</text:p>
          </table:table-cell>
          <table:table-cell office:value-type="string">
            <text:p>309.78000</text:p>
          </table:table-cell>
          <table:table-cell office:value-type="string">
            <text:p>310.42569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75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482</text:p>
          </table:table-cell>
          <table:table-cell office:value-type="string">
            <text:p>Unknown</text:p>
          </table:table-cell>
          <table:table-cell office:value-type="string">
            <text:p>264.13998</text:p>
          </table:table-cell>
          <table:table-cell office:value-type="string">
            <text:p>265.31796</text:p>
          </table:table-cell>
          <table:table-cell office:value-type="string">
            <text:p>Unknown</text:p>
          </table:table-cell>
          <table:table-cell office:value-type="string">
            <text:p>288.95001</text:p>
          </table:table-cell>
          <table:table-cell office:value-type="string">
            <text:p>300.03247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4999</text:p>
          </table:table-cell>
          <table:table-cell office:value-type="string">
            <text:p>300.1671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02</text:p>
          </table:table-cell>
          <table:table-cell table:number-columns-repeated="228"/>
        </table:table-row>
        <table:table-row table:style-name="ro1">
          <table:table-cell office:value-type="string">
            <text:p>SWW324+1.p</text:p>
          </table:table-cell>
          <table:table-cell office:value-type="string">
            <text:p>ResourceOut</text:p>
          </table:table-cell>
          <table:table-cell office:value-type="string">
            <text:p>309.76001</text:p>
          </table:table-cell>
          <table:table-cell office:value-type="string">
            <text:p>310.41144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501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556</text:p>
          </table:table-cell>
          <table:table-cell office:value-type="string">
            <text:p>Unknown</text:p>
          </table:table-cell>
          <table:table-cell office:value-type="string">
            <text:p>102.70000</text:p>
          </table:table-cell>
          <table:table-cell office:value-type="string">
            <text:p>103.58080</text:p>
          </table:table-cell>
          <table:table-cell office:value-type="string">
            <text:p>Unknown</text:p>
          </table:table-cell>
          <table:table-cell office:value-type="string">
            <text:p>289.07999</text:p>
          </table:table-cell>
          <table:table-cell office:value-type="string">
            <text:p>300.030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1000</text:p>
          </table:table-cell>
          <table:table-cell office:value-type="string">
            <text:p>300.18579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4452</text:p>
          </table:table-cell>
          <table:table-cell table:number-columns-repeated="228"/>
        </table:table-row>
        <table:table-row table:style-name="ro1">
          <table:table-cell office:value-type="string">
            <text:p>SWW327+1.p</text:p>
          </table:table-cell>
          <table:table-cell office:value-type="string">
            <text:p>ResourceOut</text:p>
          </table:table-cell>
          <table:table-cell office:value-type="string">
            <text:p>309.81000</text:p>
          </table:table-cell>
          <table:table-cell office:value-type="string">
            <text:p>310.4126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978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414</text:p>
          </table:table-cell>
          <table:table-cell office:value-type="string">
            <text:p>Unknown</text:p>
          </table:table-cell>
          <table:table-cell office:value-type="string">
            <text:p>26.42000</text:p>
          </table:table-cell>
          <table:table-cell office:value-type="string">
            <text:p>26.88974</text:p>
          </table:table-cell>
          <table:table-cell office:value-type="string">
            <text:p>Unknown</text:p>
          </table:table-cell>
          <table:table-cell office:value-type="string">
            <text:p>289.09003</text:p>
          </table:table-cell>
          <table:table-cell office:value-type="string">
            <text:p>300.03058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26138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559</text:p>
          </table:table-cell>
          <table:table-cell table:number-columns-repeated="228"/>
        </table:table-row>
        <table:table-row table:style-name="ro1">
          <table:table-cell office:value-type="string">
            <text:p>SWW339+1.p</text:p>
          </table:table-cell>
          <table:table-cell office:value-type="string">
            <text:p>Theorem</text:p>
          </table:table-cell>
          <table:table-cell office:value-type="string">
            <text:p>48.60000</text:p>
          </table:table-cell>
          <table:table-cell office:value-type="string">
            <text:p>48.70216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4653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666</text:p>
          </table:table-cell>
          <table:table-cell office:value-type="string">
            <text:p>Unknown</text:p>
          </table:table-cell>
          <table:table-cell office:value-type="string">
            <text:p>108.40000</text:p>
          </table:table-cell>
          <table:table-cell office:value-type="string">
            <text:p>109.25227</text:p>
          </table:table-cell>
          <table:table-cell office:value-type="string">
            <text:p>Unknown</text:p>
          </table:table-cell>
          <table:table-cell office:value-type="string">
            <text:p>290.08002</text:p>
          </table:table-cell>
          <table:table-cell office:value-type="string">
            <text:p>300.0426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6324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680</text:p>
          </table:table-cell>
          <table:table-cell table:number-columns-repeated="228"/>
        </table:table-row>
        <table:table-row table:style-name="ro1">
          <table:table-cell office:value-type="string">
            <text:p>SWW349+1.p</text:p>
          </table:table-cell>
          <table:table-cell office:value-type="string">
            <text:p>Theorem</text:p>
          </table:table-cell>
          <table:table-cell office:value-type="string">
            <text:p>42.30000</text:p>
          </table:table-cell>
          <table:table-cell office:value-type="string">
            <text:p>42.4108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577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1961</text:p>
          </table:table-cell>
          <table:table-cell office:value-type="string">
            <text:p>Unknown</text:p>
          </table:table-cell>
          <table:table-cell office:value-type="string">
            <text:p>243.50000</text:p>
          </table:table-cell>
          <table:table-cell office:value-type="string">
            <text:p>244.85539</text:p>
          </table:table-cell>
          <table:table-cell office:value-type="string">
            <text:p>Unknown</text:p>
          </table:table-cell>
          <table:table-cell office:value-type="string">
            <text:p>288.82999</text:p>
          </table:table-cell>
          <table:table-cell office:value-type="string">
            <text:p>300.0285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5747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3152</text:p>
          </table:table-cell>
          <table:table-cell table:number-columns-repeated="228"/>
        </table:table-row>
        <table:table-row table:style-name="ro1">
          <table:table-cell office:value-type="string">
            <text:p>SWW361+1.p</text:p>
          </table:table-cell>
          <table:table-cell office:value-type="string">
            <text:p>Theorem</text:p>
          </table:table-cell>
          <table:table-cell office:value-type="string">
            <text:p>46.96000</text:p>
          </table:table-cell>
          <table:table-cell office:value-type="string">
            <text:p>47.06338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89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505</text:p>
          </table:table-cell>
          <table:table-cell office:value-type="string">
            <text:p>Unknown</text:p>
          </table:table-cell>
          <table:table-cell office:value-type="string">
            <text:p>24.20000</text:p>
          </table:table-cell>
          <table:table-cell office:value-type="string">
            <text:p>24.62871</text:p>
          </table:table-cell>
          <table:table-cell office:value-type="string">
            <text:p>Unknown</text:p>
          </table:table-cell>
          <table:table-cell office:value-type="string">
            <text:p>290.00000</text:p>
          </table:table-cell>
          <table:table-cell office:value-type="string">
            <text:p>300.05173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695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06</text:p>
          </table:table-cell>
          <table:table-cell table:number-columns-repeated="228"/>
        </table:table-row>
        <table:table-row table:style-name="ro1">
          <table:table-cell office:value-type="string">
            <text:p>SWW374+1.p</text:p>
          </table:table-cell>
          <table:table-cell office:value-type="string">
            <text:p>Theorem</text:p>
          </table:table-cell>
          <table:table-cell office:value-type="string">
            <text:p>40.62000</text:p>
          </table:table-cell>
          <table:table-cell office:value-type="string">
            <text:p>40.71100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5321</text:p>
          </table:table-cell>
          <table:table-cell office:value-type="string">
            <text:p>Unknown</text:p>
          </table:table-cell>
          <table:table-cell office:value-type="string">
            <text:p>1.01000</text:p>
          </table:table-cell>
          <table:table-cell office:value-type="string">
            <text:p>1.03394</text:p>
          </table:table-cell>
          <table:table-cell office:value-type="string">
            <text:p>Unknown</text:p>
          </table:table-cell>
          <table:table-cell office:value-type="string">
            <text:p>53.14000</text:p>
          </table:table-cell>
          <table:table-cell office:value-type="string">
            <text:p>53.69906</text:p>
          </table:table-cell>
          <table:table-cell office:value-type="string">
            <text:p>Unknown</text:p>
          </table:table-cell>
          <table:table-cell office:value-type="string">
            <text:p>288.79001</text:p>
          </table:table-cell>
          <table:table-cell office:value-type="string">
            <text:p>300.04764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0000</text:p>
          </table:table-cell>
          <table:table-cell office:value-type="string">
            <text:p>300.19565</text:p>
          </table:table-cell>
          <table:table-cell office:value-type="string">
            <text:p>SaturatedModulo</text:p>
          </table:table-cell>
          <table:table-cell office:value-type="string">
            <text:p>0.00000</text:p>
          </table:table-cell>
          <table:table-cell office:value-type="string">
            <text:p>0.02786</text:p>
          </table:table-cell>
          <table:table-cell table:number-columns-repeated="228"/>
        </table:table-row>
        <table:table-row table:style-name="ro1">
          <table:table-cell office:value-type="string">
            <text:p>SWW385+1.p</text:p>
          </table:table-cell>
          <table:table-cell office:value-type="string">
            <text:p>Theorem</text:p>
          </table:table-cell>
          <table:table-cell office:value-type="string">
            <text:p>48.84000</text:p>
          </table:table-cell>
          <table:table-cell office:value-type="string">
            <text:p>48.93655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4451</text:p>
          </table:table-cell>
          <table:table-cell office:value-type="string">
            <text:p>Unknown</text:p>
          </table:table-cell>
          <table:table-cell office:value-type="string">
            <text:p>0.98000</text:p>
          </table:table-cell>
          <table:table-cell office:value-type="string">
            <text:p>1.03422</text:p>
          </table:table-cell>
          <table:table-cell office:value-type="string">
            <text:p>Unknown</text:p>
          </table:table-cell>
          <table:table-cell office:value-type="string">
            <text:p>100.03999</text:p>
          </table:table-cell>
          <table:table-cell office:value-type="string">
            <text:p>100.93156</text:p>
          </table:table-cell>
          <table:table-cell office:value-type="string">
            <text:p>Unknown</text:p>
          </table:table-cell>
          <table:table-cell office:value-type="string">
            <text:p>288.95999</text:p>
          </table:table-cell>
          <table:table-cell office:value-type="string">
            <text:p>300.0474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4.45000</text:p>
          </table:table-cell>
          <table:table-cell office:value-type="string">
            <text:p>14.7036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2450</text:p>
          </table:table-cell>
          <table:table-cell table:number-columns-repeated="228"/>
        </table:table-row>
        <table:table-row table:style-name="ro1">
          <table:table-cell office:value-type="string">
            <text:p>SWW386+1.p</text:p>
          </table:table-cell>
          <table:table-cell office:value-type="string">
            <text:p>Theorem</text:p>
          </table:table-cell>
          <table:table-cell office:value-type="string">
            <text:p>46.46000</text:p>
          </table:table-cell>
          <table:table-cell office:value-type="string">
            <text:p>46.55865</text:p>
          </table:table-cell>
          <table:table-cell office:value-type="string">
            <text:p>Unknown</text:p>
          </table:table-cell>
          <table:table-cell office:value-type="string">
            <text:p>1.01000</text:p>
          </table:table-cell>
          <table:table-cell office:value-type="string">
            <text:p>1.03769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904</text:p>
          </table:table-cell>
          <table:table-cell office:value-type="string">
            <text:p>Unknown</text:p>
          </table:table-cell>
          <table:table-cell office:value-type="string">
            <text:p>102.74000</text:p>
          </table:table-cell>
          <table:table-cell office:value-type="string">
            <text:p>103.69126</text:p>
          </table:table-cell>
          <table:table-cell office:value-type="string">
            <text:p>Unknown</text:p>
          </table:table-cell>
          <table:table-cell office:value-type="string">
            <text:p>287.38998</text:p>
          </table:table-cell>
          <table:table-cell office:value-type="string">
            <text:p>300.0333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15.54000</text:p>
          </table:table-cell>
          <table:table-cell office:value-type="string">
            <text:p>15.62208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3418</text:p>
          </table:table-cell>
          <table:table-cell table:number-columns-repeated="228"/>
        </table:table-row>
        <table:table-row table:style-name="ro1">
          <table:table-cell office:value-type="string">
            <text:p>SWW391+1.p</text:p>
          </table:table-cell>
          <table:table-cell office:value-type="string">
            <text:p>Theorem</text:p>
          </table:table-cell>
          <table:table-cell office:value-type="string">
            <text:p>48.85000</text:p>
          </table:table-cell>
          <table:table-cell office:value-type="string">
            <text:p>48.95010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4956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3116</text:p>
          </table:table-cell>
          <table:table-cell office:value-type="string">
            <text:p>Unknown</text:p>
          </table:table-cell>
          <table:table-cell office:value-type="string">
            <text:p>121.32000</text:p>
          </table:table-cell>
          <table:table-cell office:value-type="string">
            <text:p>122.22799</text:p>
          </table:table-cell>
          <table:table-cell office:value-type="string">
            <text:p>Unknown</text:p>
          </table:table-cell>
          <table:table-cell office:value-type="string">
            <text:p>289.03003</text:p>
          </table:table-cell>
          <table:table-cell office:value-type="string">
            <text:p>300.0337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15286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3115</text:p>
          </table:table-cell>
          <table:table-cell table:number-columns-repeated="228"/>
        </table:table-row>
        <table:table-row table:style-name="ro1">
          <table:table-cell office:value-type="string">
            <text:p>SWW392+1.p</text:p>
          </table:table-cell>
          <table:table-cell office:value-type="string">
            <text:p>ResourceOut</text:p>
          </table:table-cell>
          <table:table-cell office:value-type="string">
            <text:p>309.82001</text:p>
          </table:table-cell>
          <table:table-cell office:value-type="string">
            <text:p>310.41251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645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2664</text:p>
          </table:table-cell>
          <table:table-cell office:value-type="string">
            <text:p>Unknown</text:p>
          </table:table-cell>
          <table:table-cell office:value-type="string">
            <text:p>88.25000</text:p>
          </table:table-cell>
          <table:table-cell office:value-type="string">
            <text:p>89.03679</text:p>
          </table:table-cell>
          <table:table-cell office:value-type="string">
            <text:p>Unknown</text:p>
          </table:table-cell>
          <table:table-cell office:value-type="string">
            <text:p>289.00000</text:p>
          </table:table-cell>
          <table:table-cell office:value-type="string">
            <text:p>300.0433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648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365</text:p>
          </table:table-cell>
          <table:table-cell table:number-columns-repeated="228"/>
        </table:table-row>
        <table:table-row table:style-name="ro1">
          <table:table-cell office:value-type="string">
            <text:p>SWW393+1.p</text:p>
          </table:table-cell>
          <table:table-cell office:value-type="string">
            <text:p>ResourceOut</text:p>
          </table:table-cell>
          <table:table-cell office:value-type="string">
            <text:p>309.87000</text:p>
          </table:table-cell>
          <table:table-cell office:value-type="string">
            <text:p>310.50500</text:p>
          </table:table-cell>
          <table:table-cell office:value-type="string">
            <text:p>Unknown</text:p>
          </table:table-cell>
          <table:table-cell office:value-type="string">
            <text:p>0.99000</text:p>
          </table:table-cell>
          <table:table-cell office:value-type="string">
            <text:p>1.03228</text:p>
          </table:table-cell>
          <table:table-cell office:value-type="string">
            <text:p>Unknown</text:p>
          </table:table-cell>
          <table:table-cell office:value-type="string">
            <text:p>1.00000</text:p>
          </table:table-cell>
          <table:table-cell office:value-type="string">
            <text:p>1.02322</text:p>
          </table:table-cell>
          <table:table-cell office:value-type="string">
            <text:p>Unknown</text:p>
          </table:table-cell>
          <table:table-cell office:value-type="string">
            <text:p>80.45000</text:p>
          </table:table-cell>
          <table:table-cell office:value-type="string">
            <text:p>81.14822</text:p>
          </table:table-cell>
          <table:table-cell office:value-type="string">
            <text:p>Unknown</text:p>
          </table:table-cell>
          <table:table-cell office:value-type="string">
            <text:p>296.57999</text:p>
          </table:table-cell>
          <table:table-cell office:value-type="string">
            <text:p>300.03851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7999</text:p>
          </table:table-cell>
          <table:table-cell office:value-type="string">
            <text:p>300.15295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251</text:p>
          </table:table-cell>
          <table:table-cell table:number-columns-repeated="228"/>
        </table:table-row>
        <table:table-row table:style-name="ro1">
          <table:table-cell office:value-type="string">
            <text:p>SWW445-1.p</text:p>
          </table:table-cell>
          <table:table-cell office:value-type="string">
            <text:p>ResourceOut</text:p>
          </table:table-cell>
          <table:table-cell office:value-type="string">
            <text:p>225.89000</text:p>
          </table:table-cell>
          <table:table-cell office:value-type="string">
            <text:p>411.36383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5938</text:p>
          </table:table-cell>
          <table:table-cell office:value-type="string">
            <text:p>Unknown</text:p>
          </table:table-cell>
          <table:table-cell office:value-type="string">
            <text:p>309.79001</text:p>
          </table:table-cell>
          <table:table-cell office:value-type="string">
            <text:p>310.38953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6635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0594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7000</text:p>
          </table:table-cell>
          <table:table-cell office:value-type="string">
            <text:p>300.15408</text:p>
          </table:table-cell>
          <table:table-cell office:value-type="string">
            <text:p>Unknown</text:p>
          </table:table-cell>
          <table:table-cell office:value-type="string">
            <text:p>299.25000</text:p>
          </table:table-cell>
          <table:table-cell office:value-type="string">
            <text:p>300.20529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1313</text:p>
          </table:table-cell>
          <table:table-cell table:number-columns-repeated="228"/>
        </table:table-row>
        <table:table-row table:style-name="ro1">
          <table:table-cell office:value-type="string">
            <text:p>SWW473+5.p</text:p>
          </table:table-cell>
          <table:table-cell office:value-type="string">
            <text:p>Theorem</text:p>
          </table:table-cell>
          <table:table-cell office:value-type="string">
            <text:p>0.15000</text:p>
          </table:table-cell>
          <table:table-cell office:value-type="string">
            <text:p>0.18876</text:p>
          </table:table-cell>
          <table:table-cell office:value-type="string">
            <text:p>Theorem</text:p>
          </table:table-cell>
          <table:table-cell office:value-type="string">
            <text:p>7.57000</text:p>
          </table:table-cell>
          <table:table-cell office:value-type="string">
            <text:p>8.87032</text:p>
          </table:table-cell>
          <table:table-cell office:value-type="string">
            <text:p>Theorem</text:p>
          </table:table-cell>
          <table:table-cell office:value-type="string">
            <text:p>3.13000</text:p>
          </table:table-cell>
          <table:table-cell office:value-type="string">
            <text:p>3.16493</text:p>
          </table:table-cell>
          <table:table-cell office:value-type="string">
            <text:p>Unsatisfiable</text:p>
          </table:table-cell>
          <table:table-cell office:value-type="string">
            <text:p>18.00000</text:p>
          </table:table-cell>
          <table:table-cell office:value-type="string">
            <text:p>18.16163</text:p>
          </table:table-cell>
          <table:table-cell office:value-type="string">
            <text:p>Unsatisfiable</text:p>
          </table:table-cell>
          <table:table-cell office:value-type="string">
            <text:p>32.72000</text:p>
          </table:table-cell>
          <table:table-cell office:value-type="string">
            <text:p>32.8805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4000</text:p>
          </table:table-cell>
          <table:table-cell office:value-type="string">
            <text:p>300.07123</text:p>
          </table:table-cell>
          <table:table-cell office:value-type="string">
            <text:p>Unknown</text:p>
          </table:table-cell>
          <table:table-cell office:value-type="string">
            <text:p>299.50998</text:p>
          </table:table-cell>
          <table:table-cell office:value-type="string">
            <text:p>300.12589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07516</text:p>
          </table:table-cell>
          <table:table-cell table:number-columns-repeated="228"/>
        </table:table-row>
        <table:table-row table:style-name="ro1">
          <table:table-cell office:value-type="string">
            <text:p>SWW473+7.p</text:p>
          </table:table-cell>
          <table:table-cell office:value-type="string">
            <text:p>Theorem</text:p>
          </table:table-cell>
          <table:table-cell office:value-type="string">
            <text:p>3.47000</text:p>
          </table:table-cell>
          <table:table-cell office:value-type="string">
            <text:p>3.49084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2084</text:p>
          </table:table-cell>
          <table:table-cell office:value-type="string">
            <text:p>Theorem</text:p>
          </table:table-cell>
          <table:table-cell office:value-type="string">
            <text:p>161.40001</text:p>
          </table:table-cell>
          <table:table-cell office:value-type="string">
            <text:p>161.64279</text:p>
          </table:table-cell>
          <table:table-cell office:value-type="string">
            <text:p>Unsatisfiable</text:p>
          </table:table-cell>
          <table:table-cell office:value-type="string">
            <text:p>247.18001</text:p>
          </table:table-cell>
          <table:table-cell office:value-type="string">
            <text:p>247.88934</text:p>
          </table:table-cell>
          <table:table-cell office:value-type="string">
            <text:p>Unknown</text:p>
          </table:table-cell>
          <table:table-cell office:value-type="string">
            <text:p>289.70999</text:p>
          </table:table-cell>
          <table:table-cell office:value-type="string">
            <text:p>300.03195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89.53003</text:p>
          </table:table-cell>
          <table:table-cell office:value-type="string">
            <text:p>300.02994</text:p>
          </table:table-cell>
          <table:table-cell office:value-type="string">
            <text:p>Unknown</text:p>
          </table:table-cell>
          <table:table-cell office:value-type="string">
            <text:p>299.57001</text:p>
          </table:table-cell>
          <table:table-cell office:value-type="string">
            <text:p>300.11124</text:p>
          </table:table-cell>
          <table:table-cell office:value-type="string">
            <text:p>SaturatedModulo</text:p>
          </table:table-cell>
          <table:table-cell office:value-type="string">
            <text:p>0.02000</text:p>
          </table:table-cell>
          <table:table-cell office:value-type="string">
            <text:p>0.05712</text:p>
          </table:table-cell>
          <table:table-cell table:number-columns-repeated="228"/>
        </table:table-row>
        <table:table-row table:style-name="ro1">
          <table:table-cell office:value-type="string">
            <text:p>SWW474+5.p</text:p>
          </table:table-cell>
          <table:table-cell office:value-type="string">
            <text:p>Theorem</text:p>
          </table:table-cell>
          <table:table-cell office:value-type="string">
            <text:p>3.23000</text:p>
          </table:table-cell>
          <table:table-cell office:value-type="string">
            <text:p>3.25408</text:p>
          </table:table-cell>
          <table:table-cell office:value-type="string">
            <text:p>Theorem</text:p>
          </table:table-cell>
          <table:table-cell office:value-type="string">
            <text:p>26.01000</text:p>
          </table:table-cell>
          <table:table-cell office:value-type="string">
            <text:p>26.09148</text:p>
          </table:table-cell>
          <table:table-cell office:value-type="string">
            <text:p>Unknown</text:p>
          </table:table-cell>
          <table:table-cell office:value-type="string">
            <text:p>309.87997</text:p>
          </table:table-cell>
          <table:table-cell office:value-type="string">
            <text:p>310.40558</text:p>
          </table:table-cell>
          <table:table-cell office:value-type="string">
            <text:p>Unsatisfiable</text:p>
          </table:table-cell>
          <table:table-cell office:value-type="string">
            <text:p>15.65000</text:p>
          </table:table-cell>
          <table:table-cell office:value-type="string">
            <text:p>15.78884</text:p>
          </table:table-cell>
          <table:table-cell office:value-type="string">
            <text:p>Unknown</text:p>
          </table:table-cell>
          <table:table-cell office:value-type="string">
            <text:p>299.51999</text:p>
          </table:table-cell>
          <table:table-cell office:value-type="string">
            <text:p>300.0524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48999</text:p>
          </table:table-cell>
          <table:table-cell office:value-type="string">
            <text:p>300.12216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9116</text:p>
          </table:table-cell>
          <table:table-cell office:value-type="string">
            <text:p>Unknown</text:p>
          </table:table-cell>
          <table:table-cell office:value-type="string">
            <text:p>299.59000</text:p>
          </table:table-cell>
          <table:table-cell office:value-type="string">
            <text:p>300.08075</text:p>
          </table:table-cell>
          <table:table-cell table:number-columns-repeated="228"/>
        </table:table-row>
        <table:table-row table:style-name="ro1">
          <table:table-cell office:value-type="string">
            <text:p>SWW478+7.p</text:p>
          </table:table-cell>
          <table:table-cell office:value-type="string">
            <text:p>Theorem</text:p>
          </table:table-cell>
          <table:table-cell office:value-type="string">
            <text:p>1.51000</text:p>
          </table:table-cell>
          <table:table-cell office:value-type="string">
            <text:p>1.53904</text:p>
          </table:table-cell>
          <table:table-cell office:value-type="string">
            <text:p>Unknown</text:p>
          </table:table-cell>
          <table:table-cell office:value-type="string">
            <text:p>0.42000</text:p>
          </table:table-cell>
          <table:table-cell office:value-type="string">
            <text:p>1.41672</text:p>
          </table:table-cell>
          <table:table-cell office:value-type="string">
            <text:p>Theorem</text:p>
          </table:table-cell>
          <table:table-cell office:value-type="string">
            <text:p>2.47000</text:p>
          </table:table-cell>
          <table:table-cell office:value-type="string">
            <text:p>2.41843</text:p>
          </table:table-cell>
          <table:table-cell office:value-type="string">
            <text:p>Unsatisfiable</text:p>
          </table:table-cell>
          <table:table-cell office:value-type="string">
            <text:p>1.47000</text:p>
          </table:table-cell>
          <table:table-cell office:value-type="string">
            <text:p>1.50796</text:p>
          </table:table-cell>
          <table:table-cell office:value-type="string">
            <text:p>Unsatisfiable</text:p>
          </table:table-cell>
          <table:table-cell office:value-type="string">
            <text:p>4.35000</text:p>
          </table:table-cell>
          <table:table-cell office:value-type="string">
            <text:p>4.40250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satisfiable</text:p>
          </table:table-cell>
          <table:table-cell office:value-type="string">
            <text:p>4.39000</text:p>
          </table:table-cell>
          <table:table-cell office:value-type="string">
            <text:p>4.44922</text:p>
          </table:table-cell>
          <table:table-cell office:value-type="string">
            <text:p>Unsatisfiable</text:p>
          </table:table-cell>
          <table:table-cell office:value-type="string">
            <text:p>1.50000</text:p>
          </table:table-cell>
          <table:table-cell office:value-type="string">
            <text:p>1.54113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09845</text:p>
          </table:table-cell>
          <table:table-cell table:number-columns-repeated="228"/>
        </table:table-row>
        <table:table-row table:style-name="ro1">
          <table:table-cell office:value-type="string">
            <text:p>SYN067-1.p</text:p>
          </table:table-cell>
          <table:table-cell office:value-type="string">
            <text:p>Unsatisfiable</text:p>
          </table:table-cell>
          <table:table-cell office:value-type="string">
            <text:p>0.54000</text:p>
          </table:table-cell>
          <table:table-cell office:value-type="string">
            <text:p>0.56242</text:p>
          </table:table-cell>
          <table:table-cell office:value-type="string">
            <text:p>Unsatisfiable</text:p>
          </table:table-cell>
          <table:table-cell office:value-type="string">
            <text:p>0.64000</text:p>
          </table:table-cell>
          <table:table-cell office:value-type="string">
            <text:p>0.68667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2171</text:p>
          </table:table-cell>
          <table:table-cell office:value-type="string">
            <text:p>Unknown</text:p>
          </table:table-cell>
          <table:table-cell office:value-type="string">
            <text:p>201.33000</text:p>
          </table:table-cell>
          <table:table-cell office:value-type="string">
            <text:p>201.72223</text:p>
          </table:table-cell>
          <table:table-cell office:value-type="string">
            <text:p>Unknown</text:p>
          </table:table-cell>
          <table:table-cell office:value-type="string">
            <text:p>202.17000</text:p>
          </table:table-cell>
          <table:table-cell office:value-type="string">
            <text:p>202.63029</text:p>
          </table:table-cell>
          <table:table-cell office:value-type="string">
            <text:p>Unknown</text:p>
          </table:table-cell>
          <table:table-cell office:value-type="string">
            <text:p>197.45000</text:p>
          </table:table-cell>
          <table:table-cell office:value-type="string">
            <text:p>197.87289</text:p>
          </table:table-cell>
          <table:table-cell office:value-type="string">
            <text:p>Unknown</text:p>
          </table:table-cell>
          <table:table-cell office:value-type="string">
            <text:p>197.62000</text:p>
          </table:table-cell>
          <table:table-cell office:value-type="string">
            <text:p>198.13075</text:p>
          </table:table-cell>
          <table:table-cell office:value-type="string">
            <text:p>Unknown</text:p>
          </table:table-cell>
          <table:table-cell office:value-type="string">
            <text:p>199.31000</text:p>
          </table:table-cell>
          <table:table-cell office:value-type="string">
            <text:p>199.68396</text:p>
          </table:table-cell>
          <table:table-cell office:value-type="string">
            <text:p>Unknown</text:p>
          </table:table-cell>
          <table:table-cell office:value-type="string">
            <text:p>205.23000</text:p>
          </table:table-cell>
          <table:table-cell office:value-type="string">
            <text:p>205.64709</text:p>
          </table:table-cell>
          <table:table-cell table:number-columns-repeated="228"/>
        </table:table-row>
        <table:table-row table:style-name="ro1">
          <table:table-cell office:value-type="string">
            <text:p>SYN314-1.002.001.p</text:p>
          </table:table-cell>
          <table:table-cell office:value-type="string">
            <text:p>ResourceOut</text:p>
          </table:table-cell>
          <table:table-cell office:value-type="string">
            <text:p>309.87000</text:p>
          </table:table-cell>
          <table:table-cell office:value-type="string">
            <text:p>310.44025</text:p>
          </table:table-cell>
          <table:table-cell office:value-type="string">
            <text:p>Unknown</text:p>
          </table:table-cell>
          <table:table-cell office:value-type="string">
            <text:p>309.85999</text:p>
          </table:table-cell>
          <table:table-cell office:value-type="string">
            <text:p>310.36133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0012</text:p>
          </table:table-cell>
          <table:table-cell office:value-type="string">
            <text:p>Unknown</text:p>
          </table:table-cell>
          <table:table-cell office:value-type="string">
            <text:p>299.63000</text:p>
          </table:table-cell>
          <table:table-cell office:value-type="string">
            <text:p>300.12326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24286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21753</text:p>
          </table:table-cell>
          <table:table-cell office:value-type="string">
            <text:p>Unknown</text:p>
          </table:table-cell>
          <table:table-cell office:value-type="string">
            <text:p>299.62000</text:p>
          </table:table-cell>
          <table:table-cell office:value-type="string">
            <text:p>300.12936</text:p>
          </table:table-cell>
          <table:table-cell office:value-type="string">
            <text:p>Unknown</text:p>
          </table:table-cell>
          <table:table-cell office:value-type="string">
            <text:p>299.64001</text:p>
          </table:table-cell>
          <table:table-cell office:value-type="string">
            <text:p>300.50500</text:p>
          </table:table-cell>
          <table:table-cell office:value-type="string">
            <text:p>Unknown</text:p>
          </table:table-cell>
          <table:table-cell office:value-type="string">
            <text:p>299.79001</text:p>
          </table:table-cell>
          <table:table-cell office:value-type="string">
            <text:p>300.28101</text:p>
          </table:table-cell>
          <table:table-cell table:number-columns-repeated="228"/>
        </table:table-row>
        <table:table-row table:style-name="ro1">
          <table:table-cell office:value-type="string">
            <text:p>SYN353+1.p</text:p>
          </table:table-cell>
          <table:table-cell office:value-type="string">
            <text:p>Theorem</text:p>
          </table:table-cell>
          <table:table-cell office:value-type="string">
            <text:p>0.01000</text:p>
          </table:table-cell>
          <table:table-cell office:value-type="string">
            <text:p>0.02442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9091</text:p>
          </table:table-cell>
          <table:table-cell office:value-type="string">
            <text:p>Theorem</text:p>
          </table:table-cell>
          <table:table-cell office:value-type="string">
            <text:p>0.03000</text:p>
          </table:table-cell>
          <table:table-cell office:value-type="string">
            <text:p>0.05455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6699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7737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6623</text:p>
          </table:table-cell>
          <table:table-cell office:value-type="string">
            <text:p>Unsatisfiable</text:p>
          </table:table-cell>
          <table:table-cell office:value-type="string">
            <text:p>0.01000</text:p>
          </table:table-cell>
          <table:table-cell office:value-type="string">
            <text:p>0.04792</text:p>
          </table:table-cell>
          <table:table-cell office:value-type="string">
            <text:p>Unsatisfiable</text:p>
          </table:table-cell>
          <table:table-cell office:value-type="string">
            <text:p>0.02000</text:p>
          </table:table-cell>
          <table:table-cell office:value-type="string">
            <text:p>0.05677</text:p>
          </table:table-cell>
          <table:table-cell office:value-type="string">
            <text:p>Unsatisfiable</text:p>
          </table:table-cell>
          <table:table-cell office:value-type="string">
            <text:p>0.03000</text:p>
          </table:table-cell>
          <table:table-cell office:value-type="string">
            <text:p>0.04549</text:p>
          </table:table-cell>
          <table:table-cell table:number-columns-repeated="228"/>
        </table:table-row>
        <table:table-row table:style-name="ro1">
          <table:table-cell office:value-type="string">
            <text:p>SYN442+1.p</text:p>
          </table:table-cell>
          <table:table-cell office:value-type="string">
            <text:p>Theorem</text:p>
          </table:table-cell>
          <table:table-cell office:value-type="string">
            <text:p>12.74000</text:p>
          </table:table-cell>
          <table:table-cell office:value-type="string">
            <text:p>12.77668</text:p>
          </table:table-cell>
          <table:table-cell office:value-type="string">
            <text:p>Theorem</text:p>
          </table:table-cell>
          <table:table-cell office:value-type="string">
            <text:p>0.05000</text:p>
          </table:table-cell>
          <table:table-cell office:value-type="string">
            <text:p>0.09230</text:p>
          </table:table-cell>
          <table:table-cell office:value-type="string">
            <text:p>Theorem</text:p>
          </table:table-cell>
          <table:table-cell office:value-type="string">
            <text:p>1.32000</text:p>
          </table:table-cell>
          <table:table-cell office:value-type="string">
            <text:p>1.35298</text:p>
          </table:table-cell>
          <table:table-cell office:value-type="string">
            <text:p>Unknown</text:p>
          </table:table-cell>
          <table:table-cell office:value-type="string">
            <text:p>258.84000</text:p>
          </table:table-cell>
          <table:table-cell office:value-type="string">
            <text:p>316.63226</text:p>
          </table:table-cell>
          <table:table-cell office:value-type="string">
            <text:p>Unknown</text:p>
          </table:table-cell>
          <table:table-cell office:value-type="string">
            <text:p>262.41000</text:p>
          </table:table-cell>
          <table:table-cell office:value-type="string">
            <text:p>594.44440</text:p>
          </table:table-cell>
          <table:table-cell office:value-type="string">
            <text:p>Unknown</text:p>
          </table:table-cell>
          <table:table-cell office:value-type="string">
            <text:p>237.52000</text:p>
          </table:table-cell>
          <table:table-cell office:value-type="string">
            <text:p>301.48779</text:p>
          </table:table-cell>
          <table:table-cell office:value-type="string">
            <text:p>Unknown</text:p>
          </table:table-cell>
          <table:table-cell office:value-type="string">
            <text:p>235.75000</text:p>
          </table:table-cell>
          <table:table-cell office:value-type="string">
            <text:p>308.59216</text:p>
          </table:table-cell>
          <table:table-cell office:value-type="string">
            <text:p>Unknown</text:p>
          </table:table-cell>
          <table:table-cell office:value-type="string">
            <text:p>252.17999</text:p>
          </table:table-cell>
          <table:table-cell office:value-type="string">
            <text:p>258.59219</text:p>
          </table:table-cell>
          <table:table-cell office:value-type="string">
            <text:p>Unknown</text:p>
          </table:table-cell>
          <table:table-cell office:value-type="string">
            <text:p>250.23000</text:p>
          </table:table-cell>
          <table:table-cell office:value-type="string">
            <text:p>302.23224</text:p>
          </table:table-cell>
          <table:table-cell table:number-columns-repeated="228"/>
        </table:table-row>
        <table:table-row table:style-name="ro1">
          <table:table-cell office:value-type="string">
            <text:p>SYN445+1.p</text:p>
          </table:table-cell>
          <table:table-cell office:value-type="string">
            <text:p>Theorem</text:p>
          </table:table-cell>
          <table:table-cell office:value-type="string">
            <text:p>3.73000</text:p>
          </table:table-cell>
          <table:table-cell office:value-type="string">
            <text:p>3.75561</text:p>
          </table:table-cell>
          <table:table-cell office:value-type="string">
            <text:p>Theorem</text:p>
          </table:table-cell>
          <table:table-cell office:value-type="string">
            <text:p>0.06000</text:p>
          </table:table-cell>
          <table:table-cell office:value-type="string">
            <text:p>0.08655</text:p>
          </table:table-cell>
          <table:table-cell office:value-type="string">
            <text:p>Theorem</text:p>
          </table:table-cell>
          <table:table-cell office:value-type="string">
            <text:p>0.26000</text:p>
          </table:table-cell>
          <table:table-cell office:value-type="string">
            <text:p>0.29260</text:p>
          </table:table-cell>
          <table:table-cell office:value-type="string">
            <text:p>Unsatisfiable</text:p>
          </table:table-cell>
          <table:table-cell office:value-type="string">
            <text:p>42.25000</text:p>
          </table:table-cell>
          <table:table-cell office:value-type="string">
            <text:p>42.83684</text:p>
          </table:table-cell>
          <table:table-cell office:value-type="string">
            <text:p>Unsatisfiable</text:p>
          </table:table-cell>
          <table:table-cell office:value-type="string">
            <text:p>42.74000</text:p>
          </table:table-cell>
          <table:table-cell office:value-type="string">
            <text:p>43.49400</text:p>
          </table:table-cell>
          <table:table-cell office:value-type="string">
            <text:p>Unsatisfiable</text:p>
          </table:table-cell>
          <table:table-cell office:value-type="string">
            <text:p>41.69000</text:p>
          </table:table-cell>
          <table:table-cell office:value-type="string">
            <text:p>42.54303</text:p>
          </table:table-cell>
          <table:table-cell office:value-type="string">
            <text:p>Unsatisfiable</text:p>
          </table:table-cell>
          <table:table-cell office:value-type="string">
            <text:p>41.59000</text:p>
          </table:table-cell>
          <table:table-cell office:value-type="string">
            <text:p>42.09132</text:p>
          </table:table-cell>
          <table:table-cell office:value-type="string">
            <text:p>Unsatisfiable</text:p>
          </table:table-cell>
          <table:table-cell office:value-type="string">
            <text:p>41.46000</text:p>
          </table:table-cell>
          <table:table-cell office:value-type="string">
            <text:p>41.72644</text:p>
          </table:table-cell>
          <table:table-cell office:value-type="string">
            <text:p>Unsatisfiable</text:p>
          </table:table-cell>
          <table:table-cell office:value-type="string">
            <text:p>44.64000</text:p>
          </table:table-cell>
          <table:table-cell office:value-type="string">
            <text:p>45.08894</text:p>
          </table:table-cell>
          <table:table-cell table:number-columns-repeated="228"/>
        </table:table-row>
        <table:table-row table:style-name="ro1">
          <table:table-cell office:value-type="string">
            <text:p>SYN457+1.p</text:p>
          </table:table-cell>
          <table:table-cell office:value-type="string">
            <text:p>ResourceOut</text:p>
          </table:table-cell>
          <table:table-cell office:value-type="string">
            <text:p>309.82999</text:p>
          </table:table-cell>
          <table:table-cell office:value-type="string">
            <text:p>310.49234</text:p>
          </table:table-cell>
          <table:table-cell office:value-type="string">
            <text:p>Theorem</text:p>
          </table:table-cell>
          <table:table-cell office:value-type="string">
            <text:p>0.11000</text:p>
          </table:table-cell>
          <table:table-cell office:value-type="string">
            <text:p>0.12913</text:p>
          </table:table-cell>
          <table:table-cell office:value-type="string">
            <text:p>Theorem</text:p>
          </table:table-cell>
          <table:table-cell office:value-type="string">
            <text:p>9.33000</text:p>
          </table:table-cell>
          <table:table-cell office:value-type="string">
            <text:p>9.36875</text:p>
          </table:table-cell>
          <table:table-cell office:value-type="string">
            <text:p>Unknown</text:p>
          </table:table-cell>
          <table:table-cell office:value-type="string">
            <text:p>214.41000</text:p>
          </table:table-cell>
          <table:table-cell office:value-type="string">
            <text:p>215.11807</text:p>
          </table:table-cell>
          <table:table-cell office:value-type="string">
            <text:p>Unknown</text:p>
          </table:table-cell>
          <table:table-cell office:value-type="string">
            <text:p>216.50000</text:p>
          </table:table-cell>
          <table:table-cell office:value-type="string">
            <text:p>216.95229</text:p>
          </table:table-cell>
          <table:table-cell office:value-type="string">
            <text:p>Unknown</text:p>
          </table:table-cell>
          <table:table-cell office:value-type="string">
            <text:p>211.10001</text:p>
          </table:table-cell>
          <table:table-cell office:value-type="string">
            <text:p>211.62720</text:p>
          </table:table-cell>
          <table:table-cell office:value-type="string">
            <text:p>Unknown</text:p>
          </table:table-cell>
          <table:table-cell office:value-type="string">
            <text:p>213.32001</text:p>
          </table:table-cell>
          <table:table-cell office:value-type="string">
            <text:p>213.81766</text:p>
          </table:table-cell>
          <table:table-cell office:value-type="string">
            <text:p>Unknown</text:p>
          </table:table-cell>
          <table:table-cell office:value-type="string">
            <text:p>210.95000</text:p>
          </table:table-cell>
          <table:table-cell office:value-type="string">
            <text:p>211.45575</text:p>
          </table:table-cell>
          <table:table-cell office:value-type="string">
            <text:p>Unknown</text:p>
          </table:table-cell>
          <table:table-cell office:value-type="string">
            <text:p>225.91000</text:p>
          </table:table-cell>
          <table:table-cell office:value-type="string">
            <text:p>226.39044</text:p>
          </table:table-cell>
          <table:table-cell table:number-columns-repeated="228"/>
        </table:table-row>
        <table:table-row table:style-name="ro1">
          <table:table-cell office:value-type="string">
            <text:p>SYN469+1.p</text:p>
          </table:table-cell>
          <table:table-cell office:value-type="string">
            <text:p>Theorem</text:p>
          </table:table-cell>
          <table:table-cell office:value-type="string">
            <text:p>21.35000</text:p>
          </table:table-cell>
          <table:table-cell office:value-type="string">
            <text:p>21.40033</text:p>
          </table:table-cell>
          <table:table-cell office:value-type="string">
            <text:p>Theorem</text:p>
          </table:table-cell>
          <table:table-cell office:value-type="string">
            <text:p>0.06000</text:p>
          </table:table-cell>
          <table:table-cell office:value-type="string">
            <text:p>0.11978</text:p>
          </table:table-cell>
          <table:table-cell office:value-type="string">
            <text:p>Theorem</text:p>
          </table:table-cell>
          <table:table-cell office:value-type="string">
            <text:p>0.99000</text:p>
          </table:table-cell>
          <table:table-cell office:value-type="string">
            <text:p>1.02583</text:p>
          </table:table-cell>
          <table:table-cell office:value-type="string">
            <text:p>Unknown</text:p>
          </table:table-cell>
          <table:table-cell office:value-type="string">
            <text:p>248.60001</text:p>
          </table:table-cell>
          <table:table-cell office:value-type="string">
            <text:p>272.29449</text:p>
          </table:table-cell>
          <table:table-cell office:value-type="string">
            <text:p>Unknown</text:p>
          </table:table-cell>
          <table:table-cell office:value-type="string">
            <text:p>252.37000</text:p>
          </table:table-cell>
          <table:table-cell office:value-type="string">
            <text:p>309.31607</text:p>
          </table:table-cell>
          <table:table-cell office:value-type="string">
            <text:p>Unknown</text:p>
          </table:table-cell>
          <table:table-cell office:value-type="string">
            <text:p>245.39999</text:p>
          </table:table-cell>
          <table:table-cell office:value-type="string">
            <text:p>285.41971</text:p>
          </table:table-cell>
          <table:table-cell office:value-type="string">
            <text:p>Unknown</text:p>
          </table:table-cell>
          <table:table-cell office:value-type="string">
            <text:p>242.34000</text:p>
          </table:table-cell>
          <table:table-cell office:value-type="string">
            <text:p>301.00269</text:p>
          </table:table-cell>
          <table:table-cell office:value-type="string">
            <text:p>Unknown</text:p>
          </table:table-cell>
          <table:table-cell office:value-type="string">
            <text:p>246.56000</text:p>
          </table:table-cell>
          <table:table-cell office:value-type="string">
            <text:p>287.50308</text:p>
          </table:table-cell>
          <table:table-cell office:value-type="string">
            <text:p>Unknown</text:p>
          </table:table-cell>
          <table:table-cell office:value-type="string">
            <text:p>247.07001</text:p>
          </table:table-cell>
          <table:table-cell office:value-type="string">
            <text:p>300.68130</text:p>
          </table:table-cell>
          <table:table-cell table:number-columns-repeated="228"/>
        </table:table-row>
        <table:table-row table:style-name="ro1">
          <table:table-cell office:value-type="string">
            <text:p>SYN504+1.p</text:p>
          </table:table-cell>
          <table:table-cell office:value-type="string">
            <text:p>Theorem</text:p>
          </table:table-cell>
          <table:table-cell office:value-type="string">
            <text:p>29.92000</text:p>
          </table:table-cell>
          <table:table-cell office:value-type="string">
            <text:p>29.97757</text:p>
          </table:table-cell>
          <table:table-cell office:value-type="string">
            <text:p>Theorem</text:p>
          </table:table-cell>
          <table:table-cell office:value-type="string">
            <text:p>0.09000</text:p>
          </table:table-cell>
          <table:table-cell office:value-type="string">
            <text:p>0.11134</text:p>
          </table:table-cell>
          <table:table-cell office:value-type="string">
            <text:p>Theorem</text:p>
          </table:table-cell>
          <table:table-cell office:value-type="string">
            <text:p>0.51000</text:p>
          </table:table-cell>
          <table:table-cell office:value-type="string">
            <text:p>0.53799</text:p>
          </table:table-cell>
          <table:table-cell office:value-type="string">
            <text:p>Unknown</text:p>
          </table:table-cell>
          <table:table-cell office:value-type="string">
            <text:p>236.24001</text:p>
          </table:table-cell>
          <table:table-cell office:value-type="string">
            <text:p>302.45093</text:p>
          </table:table-cell>
          <table:table-cell office:value-type="string">
            <text:p>Unknown</text:p>
          </table:table-cell>
          <table:table-cell office:value-type="string">
            <text:p>233.33000</text:p>
          </table:table-cell>
          <table:table-cell office:value-type="string">
            <text:p>303.22580</text:p>
          </table:table-cell>
          <table:table-cell office:value-type="string">
            <text:p>Unknown</text:p>
          </table:table-cell>
          <table:table-cell office:value-type="string">
            <text:p>236.09000</text:p>
          </table:table-cell>
          <table:table-cell office:value-type="string">
            <text:p>309.21844</text:p>
          </table:table-cell>
          <table:table-cell office:value-type="string">
            <text:p>Unknown</text:p>
          </table:table-cell>
          <table:table-cell office:value-type="string">
            <text:p>234.30000</text:p>
          </table:table-cell>
          <table:table-cell office:value-type="string">
            <text:p>303.26553</text:p>
          </table:table-cell>
          <table:table-cell office:value-type="string">
            <text:p>Unknown</text:p>
          </table:table-cell>
          <table:table-cell office:value-type="string">
            <text:p>237.85001</text:p>
          </table:table-cell>
          <table:table-cell office:value-type="string">
            <text:p>302.24088</text:p>
          </table:table-cell>
          <table:table-cell office:value-type="string">
            <text:p>Unknown</text:p>
          </table:table-cell>
          <table:table-cell office:value-type="string">
            <text:p>234.92999</text:p>
          </table:table-cell>
          <table:table-cell office:value-type="string">
            <text:p>309.74802</text:p>
          </table:table-cell>
          <table:table-cell table:number-columns-repeated="228"/>
        </table:table-row>
        <table:table-row table:style-name="ro1">
          <table:table-cell office:value-type="string">
            <text:p>SYN507+1.p</text:p>
          </table:table-cell>
          <table:table-cell office:value-type="string">
            <text:p>Theorem</text:p>
          </table:table-cell>
          <table:table-cell office:value-type="string">
            <text:p>43.74000</text:p>
          </table:table-cell>
          <table:table-cell office:value-type="string">
            <text:p>43.82430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13215</text:p>
          </table:table-cell>
          <table:table-cell office:value-type="string">
            <text:p>Theorem</text:p>
          </table:table-cell>
          <table:table-cell office:value-type="string">
            <text:p>1.35000</text:p>
          </table:table-cell>
          <table:table-cell office:value-type="string">
            <text:p>1.38032</text:p>
          </table:table-cell>
          <table:table-cell office:value-type="string">
            <text:p>Unknown</text:p>
          </table:table-cell>
          <table:table-cell office:value-type="string">
            <text:p>252.06000</text:p>
          </table:table-cell>
          <table:table-cell office:value-type="string">
            <text:p>271.91110</text:p>
          </table:table-cell>
          <table:table-cell office:value-type="string">
            <text:p>Unknown</text:p>
          </table:table-cell>
          <table:table-cell office:value-type="string">
            <text:p>245.91000</text:p>
          </table:table-cell>
          <table:table-cell office:value-type="string">
            <text:p>308.51407</text:p>
          </table:table-cell>
          <table:table-cell office:value-type="string">
            <text:p>Unknown</text:p>
          </table:table-cell>
          <table:table-cell office:value-type="string">
            <text:p>246.47000</text:p>
          </table:table-cell>
          <table:table-cell office:value-type="string">
            <text:p>307.21048</text:p>
          </table:table-cell>
          <table:table-cell office:value-type="string">
            <text:p>Unknown</text:p>
          </table:table-cell>
          <table:table-cell office:value-type="string">
            <text:p>249.84000</text:p>
          </table:table-cell>
          <table:table-cell office:value-type="string">
            <text:p>308.17252</text:p>
          </table:table-cell>
          <table:table-cell office:value-type="string">
            <text:p>Unknown</text:p>
          </table:table-cell>
          <table:table-cell office:value-type="string">
            <text:p>250.87000</text:p>
          </table:table-cell>
          <table:table-cell office:value-type="string">
            <text:p>257.50012</text:p>
          </table:table-cell>
          <table:table-cell office:value-type="string">
            <text:p>Unknown</text:p>
          </table:table-cell>
          <table:table-cell office:value-type="string">
            <text:p>257.92999</text:p>
          </table:table-cell>
          <table:table-cell office:value-type="string">
            <text:p>419.60907</text:p>
          </table:table-cell>
          <table:table-cell table:number-columns-repeated="228"/>
        </table:table-row>
        <table:table-row table:style-name="ro1">
          <table:table-cell office:value-type="string">
            <text:p>SYN512+1.p</text:p>
          </table:table-cell>
          <table:table-cell office:value-type="string">
            <text:p>Theorem</text:p>
          </table:table-cell>
          <table:table-cell office:value-type="string">
            <text:p>21.96000</text:p>
          </table:table-cell>
          <table:table-cell office:value-type="string">
            <text:p>22.01129</text:p>
          </table:table-cell>
          <table:table-cell office:value-type="string">
            <text:p>Theorem</text:p>
          </table:table-cell>
          <table:table-cell office:value-type="string">
            <text:p>0.06000</text:p>
          </table:table-cell>
          <table:table-cell office:value-type="string">
            <text:p>0.10643</text:p>
          </table:table-cell>
          <table:table-cell office:value-type="string">
            <text:p>Theorem</text:p>
          </table:table-cell>
          <table:table-cell office:value-type="string">
            <text:p>1.02000</text:p>
          </table:table-cell>
          <table:table-cell office:value-type="string">
            <text:p>1.04059</text:p>
          </table:table-cell>
          <table:table-cell office:value-type="string">
            <text:p>Unsatisfiable</text:p>
          </table:table-cell>
          <table:table-cell office:value-type="string">
            <text:p>197.10001</text:p>
          </table:table-cell>
          <table:table-cell office:value-type="string">
            <text:p>197.72066</text:p>
          </table:table-cell>
          <table:table-cell office:value-type="string">
            <text:p>Unsatisfiable</text:p>
          </table:table-cell>
          <table:table-cell office:value-type="string">
            <text:p>197.86000</text:p>
          </table:table-cell>
          <table:table-cell office:value-type="string">
            <text:p>198.99210</text:p>
          </table:table-cell>
          <table:table-cell office:value-type="string">
            <text:p>Unsatisfiable</text:p>
          </table:table-cell>
          <table:table-cell office:value-type="string">
            <text:p>192.86000</text:p>
          </table:table-cell>
          <table:table-cell office:value-type="string">
            <text:p>194.22722</text:p>
          </table:table-cell>
          <table:table-cell office:value-type="string">
            <text:p>Unsatisfiable</text:p>
          </table:table-cell>
          <table:table-cell office:value-type="string">
            <text:p>198.70000</text:p>
          </table:table-cell>
          <table:table-cell office:value-type="string">
            <text:p>200.86137</text:p>
          </table:table-cell>
          <table:table-cell office:value-type="string">
            <text:p>Unsatisfiable</text:p>
          </table:table-cell>
          <table:table-cell office:value-type="string">
            <text:p>193.53999</text:p>
          </table:table-cell>
          <table:table-cell office:value-type="string">
            <text:p>194.21761</text:p>
          </table:table-cell>
          <table:table-cell office:value-type="string">
            <text:p>Unsatisfiable</text:p>
          </table:table-cell>
          <table:table-cell office:value-type="string">
            <text:p>195.75999</text:p>
          </table:table-cell>
          <table:table-cell office:value-type="string">
            <text:p>196.65695</text:p>
          </table:table-cell>
          <table:table-cell table:number-columns-repeated="228"/>
        </table:table-row>
        <table:table-row table:style-name="ro1">
          <table:table-cell office:value-type="string">
            <text:p>SYN548+1.p</text:p>
          </table:table-cell>
          <table:table-cell office:value-type="string">
            <text:p>Unknown</text:p>
          </table:table-cell>
          <table:table-cell office:value-type="string">
            <text:p>255.92000</text:p>
          </table:table-cell>
          <table:table-cell office:value-type="string">
            <text:p>600.36902</text:p>
          </table:table-cell>
          <table:table-cell office:value-type="string">
            <text:p>Theorem</text:p>
          </table:table-cell>
          <table:table-cell office:value-type="string">
            <text:p>0.88000</text:p>
          </table:table-cell>
          <table:table-cell office:value-type="string">
            <text:p>0.93591</text:p>
          </table:table-cell>
          <table:table-cell office:value-type="string">
            <text:p>Unknown</text:p>
          </table:table-cell>
          <table:table-cell office:value-type="string">
            <text:p>309.82001</text:p>
          </table:table-cell>
          <table:table-cell office:value-type="string">
            <text:p>310.42575</text:p>
          </table:table-cell>
          <table:table-cell office:value-type="string">
            <text:p>Unsatisfiable</text:p>
          </table:table-cell>
          <table:table-cell office:value-type="string">
            <text:p>195.85001</text:p>
          </table:table-cell>
          <table:table-cell office:value-type="string">
            <text:p>196.23532</text:p>
          </table:table-cell>
          <table:table-cell office:value-type="string">
            <text:p>Unknown</text:p>
          </table:table-cell>
          <table:table-cell office:value-type="string">
            <text:p>188.00999</text:p>
          </table:table-cell>
          <table:table-cell office:value-type="string">
            <text:p>188.39217</text:p>
          </table:table-cell>
          <table:table-cell office:value-type="string">
            <text:p>Unsatisfiable</text:p>
          </table:table-cell>
          <table:table-cell office:value-type="string">
            <text:p>189.14000</text:p>
          </table:table-cell>
          <table:table-cell office:value-type="string">
            <text:p>189.5282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table:number-columns-repeated="228"/>
        </table:table-row>
        <table:table-row table:style-name="ro1">
          <table:table-cell office:value-type="string">
            <text:p>SYN612-1.p</text:p>
          </table:table-cell>
          <table:table-cell office:value-type="string">
            <text:p>Unsatisfiable</text:p>
          </table:table-cell>
          <table:table-cell office:value-type="string">
            <text:p>78.20000</text:p>
          </table:table-cell>
          <table:table-cell office:value-type="string">
            <text:p>78.40282</text:p>
          </table:table-cell>
          <table:table-cell office:value-type="string">
            <text:p>Unsatisfiable</text:p>
          </table:table-cell>
          <table:table-cell office:value-type="string">
            <text:p>0.32000</text:p>
          </table:table-cell>
          <table:table-cell office:value-type="string">
            <text:p>1.00824</text:p>
          </table:table-cell>
          <table:table-cell office:value-type="string">
            <text:p>Unknown</text:p>
          </table:table-cell>
          <table:table-cell office:value-type="string">
            <text:p>107.34000</text:p>
          </table:table-cell>
          <table:table-cell office:value-type="string">
            <text:p>107.55857</text:p>
          </table:table-cell>
          <table:table-cell office:value-type="string">
            <text:p>Unknown</text:p>
          </table:table-cell>
          <table:table-cell office:value-type="string">
            <text:p>181.39999</text:p>
          </table:table-cell>
          <table:table-cell office:value-type="string">
            <text:p>181.76851</text:p>
          </table:table-cell>
          <table:table-cell office:value-type="string">
            <text:p>Unknown</text:p>
          </table:table-cell>
          <table:table-cell office:value-type="string">
            <text:p>181.00000</text:p>
          </table:table-cell>
          <table:table-cell office:value-type="string">
            <text:p>181.37202</text:p>
          </table:table-cell>
          <table:table-cell office:value-type="string">
            <text:p>Unknown</text:p>
          </table:table-cell>
          <table:table-cell office:value-type="string">
            <text:p>176.56000</text:p>
          </table:table-cell>
          <table:table-cell office:value-type="string">
            <text:p>176.95601</text:p>
          </table:table-cell>
          <table:table-cell office:value-type="string">
            <text:p>Unknown</text:p>
          </table:table-cell>
          <table:table-cell office:value-type="string">
            <text:p>175.28999</text:p>
          </table:table-cell>
          <table:table-cell office:value-type="string">
            <text:p>175.70384</text:p>
          </table:table-cell>
          <table:table-cell office:value-type="string">
            <text:p>Unknown</text:p>
          </table:table-cell>
          <table:table-cell office:value-type="string">
            <text:p>177.45000</text:p>
          </table:table-cell>
          <table:table-cell office:value-type="string">
            <text:p>177.84105</text:p>
          </table:table-cell>
          <table:table-cell office:value-type="string">
            <text:p>Unknown</text:p>
          </table:table-cell>
          <table:table-cell office:value-type="string">
            <text:p>181.85001</text:p>
          </table:table-cell>
          <table:table-cell office:value-type="string">
            <text:p>182.21959</text:p>
          </table:table-cell>
          <table:table-cell table:number-columns-repeated="228"/>
        </table:table-row>
        <table:table-row table:style-name="ro1">
          <table:table-cell office:value-type="string">
            <text:p>SYN658-1.p</text:p>
          </table:table-cell>
          <table:table-cell office:value-type="string">
            <text:p>Unsatisfiable</text:p>
          </table:table-cell>
          <table:table-cell office:value-type="string">
            <text:p>4.46000</text:p>
          </table:table-cell>
          <table:table-cell office:value-type="string">
            <text:p>4.48583</text:p>
          </table:table-cell>
          <table:table-cell office:value-type="string">
            <text:p>Unsatisfiable</text:p>
          </table:table-cell>
          <table:table-cell office:value-type="string">
            <text:p>0.75000</text:p>
          </table:table-cell>
          <table:table-cell office:value-type="string">
            <text:p>0.79202</text:p>
          </table:table-cell>
          <table:table-cell office:value-type="string">
            <text:p>Unknown</text:p>
          </table:table-cell>
          <table:table-cell office:value-type="string">
            <text:p>75.18000</text:p>
          </table:table-cell>
          <table:table-cell office:value-type="string">
            <text:p>75.33462</text:p>
          </table:table-cell>
          <table:table-cell office:value-type="string">
            <text:p>Unknown</text:p>
          </table:table-cell>
          <table:table-cell office:value-type="string">
            <text:p>265.87000</text:p>
          </table:table-cell>
          <table:table-cell office:value-type="string">
            <text:p>302.68198</text:p>
          </table:table-cell>
          <table:table-cell office:value-type="string">
            <text:p>Unknown</text:p>
          </table:table-cell>
          <table:table-cell office:value-type="string">
            <text:p>257.45999</text:p>
          </table:table-cell>
          <table:table-cell office:value-type="string">
            <text:p>302.60968</text:p>
          </table:table-cell>
          <table:table-cell office:value-type="string">
            <text:p>Unknown</text:p>
          </table:table-cell>
          <table:table-cell office:value-type="string">
            <text:p>258.23999</text:p>
          </table:table-cell>
          <table:table-cell office:value-type="string">
            <text:p>302.48401</text:p>
          </table:table-cell>
          <table:table-cell office:value-type="string">
            <text:p>Unknown</text:p>
          </table:table-cell>
          <table:table-cell office:value-type="string">
            <text:p>261.35001</text:p>
          </table:table-cell>
          <table:table-cell office:value-type="string">
            <text:p>303.22620</text:p>
          </table:table-cell>
          <table:table-cell office:value-type="string">
            <text:p>Unknown</text:p>
          </table:table-cell>
          <table:table-cell office:value-type="string">
            <text:p>265.29001</text:p>
          </table:table-cell>
          <table:table-cell office:value-type="string">
            <text:p>294.25626</text:p>
          </table:table-cell>
          <table:table-cell office:value-type="string">
            <text:p>Unknown</text:p>
          </table:table-cell>
          <table:table-cell office:value-type="string">
            <text:p>260.04001</text:p>
          </table:table-cell>
          <table:table-cell office:value-type="string">
            <text:p>303.16888</text:p>
          </table:table-cell>
          <table:table-cell table:number-columns-repeated="228"/>
        </table:table-row>
        <table:table-row table:style-name="ro1">
          <table:table-cell office:value-type="string">
            <text:p>SYN694-1.p</text:p>
          </table:table-cell>
          <table:table-cell office:value-type="string">
            <text:p>Unsatisfiable</text:p>
          </table:table-cell>
          <table:table-cell office:value-type="string">
            <text:p>1.16000</text:p>
          </table:table-cell>
          <table:table-cell office:value-type="string">
            <text:p>1.18562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4211</text:p>
          </table:table-cell>
          <table:table-cell office:value-type="string">
            <text:p>Unsatisfiable</text:p>
          </table:table-cell>
          <table:table-cell office:value-type="string">
            <text:p>11.60000</text:p>
          </table:table-cell>
          <table:table-cell office:value-type="string">
            <text:p>11.63551</text:p>
          </table:table-cell>
          <table:table-cell office:value-type="string">
            <text:p>Unsatisfiable</text:p>
          </table:table-cell>
          <table:table-cell office:value-type="string">
            <text:p>1.49000</text:p>
          </table:table-cell>
          <table:table-cell office:value-type="string">
            <text:p>1.66736</text:p>
          </table:table-cell>
          <table:table-cell office:value-type="string">
            <text:p>Unsatisfiable</text:p>
          </table:table-cell>
          <table:table-cell office:value-type="string">
            <text:p>1.49000</text:p>
          </table:table-cell>
          <table:table-cell office:value-type="string">
            <text:p>1.67494</text:p>
          </table:table-cell>
          <table:table-cell office:value-type="string">
            <text:p>Unsatisfiable</text:p>
          </table:table-cell>
          <table:table-cell office:value-type="string">
            <text:p>1.46000</text:p>
          </table:table-cell>
          <table:table-cell office:value-type="string">
            <text:p>1.80412</text:p>
          </table:table-cell>
          <table:table-cell office:value-type="string">
            <text:p>Unsatisfiable</text:p>
          </table:table-cell>
          <table:table-cell office:value-type="string">
            <text:p>1.45000</text:p>
          </table:table-cell>
          <table:table-cell office:value-type="string">
            <text:p>1.66408</text:p>
          </table:table-cell>
          <table:table-cell office:value-type="string">
            <text:p>Unsatisfiable</text:p>
          </table:table-cell>
          <table:table-cell office:value-type="string">
            <text:p>1.45000</text:p>
          </table:table-cell>
          <table:table-cell office:value-type="string">
            <text:p>1.92330</text:p>
          </table:table-cell>
          <table:table-cell office:value-type="string">
            <text:p>Unsatisfiable</text:p>
          </table:table-cell>
          <table:table-cell office:value-type="string">
            <text:p>1.50000</text:p>
          </table:table-cell>
          <table:table-cell office:value-type="string">
            <text:p>1.85873</text:p>
          </table:table-cell>
          <table:table-cell table:number-columns-repeated="228"/>
        </table:table-row>
        <table:table-row table:style-name="ro1">
          <table:table-cell office:value-type="string">
            <text:p>SYN707-1.p</text:p>
          </table:table-cell>
          <table:table-cell office:value-type="string">
            <text:p>Unsatisfiable</text:p>
          </table:table-cell>
          <table:table-cell office:value-type="string">
            <text:p>0.84000</text:p>
          </table:table-cell>
          <table:table-cell office:value-type="string">
            <text:p>0.87063</text:p>
          </table:table-cell>
          <table:table-cell office:value-type="string">
            <text:p>Unsatisfiable</text:p>
          </table:table-cell>
          <table:table-cell office:value-type="string">
            <text:p>0.82000</text:p>
          </table:table-cell>
          <table:table-cell office:value-type="string">
            <text:p>0.86683</text:p>
          </table:table-cell>
          <table:table-cell office:value-type="string">
            <text:p>Unknown</text:p>
          </table:table-cell>
          <table:table-cell office:value-type="string">
            <text:p>232.07001</text:p>
          </table:table-cell>
          <table:table-cell office:value-type="string">
            <text:p>232.45015</text:p>
          </table:table-cell>
          <table:table-cell office:value-type="string">
            <text:p>Unknown</text:p>
          </table:table-cell>
          <table:table-cell office:value-type="string">
            <text:p>285.84000</text:p>
          </table:table-cell>
          <table:table-cell office:value-type="string">
            <text:p>293.20300</text:p>
          </table:table-cell>
          <table:table-cell office:value-type="string">
            <text:p>Unknown</text:p>
          </table:table-cell>
          <table:table-cell office:value-type="string">
            <text:p>285.67999</text:p>
          </table:table-cell>
          <table:table-cell office:value-type="string">
            <text:p>301.40063</text:p>
          </table:table-cell>
          <table:table-cell office:value-type="string">
            <text:p>Unknown</text:p>
          </table:table-cell>
          <table:table-cell office:value-type="string">
            <text:p>280.44000</text:p>
          </table:table-cell>
          <table:table-cell office:value-type="string">
            <text:p>282.84509</text:p>
          </table:table-cell>
          <table:table-cell office:value-type="string">
            <text:p>Unknown</text:p>
          </table:table-cell>
          <table:table-cell office:value-type="string">
            <text:p>280.31000</text:p>
          </table:table-cell>
          <table:table-cell office:value-type="string">
            <text:p>280.87817</text:p>
          </table:table-cell>
          <table:table-cell office:value-type="string">
            <text:p>Unknown</text:p>
          </table:table-cell>
          <table:table-cell office:value-type="string">
            <text:p>286.54999</text:p>
          </table:table-cell>
          <table:table-cell office:value-type="string">
            <text:p>293.61816</text:p>
          </table:table-cell>
          <table:table-cell office:value-type="string">
            <text:p>Unknown</text:p>
          </table:table-cell>
          <table:table-cell office:value-type="string">
            <text:p>286.12000</text:p>
          </table:table-cell>
          <table:table-cell office:value-type="string">
            <text:p>312.42603</text:p>
          </table:table-cell>
          <table:table-cell table:number-columns-repeated="228"/>
        </table:table-row>
        <table:table-row table:style-name="ro1">
          <table:table-cell office:value-type="string">
            <text:p>SYN708-1.p</text:p>
          </table:table-cell>
          <table:table-cell office:value-type="string">
            <text:p>Unsatisfiable</text:p>
          </table:table-cell>
          <table:table-cell office:value-type="string">
            <text:p>0.85000</text:p>
          </table:table-cell>
          <table:table-cell office:value-type="string">
            <text:p>0.87302</text:p>
          </table:table-cell>
          <table:table-cell office:value-type="string">
            <text:p>Unsatisfiable</text:p>
          </table:table-cell>
          <table:table-cell office:value-type="string">
            <text:p>0.80000</text:p>
          </table:table-cell>
          <table:table-cell office:value-type="string">
            <text:p>0.84089</text:p>
          </table:table-cell>
          <table:table-cell office:value-type="string">
            <text:p>Unknown</text:p>
          </table:table-cell>
          <table:table-cell office:value-type="string">
            <text:p>113.45000</text:p>
          </table:table-cell>
          <table:table-cell office:value-type="string">
            <text:p>113.64662</text:p>
          </table:table-cell>
          <table:table-cell office:value-type="string">
            <text:p>Unknown</text:p>
          </table:table-cell>
          <table:table-cell office:value-type="string">
            <text:p>287.39999</text:p>
          </table:table-cell>
          <table:table-cell office:value-type="string">
            <text:p>288.19452</text:p>
          </table:table-cell>
          <table:table-cell office:value-type="string">
            <text:p>Unknown</text:p>
          </table:table-cell>
          <table:table-cell office:value-type="string">
            <text:p>289.98001</text:p>
          </table:table-cell>
          <table:table-cell office:value-type="string">
            <text:p>297.08038</text:p>
          </table:table-cell>
          <table:table-cell office:value-type="string">
            <text:p>Unknown</text:p>
          </table:table-cell>
          <table:table-cell office:value-type="string">
            <text:p>283.87000</text:p>
          </table:table-cell>
          <table:table-cell office:value-type="string">
            <text:p>285.64551</text:p>
          </table:table-cell>
          <table:table-cell office:value-type="string">
            <text:p>Unknown</text:p>
          </table:table-cell>
          <table:table-cell office:value-type="string">
            <text:p>283.60999</text:p>
          </table:table-cell>
          <table:table-cell office:value-type="string">
            <text:p>284.36270</text:p>
          </table:table-cell>
          <table:table-cell office:value-type="string">
            <text:p>Unknown</text:p>
          </table:table-cell>
          <table:table-cell office:value-type="string">
            <text:p>283.64001</text:p>
          </table:table-cell>
          <table:table-cell office:value-type="string">
            <text:p>285.11752</text:p>
          </table:table-cell>
          <table:table-cell office:value-type="string">
            <text:p>Unknown</text:p>
          </table:table-cell>
          <table:table-cell office:value-type="string">
            <text:p>285.95999</text:p>
          </table:table-cell>
          <table:table-cell office:value-type="string">
            <text:p>287.42752</text:p>
          </table:table-cell>
          <table:table-cell table:number-columns-repeated="228"/>
        </table:table-row>
        <table:table-row table:style-name="ro1">
          <table:table-cell office:value-type="string">
            <text:p>SYN711-1.p</text:p>
          </table:table-cell>
          <table:table-cell office:value-type="string">
            <text:p>Unsatisfiable</text:p>
          </table:table-cell>
          <table:table-cell office:value-type="string">
            <text:p>3.62000</text:p>
          </table:table-cell>
          <table:table-cell office:value-type="string">
            <text:p>3.64616</text:p>
          </table:table-cell>
          <table:table-cell office:value-type="string">
            <text:p>Unsatisfiable</text:p>
          </table:table-cell>
          <table:table-cell office:value-type="string">
            <text:p>0.20000</text:p>
          </table:table-cell>
          <table:table-cell office:value-type="string">
            <text:p>0.24243</text:p>
          </table:table-cell>
          <table:table-cell office:value-type="string">
            <text:p>Unsatisfiable</text:p>
          </table:table-cell>
          <table:table-cell office:value-type="string">
            <text:p>39.80000</text:p>
          </table:table-cell>
          <table:table-cell office:value-type="string">
            <text:p>39.89351</text:p>
          </table:table-cell>
          <table:table-cell office:value-type="string">
            <text:p>Unsatisfiable</text:p>
          </table:table-cell>
          <table:table-cell office:value-type="string">
            <text:p>66.15000</text:p>
          </table:table-cell>
          <table:table-cell office:value-type="string">
            <text:p>66.30104</text:p>
          </table:table-cell>
          <table:table-cell office:value-type="string">
            <text:p>Unsatisfiable</text:p>
          </table:table-cell>
          <table:table-cell office:value-type="string">
            <text:p>66.68000</text:p>
          </table:table-cell>
          <table:table-cell office:value-type="string">
            <text:p>67.42498</text:p>
          </table:table-cell>
          <table:table-cell office:value-type="string">
            <text:p>Unsatisfiable</text:p>
          </table:table-cell>
          <table:table-cell office:value-type="string">
            <text:p>65.63000</text:p>
          </table:table-cell>
          <table:table-cell office:value-type="string">
            <text:p>66.56097</text:p>
          </table:table-cell>
          <table:table-cell office:value-type="string">
            <text:p>Unsatisfiable</text:p>
          </table:table-cell>
          <table:table-cell office:value-type="string">
            <text:p>65.31000</text:p>
          </table:table-cell>
          <table:table-cell office:value-type="string">
            <text:p>65.53855</text:p>
          </table:table-cell>
          <table:table-cell office:value-type="string">
            <text:p>Unsatisfiable</text:p>
          </table:table-cell>
          <table:table-cell office:value-type="string">
            <text:p>70.67000</text:p>
          </table:table-cell>
          <table:table-cell office:value-type="string">
            <text:p>71.13309</text:p>
          </table:table-cell>
          <table:table-cell office:value-type="string">
            <text:p>Unsatisfiable</text:p>
          </table:table-cell>
          <table:table-cell office:value-type="string">
            <text:p>65.82000</text:p>
          </table:table-cell>
          <table:table-cell office:value-type="string">
            <text:p>65.99300</text:p>
          </table:table-cell>
          <table:table-cell table:number-columns-repeated="228"/>
        </table:table-row>
        <table:table-row table:style-name="ro1">
          <table:table-cell office:value-type="string">
            <text:p>SYN723+1.p</text:p>
          </table:table-cell>
          <table:table-cell office:value-type="string">
            <text:p>Theorem</text:p>
          </table:table-cell>
          <table:table-cell office:value-type="string">
            <text:p>153.39999</text:p>
          </table:table-cell>
          <table:table-cell office:value-type="string">
            <text:p>153.72719</text:p>
          </table:table-cell>
          <table:table-cell office:value-type="string">
            <text:p>Theorem</text:p>
          </table:table-cell>
          <table:table-cell office:value-type="string">
            <text:p>0.36000</text:p>
          </table:table-cell>
          <table:table-cell office:value-type="string">
            <text:p>0.44682</text:p>
          </table:table-cell>
          <table:table-cell office:value-type="string">
            <text:p>Theorem</text:p>
          </table:table-cell>
          <table:table-cell office:value-type="string">
            <text:p>0.33000</text:p>
          </table:table-cell>
          <table:table-cell office:value-type="string">
            <text:p>0.35168</text:p>
          </table:table-cell>
          <table:table-cell office:value-type="string">
            <text:p>Unknown</text:p>
          </table:table-cell>
          <table:table-cell office:value-type="string">
            <text:p>264.41000</text:p>
          </table:table-cell>
          <table:table-cell office:value-type="string">
            <text:p>302.46188</text:p>
          </table:table-cell>
          <table:table-cell office:value-type="string">
            <text:p>Unknown</text:p>
          </table:table-cell>
          <table:table-cell office:value-type="string">
            <text:p>236.59000</text:p>
          </table:table-cell>
          <table:table-cell office:value-type="string">
            <text:p>300.60596</text:p>
          </table:table-cell>
          <table:table-cell office:value-type="string">
            <text:p>Unknown</text:p>
          </table:table-cell>
          <table:table-cell office:value-type="string">
            <text:p>236.72000</text:p>
          </table:table-cell>
          <table:table-cell office:value-type="string">
            <text:p>300.42111</text:p>
          </table:table-cell>
          <table:table-cell office:value-type="string">
            <text:p>Unknown</text:p>
          </table:table-cell>
          <table:table-cell office:value-type="string">
            <text:p>257.62000</text:p>
          </table:table-cell>
          <table:table-cell office:value-type="string">
            <text:p>307.50113</text:p>
          </table:table-cell>
          <table:table-cell office:value-type="string">
            <text:p>Unknown</text:p>
          </table:table-cell>
          <table:table-cell office:value-type="string">
            <text:p>259.17001</text:p>
          </table:table-cell>
          <table:table-cell office:value-type="string">
            <text:p>302.47632</text:p>
          </table:table-cell>
          <table:table-cell office:value-type="string">
            <text:p>Unknown</text:p>
          </table:table-cell>
          <table:table-cell office:value-type="string">
            <text:p>241.55000</text:p>
          </table:table-cell>
          <table:table-cell office:value-type="string">
            <text:p>300.55499</text:p>
          </table:table-cell>
          <table:table-cell table:number-columns-repeated="228"/>
        </table:table-row>
        <table:table-row table:style-name="ro1">
          <table:table-cell office:value-type="string">
            <text:p>SYN762-1.p</text:p>
          </table:table-cell>
          <table:table-cell office:value-type="string">
            <text:p>Unsatisfiable</text:p>
          </table:table-cell>
          <table:table-cell office:value-type="string">
            <text:p>0.18000</text:p>
          </table:table-cell>
          <table:table-cell office:value-type="string">
            <text:p>0.20768</text:p>
          </table:table-cell>
          <table:table-cell office:value-type="string">
            <text:p>Unsatisfiable</text:p>
          </table:table-cell>
          <table:table-cell office:value-type="string">
            <text:p>4.32000</text:p>
          </table:table-cell>
          <table:table-cell office:value-type="string">
            <text:p>4.36618</text:p>
          </table:table-cell>
          <table:table-cell office:value-type="string">
            <text:p>Unsatisfiable</text:p>
          </table:table-cell>
          <table:table-cell office:value-type="string">
            <text:p>1.55000</text:p>
          </table:table-cell>
          <table:table-cell office:value-type="string">
            <text:p>1.58147</text:p>
          </table:table-cell>
          <table:table-cell office:value-type="string">
            <text:p>Unsatisfiable</text:p>
          </table:table-cell>
          <table:table-cell office:value-type="string">
            <text:p>1.80000</text:p>
          </table:table-cell>
          <table:table-cell office:value-type="string">
            <text:p>3.03047</text:p>
          </table:table-cell>
          <table:table-cell office:value-type="string">
            <text:p>Unsatisfiable</text:p>
          </table:table-cell>
          <table:table-cell office:value-type="string">
            <text:p>1.73000</text:p>
          </table:table-cell>
          <table:table-cell office:value-type="string">
            <text:p>2.06844</text:p>
          </table:table-cell>
          <table:table-cell office:value-type="string">
            <text:p>Unsatisfiable</text:p>
          </table:table-cell>
          <table:table-cell office:value-type="string">
            <text:p>1.74000</text:p>
          </table:table-cell>
          <table:table-cell office:value-type="string">
            <text:p>1.94417</text:p>
          </table:table-cell>
          <table:table-cell office:value-type="string">
            <text:p>Unsatisfiable</text:p>
          </table:table-cell>
          <table:table-cell office:value-type="string">
            <text:p>1.76000</text:p>
          </table:table-cell>
          <table:table-cell office:value-type="string">
            <text:p>2.30105</text:p>
          </table:table-cell>
          <table:table-cell office:value-type="string">
            <text:p>Unsatisfiable</text:p>
          </table:table-cell>
          <table:table-cell office:value-type="string">
            <text:p>1.84000</text:p>
          </table:table-cell>
          <table:table-cell office:value-type="string">
            <text:p>2.20088</text:p>
          </table:table-cell>
          <table:table-cell office:value-type="string">
            <text:p>Unsatisfiable</text:p>
          </table:table-cell>
          <table:table-cell office:value-type="string">
            <text:p>1.80000</text:p>
          </table:table-cell>
          <table:table-cell office:value-type="string">
            <text:p>2.13465</text:p>
          </table:table-cell>
          <table:table-cell table:number-columns-repeated="228"/>
        </table:table-row>
        <table:table-row table:style-name="ro1">
          <table:table-cell office:value-type="string">
            <text:p>SYN802-1.p</text:p>
          </table:table-cell>
          <table:table-cell office:value-type="string">
            <text:p>Unsatisfiable</text:p>
          </table:table-cell>
          <table:table-cell office:value-type="string">
            <text:p>3.51000</text:p>
          </table:table-cell>
          <table:table-cell office:value-type="string">
            <text:p>3.53919</text:p>
          </table:table-cell>
          <table:table-cell office:value-type="string">
            <text:p>Unsatisfiable</text:p>
          </table:table-cell>
          <table:table-cell office:value-type="string">
            <text:p>27.16000</text:p>
          </table:table-cell>
          <table:table-cell office:value-type="string">
            <text:p>27.22718</text:p>
          </table:table-cell>
          <table:table-cell office:value-type="string">
            <text:p>Unsatisfiable</text:p>
          </table:table-cell>
          <table:table-cell office:value-type="string">
            <text:p>13.40000</text:p>
          </table:table-cell>
          <table:table-cell office:value-type="string">
            <text:p>13.44204</text:p>
          </table:table-cell>
          <table:table-cell office:value-type="string">
            <text:p>Unsatisfiable</text:p>
          </table:table-cell>
          <table:table-cell office:value-type="string">
            <text:p>73.12000</text:p>
          </table:table-cell>
          <table:table-cell office:value-type="string">
            <text:p>73.32295</text:p>
          </table:table-cell>
          <table:table-cell office:value-type="string">
            <text:p>Unsatisfiable</text:p>
          </table:table-cell>
          <table:table-cell office:value-type="string">
            <text:p>71.11000</text:p>
          </table:table-cell>
          <table:table-cell office:value-type="string">
            <text:p>71.27769</text:p>
          </table:table-cell>
          <table:table-cell office:value-type="string">
            <text:p>Unsatisfiable</text:p>
          </table:table-cell>
          <table:table-cell office:value-type="string">
            <text:p>72.05000</text:p>
          </table:table-cell>
          <table:table-cell office:value-type="string">
            <text:p>72.23795</text:p>
          </table:table-cell>
          <table:table-cell office:value-type="string">
            <text:p>Unsatisfiable</text:p>
          </table:table-cell>
          <table:table-cell office:value-type="string">
            <text:p>71.79000</text:p>
          </table:table-cell>
          <table:table-cell office:value-type="string">
            <text:p>72.01530</text:p>
          </table:table-cell>
          <table:table-cell office:value-type="string">
            <text:p>Unsatisfiable</text:p>
          </table:table-cell>
          <table:table-cell office:value-type="string">
            <text:p>71.45000</text:p>
          </table:table-cell>
          <table:table-cell office:value-type="string">
            <text:p>71.62385</text:p>
          </table:table-cell>
          <table:table-cell office:value-type="string">
            <text:p>Unsatisfiable</text:p>
          </table:table-cell>
          <table:table-cell office:value-type="string">
            <text:p>74.59000</text:p>
          </table:table-cell>
          <table:table-cell office:value-type="string">
            <text:p>74.74946</text:p>
          </table:table-cell>
          <table:table-cell table:number-columns-repeated="228"/>
        </table:table-row>
        <table:table-row table:style-name="ro1">
          <table:table-cell office:value-type="string">
            <text:p>SYN917+1.p</text:p>
          </table:table-cell>
          <table:table-cell office:value-type="string">
            <text:p>Theorem</text:p>
          </table:table-cell>
          <table:table-cell office:value-type="string">
            <text:p>0.08000</text:p>
          </table:table-cell>
          <table:table-cell office:value-type="string">
            <text:p>0.09856</text:p>
          </table:table-cell>
          <table:table-cell office:value-type="string">
            <text:p>Theorem</text:p>
          </table:table-cell>
          <table:table-cell office:value-type="string">
            <text:p>0.12000</text:p>
          </table:table-cell>
          <table:table-cell office:value-type="string">
            <text:p>0.17717</text:p>
          </table:table-cell>
          <table:table-cell office:value-type="string">
            <text:p>Theorem</text:p>
          </table:table-cell>
          <table:table-cell office:value-type="string">
            <text:p>0.12000</text:p>
          </table:table-cell>
          <table:table-cell office:value-type="string">
            <text:p>0.15016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31976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30336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30294</text:p>
          </table:table-cell>
          <table:table-cell office:value-type="string">
            <text:p>Unsatisfiable</text:p>
          </table:table-cell>
          <table:table-cell office:value-type="string">
            <text:p>0.25000</text:p>
          </table:table-cell>
          <table:table-cell office:value-type="string">
            <text:p>0.29534</text:p>
          </table:table-cell>
          <table:table-cell office:value-type="string">
            <text:p>Unsatisfiable</text:p>
          </table:table-cell>
          <table:table-cell office:value-type="string">
            <text:p>0.26000</text:p>
          </table:table-cell>
          <table:table-cell office:value-type="string">
            <text:p>0.30437</text:p>
          </table:table-cell>
          <table:table-cell office:value-type="string">
            <text:p>Unsatisfiable</text:p>
          </table:table-cell>
          <table:table-cell office:value-type="string">
            <text:p>0.26000</text:p>
          </table:table-cell>
          <table:table-cell office:value-type="string">
            <text:p>0.30229</text:p>
          </table:table-cell>
          <table:table-cell table:number-columns-repeated="228"/>
        </table:table-row>
        <table:table-row table:style-name="ro1">
          <table:table-cell office:value-type="string">
            <text:p>SYN938+1.p</text:p>
          </table:table-cell>
          <table:table-cell office:value-type="string">
            <text:p>Theorem</text:p>
          </table:table-cell>
          <table:table-cell office:value-type="string">
            <text:p>0.14000</text:p>
          </table:table-cell>
          <table:table-cell office:value-type="string">
            <text:p>0.16236</text:p>
          </table:table-cell>
          <table:table-cell office:value-type="string">
            <text:p>Theorem</text:p>
          </table:table-cell>
          <table:table-cell office:value-type="string">
            <text:p>0.34000</text:p>
          </table:table-cell>
          <table:table-cell office:value-type="string">
            <text:p>0.37263</text:p>
          </table:table-cell>
          <table:table-cell office:value-type="string">
            <text:p>Theorem</text:p>
          </table:table-cell>
          <table:table-cell office:value-type="string">
            <text:p>0.41000</text:p>
          </table:table-cell>
          <table:table-cell office:value-type="string">
            <text:p>0.43140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6564</text:p>
          </table:table-cell>
          <table:table-cell office:value-type="string">
            <text:p>Unsatisfiable</text:p>
          </table:table-cell>
          <table:table-cell office:value-type="string">
            <text:p>0.37000</text:p>
          </table:table-cell>
          <table:table-cell office:value-type="string">
            <text:p>0.40022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4368</text:p>
          </table:table-cell>
          <table:table-cell office:value-type="string">
            <text:p>Unsatisfiable</text:p>
          </table:table-cell>
          <table:table-cell office:value-type="string">
            <text:p>0.39000</text:p>
          </table:table-cell>
          <table:table-cell office:value-type="string">
            <text:p>0.40484</text:p>
          </table:table-cell>
          <table:table-cell office:value-type="string">
            <text:p>Unsatisfiable</text:p>
          </table:table-cell>
          <table:table-cell office:value-type="string">
            <text:p>0.39000</text:p>
          </table:table-cell>
          <table:table-cell office:value-type="string">
            <text:p>0.41408</text:p>
          </table:table-cell>
          <table:table-cell office:value-type="string">
            <text:p>Unsatisfiable</text:p>
          </table:table-cell>
          <table:table-cell office:value-type="string">
            <text:p>0.40000</text:p>
          </table:table-cell>
          <table:table-cell office:value-type="string">
            <text:p>0.43956</text:p>
          </table:table-cell>
          <table:table-cell table:number-columns-repeated="228"/>
        </table:table-row>
        <table:table-row table:style-name="ro1">
          <table:table-cell office:value-type="string">
            <text:p>SYN986+1.004.p</text:p>
          </table:table-cell>
          <table:table-cell office:value-type="string">
            <text:p>Theorem</text:p>
          </table:table-cell>
          <table:table-cell office:value-type="string">
            <text:p>163.86000</text:p>
          </table:table-cell>
          <table:table-cell office:value-type="string">
            <text:p>164.07185</text:p>
          </table:table-cell>
          <table:table-cell office:value-type="string">
            <text:p>Unknown</text:p>
          </table:table-cell>
          <table:table-cell office:value-type="string">
            <text:p>309.76999</text:p>
          </table:table-cell>
          <table:table-cell office:value-type="string">
            <text:p>310.33798</text:p>
          </table:table-cell>
          <table:table-cell office:value-type="string">
            <text:p>Unknown</text:p>
          </table:table-cell>
          <table:table-cell office:value-type="string">
            <text:p>7.97000</text:p>
          </table:table-cell>
          <table:table-cell office:value-type="string">
            <text:p>8.01406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5988</text:p>
          </table:table-cell>
          <table:table-cell office:value-type="string">
            <text:p>Unknown</text:p>
          </table:table-cell>
          <table:table-cell office:value-type="string">
            <text:p>299.70999</text:p>
          </table:table-cell>
          <table:table-cell office:value-type="string">
            <text:p>300.04092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7072</text:p>
          </table:table-cell>
          <table:table-cell office:value-type="string">
            <text:p>Unknown</text:p>
          </table:table-cell>
          <table:table-cell office:value-type="string">
            <text:p>299.56000</text:p>
          </table:table-cell>
          <table:table-cell office:value-type="string">
            <text:p>300.11066</text:p>
          </table:table-cell>
          <table:table-cell office:value-type="string">
            <text:p>Unknown</text:p>
          </table:table-cell>
          <table:table-cell office:value-type="string">
            <text:p>299.66000</text:p>
          </table:table-cell>
          <table:table-cell office:value-type="string">
            <text:p>300.05112</text:p>
          </table:table-cell>
          <table:table-cell table:number-columns-repeated="228"/>
        </table:table-row>
        <table:table-row table:style-name="ro1">
          <table:table-cell office:value-type="string">
            <text:p>SYO525+1.018.p</text:p>
          </table:table-cell>
          <table:table-cell office:value-type="string">
            <text:p>ResourceOut</text:p>
          </table:table-cell>
          <table:table-cell office:value-type="string">
            <text:p>309.75000</text:p>
          </table:table-cell>
          <table:table-cell office:value-type="string">
            <text:p>310.34586</text:p>
          </table:table-cell>
          <table:table-cell office:value-type="string">
            <text:p>Unknown</text:p>
          </table:table-cell>
          <table:table-cell office:value-type="string">
            <text:p>309.69000</text:p>
          </table:table-cell>
          <table:table-cell office:value-type="string">
            <text:p>310.34729</text:p>
          </table:table-cell>
          <table:table-cell office:value-type="string">
            <text:p>Unknown</text:p>
          </table:table-cell>
          <table:table-cell office:value-type="string">
            <text:p>309.72000</text:p>
          </table:table-cell>
          <table:table-cell office:value-type="string">
            <text:p>310.34201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4915</text:p>
          </table:table-cell>
          <table:table-cell office:value-type="string">
            <text:p>Unknown</text:p>
          </table:table-cell>
          <table:table-cell office:value-type="string">
            <text:p>299.53000</text:p>
          </table:table-cell>
          <table:table-cell office:value-type="string">
            <text:p>300.0491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99.39001</text:p>
          </table:table-cell>
          <table:table-cell office:value-type="string">
            <text:p>300.04373</text:p>
          </table:table-cell>
          <table:table-cell office:value-type="string">
            <text:p>Unsatisfiable</text:p>
          </table:table-cell>
          <table:table-cell office:value-type="string">
            <text:p>2.01000</text:p>
          </table:table-cell>
          <table:table-cell office:value-type="string">
            <text:p>2.06784</text:p>
          </table:table-cell>
          <table:table-cell office:value-type="string">
            <text:p>SaturatedModulo</text:p>
          </table:table-cell>
          <table:table-cell office:value-type="string">
            <text:p>0.05000</text:p>
          </table:table-cell>
          <table:table-cell office:value-type="string">
            <text:p>0.08998</text:p>
          </table:table-cell>
          <table:table-cell table:number-columns-repeated="228"/>
        </table:table-row>
        <table:table-row table:style-name="ro1">
          <table:table-cell office:value-type="string">
            <text:p>TOP005-2.p</text:p>
          </table:table-cell>
          <table:table-cell office:value-type="string">
            <text:p>Unsatisfiable</text:p>
          </table:table-cell>
          <table:table-cell office:value-type="string">
            <text:p>1.97000</text:p>
          </table:table-cell>
          <table:table-cell office:value-type="string">
            <text:p>1.98927</text:p>
          </table:table-cell>
          <table:table-cell office:value-type="string">
            <text:p>Unsatisfiable</text:p>
          </table:table-cell>
          <table:table-cell office:value-type="string">
            <text:p>0.80000</text:p>
          </table:table-cell>
          <table:table-cell office:value-type="string">
            <text:p>0.84590</text:p>
          </table:table-cell>
          <table:table-cell office:value-type="string">
            <text:p>Unknown</text:p>
          </table:table-cell>
          <table:table-cell office:value-type="string">
            <text:p>309.84000</text:p>
          </table:table-cell>
          <table:table-cell office:value-type="string">
            <text:p>310.42004</text:p>
          </table:table-cell>
          <table:table-cell office:value-type="string">
            <text:p>Unsatisfiable</text:p>
          </table:table-cell>
          <table:table-cell office:value-type="string">
            <text:p>0.22000</text:p>
          </table:table-cell>
          <table:table-cell office:value-type="string">
            <text:p>0.47974</text:p>
          </table:table-cell>
          <table:table-cell office:value-type="string">
            <text:p>Unsatisfiable</text:p>
          </table:table-cell>
          <table:table-cell office:value-type="string">
            <text:p>0.21000</text:p>
          </table:table-cell>
          <table:table-cell office:value-type="string">
            <text:p>0.26496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240.95000</text:p>
          </table:table-cell>
          <table:table-cell office:value-type="string">
            <text:p>301.46503</text:p>
          </table:table-cell>
          <table:table-cell office:value-type="string">
            <text:p>Unknown</text:p>
          </table:table-cell>
          <table:table-cell office:value-type="string">
            <text:p>228.27000</text:p>
          </table:table-cell>
          <table:table-cell office:value-type="string">
            <text:p>373.97415</text:p>
          </table:table-cell>
          <table:table-cell office:value-type="string">
            <text:p>Unsatisfiable</text:p>
          </table:table-cell>
          <table:table-cell office:value-type="string">
            <text:p>1.50000</text:p>
          </table:table-cell>
          <table:table-cell office:value-type="string">
            <text:p>1.53084</text:p>
          </table:table-cell>
          <table:table-cell table:number-columns-repeated="228"/>
        </table:table-row>
        <table:table-row table:style-name="ro1">
          <table:table-cell office:value-type="string">
            <text:p>TOP027+2.p</text:p>
          </table:table-cell>
          <table:table-cell office:value-type="string">
            <text:p>Unknown</text:p>
          </table:table-cell>
          <table:table-cell office:value-type="string">
            <text:p>0.00000</text:p>
          </table:table-cell>
          <table:table-cell office:value-type="string">
            <text:p>0.01073</text:p>
          </table:table-cell>
          <table:table-cell office:value-type="string">
            <text:p>Unknown</text:p>
          </table:table-cell>
          <table:table-cell office:value-type="string">
            <text:p>0.00000</text:p>
          </table:table-cell>
          <table:table-cell office:value-type="string">
            <text:p>0.06755</text:p>
          </table:table-cell>
          <table:table-cell office:value-type="string">
            <text:p>Unknown</text:p>
          </table:table-cell>
          <table:table-cell office:value-type="string">
            <text:p>0.01000</text:p>
          </table:table-cell>
          <table:table-cell office:value-type="string">
            <text:p>0.03954</text:p>
          </table:table-cell>
          <table:table-cell office:value-type="string">
            <text:p>Unknown</text:p>
          </table:table-cell>
          <table:table-cell office:value-type="string">
            <text:p>290.86002</text:p>
          </table:table-cell>
          <table:table-cell office:value-type="string">
            <text:p>297.59415</text:p>
          </table:table-cell>
          <table:table-cell office:value-type="string">
            <text:p>Unknown</text:p>
          </table:table-cell>
          <table:table-cell office:value-type="string">
            <text:p>293.38000</text:p>
          </table:table-cell>
          <table:table-cell office:value-type="string">
            <text:p>295.94519</text:p>
          </table:table-cell>
          <table:table-cell office:value-type="string">
            <text:p>None</text:p>
          </table:table-cell>
          <table:table-cell table:number-columns-repeated="2" office:value-type="string">
            <text:p>?</text:p>
          </table:table-cell>
          <table:table-cell office:value-type="string">
            <text:p>Unknown</text:p>
          </table:table-cell>
          <table:table-cell office:value-type="string">
            <text:p>305.79999</text:p>
          </table:table-cell>
          <table:table-cell office:value-type="string">
            <text:p>310.45834</text:p>
          </table:table-cell>
          <table:table-cell office:value-type="string">
            <text:p>Unknown</text:p>
          </table:table-cell>
          <table:table-cell office:value-type="string">
            <text:p>299.45001</text:p>
          </table:table-cell>
          <table:table-cell office:value-type="string">
            <text:p>300.44833</text:p>
          </table:table-cell>
          <table:table-cell office:value-type="string">
            <text:p>SaturatedModulo</text:p>
          </table:table-cell>
          <table:table-cell office:value-type="string">
            <text:p>0.01000</text:p>
          </table:table-cell>
          <table:table-cell office:value-type="string">
            <text:p>0.03934</text:p>
          </table:table-cell>
          <table:table-cell table:number-columns-repeated="228"/>
        </table:table-row>
        <table:table-row table:style-name="ro1" table:number-rows-repeated="6508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Detailed times'.$A$1" table:expression="#REF!"/>
          <table:named-expression table:name="Sheet_Title" table:base-cell-address="$'Detailed times'.$A$1" table:expression="&quot;all_logs_bis&quot;"/>
        </table:named-expressions>
      </table:table>
      <table:table table:name="Summary" table:style-name="ta2">
        <office:forms form:automatic-focus="false" form:apply-design-mode="false"/>
        <table:table-column table:style-name="co5" table:default-cell-style-name="ce2"/>
        <table:table-column table:style-name="co6" table:number-columns-repeated="9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44" table:default-cell-style-name="ce2"/>
        <table:table-header-rows>
          <table:table-row table:style-name="ro1">
            <table:table-cell table:style-name="ce1" office:value-type="string">
              <text:p>Problem</text:p>
            </table:table-cell>
            <table:table-cell table:style-name="ce1" office:value-type="string">
              <text:p>E</text:p>
            </table:table-cell>
            <table:table-cell table:style-name="ce1" office:value-type="string">
              <text:p>iProver</text:p>
            </table:table-cell>
            <table:table-cell table:style-name="ce1" office:value-type="string">
              <text:p>iProver without Inst-Gen</text:p>
            </table:table-cell>
            <table:table-cell table:style-name="ce1" office:value-type="string">
              <text:p>Equiv(ClausalAll)</text:p>
            </table:table-cell>
            <table:table-cell table:style-name="ce1" office:value-type="string">
              <text:p>ClausalAll</text:p>
            </table:table-cell>
            <table:table-cell table:style-name="ce1" office:value-type="string">
              <text:p>Sat</text:p>
            </table:table-cell>
            <table:table-cell table:style-name="ce1" office:value-type="string">
              <text:p>Presat(ClausalAll)</text:p>
            </table:table-cell>
            <table:table-cell table:style-name="ce1" office:value-type="string">
              <text:p>Presat(Id)</text:p>
            </table:table-cell>
            <table:table-cell table:style-name="ce1" office:value-type="string">
              <text:p>Presat(Nil)</text:p>
            </table:table-cell>
            <table:table-cell table:style-name="ce1" office:value-type="string">
              <text:p>#systems solving problem at CASC-J6</text:p>
            </table:table-cell>
            <table:table-cell table:style-name="ce1" office:value-type="string">
              <text:p>SOTAC</text:p>
            </table:table-cell>
            <table:table-cell table:number-columns-repeated="244"/>
          </table:table-row>
        </table:table-header-rows>
        <table:table-row table:style-name="ro2">
          <table:table-cell table:style-name="ce1" office:value-type="string">
            <text:p>AGT014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2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LG019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number-columns-repeated="3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3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LG219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4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LG419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5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2-1.p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6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2-2.p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7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2-3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8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2-4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3-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6">
            <text:p>6</text:p>
          </table:table-cell>
          <table:table-cell table:style-name="ce1" table:formula="of:=1/(1+[.$K10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3-4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8">
            <text:p>8</text:p>
          </table:table-cell>
          <table:table-cell table:style-name="ce1" table:formula="of:=1/(1+[.$K11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04-4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8">
            <text:p>8</text:p>
          </table:table-cell>
          <table:table-cell table:style-name="ce1" table:formula="of:=1/(1+[.$K1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26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3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ANA028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14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BOO008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1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BOO012-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16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BOO012-3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17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BOO013-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18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BOO017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1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BOO109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20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AT006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3">
            <text:p>13</text:p>
          </table:table-cell>
          <table:table-cell table:style-name="ce1" table:formula="of:=1/(1+[.$K21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L002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L003-9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23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L093-2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24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L118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25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L120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26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L123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27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M003-1.p</text:p>
          </table:table-cell>
          <table:table-cell table:style-name="ce3" office:value-type="string">
            <text:p>Unknown</text:p>
          </table:table-cell>
          <table:table-cell table:number-columns-repeated="7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28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M003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29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M003+2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30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M005-1.p</text:p>
          </table:table-cell>
          <table:table-cell table:style-name="ce3" office:value-type="string">
            <text:p>ResourceOut</text:p>
          </table:table-cell>
          <table:table-cell table:number-columns-repeated="7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5">
            <text:p>5</text:p>
          </table:table-cell>
          <table:table-cell table:style-name="ce1" table:formula="of:=1/(1+[.$K31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M006-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2">
            <text:p>2</text:p>
          </table:table-cell>
          <table:table-cell table:style-name="ce1" table:formula="of:=1/(1+[.$K32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OM011-1.p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3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21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34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24+1.010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27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36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27+3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37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30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38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32+3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39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33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40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36+2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41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38+3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4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49+2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43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1+3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44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1+4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11">
            <text:p>11</text:p>
          </table:table-cell>
          <table:table-cell table:style-name="ce1" table:formula="of:=1/(1+[.$K45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2+3.p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46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4+6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47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5+3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48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7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49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8+3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50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59+3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51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61+4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52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62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53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63+3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54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69+3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55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70+3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56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75+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57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75+6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1">
            <text:p>1</text:p>
          </table:table-cell>
          <table:table-cell table:style-name="ce1" table:formula="of:=1/(1+[.$K58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79+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59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79+6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0">
            <text:p>0</text:p>
          </table:table-cell>
          <table:table-cell table:style-name="ce1" table:formula="of:=1/(1+[.$K60])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79+7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1">
            <text:p>1</text:p>
          </table:table-cell>
          <table:table-cell table:style-name="ce1" table:formula="of:=1/(1+[.$K61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4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62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4+3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0">
            <text:p>0</text:p>
          </table:table-cell>
          <table:table-cell table:style-name="ce1" table:formula="of:=1/(1+[.$K63])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4+7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64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5+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6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5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66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8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67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89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68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0+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69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1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70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4+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71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4+3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72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4+4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73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6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74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6+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75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6+7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0">
            <text:p>0</text:p>
          </table:table-cell>
          <table:table-cell table:style-name="ce1" table:formula="of:=1/(1+[.$K76])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8+6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6">
            <text:p>6</text:p>
          </table:table-cell>
          <table:table-cell table:style-name="ce1" table:formula="of:=1/(1+[.$K77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8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6">
            <text:p>6</text:p>
          </table:table-cell>
          <table:table-cell table:style-name="ce1" table:formula="of:=1/(1+[.$K78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9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79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9+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80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9+3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81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9+4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82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099+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83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0+4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84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0+6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85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0+7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1">
            <text:p>1</text:p>
          </table:table-cell>
          <table:table-cell table:style-name="ce1" table:formula="of:=1/(1+[.$K86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1+3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87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1+4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88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1+6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4">
            <text:p>4</text:p>
          </table:table-cell>
          <table:table-cell table:style-name="ce1" table:formula="of:=1/(1+[.$K89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3+4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90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3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91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4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6">
            <text:p>6</text:p>
          </table:table-cell>
          <table:table-cell table:style-name="ce1" table:formula="of:=1/(1+[.$K92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5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6">
            <text:p>6</text:p>
          </table:table-cell>
          <table:table-cell table:style-name="ce1" table:formula="of:=1/(1+[.$K93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6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94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7+7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4">
            <text:p>4</text:p>
          </table:table-cell>
          <table:table-cell table:style-name="ce1" table:formula="of:=1/(1+[.$K95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8+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96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8+7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7">
            <text:p>7</text:p>
          </table:table-cell>
          <table:table-cell table:style-name="ce1" table:formula="of:=1/(1+[.$K97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9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98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9+3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99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9+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00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09+7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101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3+20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02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5+15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03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5+47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04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5+6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05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5+93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06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6+23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107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6+38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08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6+7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0">
            <text:p>10</text:p>
          </table:table-cell>
          <table:table-cell table:style-name="ce1" table:formula="of:=1/(1+[.$K109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8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10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8+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11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8+3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3">
            <text:p>3</text:p>
          </table:table-cell>
          <table:table-cell table:style-name="ce1" table:formula="of:=1/(1+[.$K112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8+4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13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CSR118+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114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FLD022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115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FLD024-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2">
            <text:p>2</text:p>
          </table:table-cell>
          <table:table-cell table:style-name="ce1" table:formula="of:=1/(1+[.$K116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FLD031-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117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006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118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065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11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089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120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089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121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090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122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17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23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18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24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46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25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48-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126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68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127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77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28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81+1.p</text:p>
          </table:table-cell>
          <table:table-cell table:number-columns-repeated="5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29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87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30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90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31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93+2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4">
            <text:p>14</text:p>
          </table:table-cell>
          <table:table-cell table:style-name="ce1" table:formula="of:=1/(1+[.$K132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96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3">
            <text:p>13</text:p>
          </table:table-cell>
          <table:table-cell table:style-name="ce1" table:formula="of:=1/(1+[.$K133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198+2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4">
            <text:p>14</text:p>
          </table:table-cell>
          <table:table-cell table:style-name="ce1" table:formula="of:=1/(1+[.$K134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01+3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35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02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3">
            <text:p>13</text:p>
          </table:table-cell>
          <table:table-cell table:style-name="ce1" table:formula="of:=1/(1+[.$K136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03+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37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30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38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73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39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81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140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82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141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86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14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87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143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90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144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98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14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299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146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03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">
            <text:p>1</text:p>
          </table:table-cell>
          <table:table-cell table:style-name="ce1" table:formula="of:=1/(1+[.$K147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05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48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07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149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19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150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20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151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33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152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EO340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53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A002+3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154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012+5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155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026-1.p</text:p>
          </table:table-cell>
          <table:table-cell table:style-name="ce3" office:value-type="string">
            <text:p>Unsatisfiable</text:p>
          </table:table-cell>
          <table:table-cell table:number-columns-repeated="7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156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039-5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157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039-7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158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040-3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159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194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60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GRP746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161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EN005-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162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EN007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163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EN007-6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164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EN011-4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165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WV022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166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WV028-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167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WV040+2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168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WV043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169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WV046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170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HWV051+2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171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LE009+4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17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LE028+3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173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LE170+1.004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174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LE170+1.006.p</text:p>
          </table:table-cell>
          <table:table-cell table:number-columns-repeated="3"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">
            <text:p>1</text:p>
          </table:table-cell>
          <table:table-cell table:style-name="ce1" table:formula="of:=1/(1+[.$K175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47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176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51+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177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53+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78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59+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179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88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80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89+1.p</text:p>
          </table:table-cell>
          <table:table-cell table:style-name="ce3" office:value-type="string">
            <text:p>Unknown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181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95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82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196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83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02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184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51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185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55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186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56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87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57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188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58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89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61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190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65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91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KRS267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192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AT005-6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193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059-1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194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144-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19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191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196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223-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197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237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198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249-1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19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250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00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253-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2">
            <text:p>2</text:p>
          </table:table-cell>
          <table:table-cell table:style-name="ce1" table:formula="of:=1/(1+[.$K201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313-3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202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369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203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373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204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391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205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400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206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414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207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444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208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500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09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536+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10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40+1.010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11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48+1.005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212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50+1.010.p</text:p>
          </table:table-cell>
          <table:table-cell table:style-name="ce3" office:value-type="string">
            <text:p>ResourceOut</text:p>
          </table:table-cell>
          <table:table-cell table:number-columns-repeated="7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213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52+1.015.p</text:p>
          </table:table-cell>
          <table:table-cell table:style-name="ce3" office:value-type="string">
            <text:p>Unsatisfiable</text:p>
          </table:table-cell>
          <table:table-cell table:number-columns-repeated="7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214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58+1.005.p</text:p>
          </table:table-cell>
          <table:table-cell table:style-name="ce3" office:value-type="string">
            <text:p>Unsatisfiable</text:p>
          </table:table-cell>
          <table:table-cell table:number-columns-repeated="7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215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66+1.005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16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68+1.00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217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674+1.020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11">
            <text:p>11</text:p>
          </table:table-cell>
          <table:table-cell table:style-name="ce1" table:formula="of:=1/(1+[.$K218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47-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219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58-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">
            <text:p>1</text:p>
          </table:table-cell>
          <table:table-cell table:style-name="ce1" table:formula="of:=1/(1+[.$K220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62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221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85-1.p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22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88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23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95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224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797-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">
            <text:p>1</text:p>
          </table:table-cell>
          <table:table-cell table:style-name="ce1" table:formula="of:=1/(1+[.$K225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06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26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15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27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18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28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20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229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21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30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31-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">
            <text:p>1</text:p>
          </table:table-cell>
          <table:table-cell table:style-name="ce1" table:formula="of:=1/(1+[.$K231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34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232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48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233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55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34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LCL875-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235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ED003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3">
            <text:p>13</text:p>
          </table:table-cell>
          <table:table-cell table:style-name="ce1" table:formula="of:=1/(1+[.$K236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ED007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237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ED009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238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ED010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39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GT039-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240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GT039+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241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GT061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24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MSC002-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243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079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3">
            <text:p>13</text:p>
          </table:table-cell>
          <table:table-cell table:style-name="ce1" table:formula="of:=1/(1+[.$K244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081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3">
            <text:p>13</text:p>
          </table:table-cell>
          <table:table-cell table:style-name="ce1" table:formula="of:=1/(1+[.$K245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094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3">
            <text:p>13</text:p>
          </table:table-cell>
          <table:table-cell table:style-name="ce1" table:formula="of:=1/(1+[.$K246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251+1.p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247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252+1.p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248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560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249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LP561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5">
            <text:p>5</text:p>
          </table:table-cell>
          <table:table-cell table:style-name="ce1" table:formula="of:=1/(1+[.$K250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011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251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017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252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308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253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841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254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853+2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55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858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56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862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257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925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258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925+3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25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NUM926+6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260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LA001-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261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LA010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26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LA012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263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LA021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264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LA022-2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1">
            <text:p>11</text:p>
          </table:table-cell>
          <table:table-cell table:style-name="ce1" table:formula="of:=1/(1+[.$K265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RO004+3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266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039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67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040-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268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056-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269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063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70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075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number-columns-repeated="4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271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133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72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UZ133+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273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REL050+2.p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274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RNG001-2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27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RNG004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76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RNG008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277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RNG008-6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78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ROB014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279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020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280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024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81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059-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0">
            <text:p>0</text:p>
          </table:table-cell>
          <table:table-cell table:style-name="ce1" table:formula="of:=1/(1+[.$K282])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17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283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22+1.p</text:p>
          </table:table-cell>
          <table:table-cell table:number-columns-repeated="3"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284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28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285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36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286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43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287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47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288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49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289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51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290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54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291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57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292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59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293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62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294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64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295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66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296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67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297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71+3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4">
            <text:p>14</text:p>
          </table:table-cell>
          <table:table-cell table:style-name="ce1" table:formula="of:=1/(1+[.$K298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CT171+7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299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0-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00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1+3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301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2-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30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4-3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303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6-3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304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8-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5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305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8-3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06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19-3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07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21-3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">
            <text:p>1</text:p>
          </table:table-cell>
          <table:table-cell table:style-name="ce1" table:formula="of:=1/(1+[.$K308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27-3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30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28-3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">
            <text:p>1</text:p>
          </table:table-cell>
          <table:table-cell table:style-name="ce1" table:formula="of:=1/(1+[.$K310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37-3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2">
            <text:p>2</text:p>
          </table:table-cell>
          <table:table-cell table:style-name="ce1" table:formula="of:=1/(1+[.$K311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41-3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31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64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3">
            <text:p>13</text:p>
          </table:table-cell>
          <table:table-cell table:style-name="ce1" table:formula="of:=1/(1+[.$K313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83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314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098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315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101+1.p</text:p>
          </table:table-cell>
          <table:table-cell table:number-columns-repeated="4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16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103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317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577+3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4">
            <text:p>14</text:p>
          </table:table-cell>
          <table:table-cell table:style-name="ce1" table:formula="of:=1/(1+[.$K318])" office:value-type="float" office:value="0.0666666666666667">
            <text:p>0,0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738+4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319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20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320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21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21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34-2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32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47-2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5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323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54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324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55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3">
            <text:p>13</text:p>
          </table:table-cell>
          <table:table-cell table:style-name="ce1" table:formula="of:=1/(1+[.$K325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57-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326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58-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327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60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28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60-2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329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61-2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330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62-2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331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64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33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T865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33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U228+3.p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">
            <text:p>1</text:p>
          </table:table-cell>
          <table:table-cell table:style-name="ce1" table:formula="of:=1/(1+[.$K334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EU444+3.p</text:p>
          </table:table-cell>
          <table:table-cell table:number-columns-repeated="5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335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04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336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09+3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337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12+2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338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12+3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39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14+3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340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20+2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341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22+2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3">
            <text:p>13</text:p>
          </table:table-cell>
          <table:table-cell table:style-name="ce1" table:formula="of:=1/(1+[.$K342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23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43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27+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44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28+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45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56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346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62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347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69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348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71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49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75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50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77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351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84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352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87+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353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096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54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B106+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2">
            <text:p>2</text:p>
          </table:table-cell>
          <table:table-cell table:style-name="ce1" table:formula="of:=1/(1+[.$K355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C068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356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014+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4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357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091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358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37+1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359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45-1.p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60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47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61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58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36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69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2">
            <text:p>12</text:p>
          </table:table-cell>
          <table:table-cell table:style-name="ce1" table:formula="of:=1/(1+[.$K363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73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64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77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365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79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66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281-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number-columns-repeated="3" table:style-name="ce3" office:value-type="string">
            <text:p>SaturatedModulo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367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328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68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352-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69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356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370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03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71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37+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SaturatedModulo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372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38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3">
            <text:p>13</text:p>
          </table:table-cell>
          <table:table-cell table:style-name="ce1" table:formula="of:=1/(1+[.$K373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51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374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53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375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55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76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58+1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5">
            <text:p>5</text:p>
          </table:table-cell>
          <table:table-cell table:style-name="ce1" table:formula="of:=1/(1+[.$K377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64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378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86+2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379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86+3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380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87+3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381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492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382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594-1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1">
            <text:p>11</text:p>
          </table:table-cell>
          <table:table-cell table:style-name="ce1" table:formula="of:=1/(1+[.$K383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807-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">
            <text:p>1</text:p>
          </table:table-cell>
          <table:table-cell table:style-name="ce1" table:formula="of:=1/(1+[.$K384])" office:value-type="float" office:value="0.5">
            <text:p>0,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858-1.p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385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958-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0">
            <text:p>10</text:p>
          </table:table-cell>
          <table:table-cell table:style-name="ce1" table:formula="of:=1/(1+[.$K386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V959-1.p</text:p>
          </table:table-cell>
          <table:table-cell table:style-name="ce3" office:value-type="string">
            <text:p>ResourceOut</text:p>
          </table:table-cell>
          <table:table-cell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387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098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SaturatedModulo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0">
            <text:p>0</text:p>
          </table:table-cell>
          <table:table-cell table:style-name="ce1" table:formula="of:=1/(1+[.$K388])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185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389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186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390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03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391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08+1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39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23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393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30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394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33+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3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10">
            <text:p>10</text:p>
          </table:table-cell>
          <table:table-cell table:style-name="ce1" table:formula="of:=1/(1+[.$K395])" office:value-type="float" office:value="0.0909090909090909">
            <text:p>0,090909090909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45+1.p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396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55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97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62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98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67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399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71+1.p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9">
            <text:p>9</text:p>
          </table:table-cell>
          <table:table-cell table:style-name="ce1" table:formula="of:=1/(1+[.$K400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72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8">
            <text:p>8</text:p>
          </table:table-cell>
          <table:table-cell table:style-name="ce1" table:formula="of:=1/(1+[.$K401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75+1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402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93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03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94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04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298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405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08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406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14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7">
            <text:p>7</text:p>
          </table:table-cell>
          <table:table-cell table:style-name="ce1" table:formula="of:=1/(1+[.$K407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19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408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20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409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24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410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27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411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39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412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49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413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61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14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74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415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85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16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86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17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91+1.p</text:p>
          </table:table-cell>
          <table:table-cell table:style-name="ce3" office:value-type="string">
            <text:p>Unsatisfiable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6">
            <text:p>6</text:p>
          </table:table-cell>
          <table:table-cell table:style-name="ce1" table:formula="of:=1/(1+[.$K418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92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19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393+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number-columns-repeated="2"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4">
            <text:p>4</text:p>
          </table:table-cell>
          <table:table-cell table:style-name="ce1" table:formula="of:=1/(1+[.$K420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445-1.p</text:p>
          </table:table-cell>
          <table:table-cell table:style-name="ce3" office:value-type="string">
            <text:p>ResourceOut</text:p>
          </table:table-cell>
          <table:table-cell table:number-columns-repeated="4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3">
            <text:p>3</text:p>
          </table:table-cell>
          <table:table-cell table:style-name="ce1" table:formula="of:=1/(1+[.$K421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473+5.p</text:p>
          </table:table-cell>
          <table:table-cell table:number-columns-repeated="5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9">
            <text:p>9</text:p>
          </table:table-cell>
          <table:table-cell table:style-name="ce1" table:formula="of:=1/(1+[.$K422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473+7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5">
            <text:p>5</text:p>
          </table:table-cell>
          <table:table-cell table:style-name="ce1" table:formula="of:=1/(1+[.$K423])" office:value-type="float" office:value="0.166666666666667">
            <text:p>0,1666666666667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474+5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424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WW478+7.p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3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satisfiable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425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067-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426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314-1.002.001.p</text:p>
          </table:table-cell>
          <table:table-cell table:style-name="ce3" office:value-type="string">
            <text:p>ResourceOut</text:p>
          </table:table-cell>
          <table:table-cell table:number-columns-repeated="7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2">
            <text:p>2</text:p>
          </table:table-cell>
          <table:table-cell table:style-name="ce1" table:formula="of:=1/(1+[.$K427])" office:value-type="float" office:value="0.333333333333333">
            <text:p>0,33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353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428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442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429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445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430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457+1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6">
            <text:p>6</text:p>
          </table:table-cell>
          <table:table-cell table:style-name="ce1" table:formula="of:=1/(1+[.$K431])" office:value-type="float" office:value="0.142857142857143">
            <text:p>0,142857142857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469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432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504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2">
            <text:p>12</text:p>
          </table:table-cell>
          <table:table-cell table:style-name="ce1" table:formula="of:=1/(1+[.$K433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507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434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512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435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548+1.p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None</text:p>
          </table:table-cell>
          <table:table-cell table:style-name="ce4" office:value-type="string">
            <text:p>None</text:p>
          </table:table-cell>
          <table:table-cell table:style-name="ce1" office:value-type="float" office:value="9">
            <text:p>9</text:p>
          </table:table-cell>
          <table:table-cell table:style-name="ce1" table:formula="of:=1/(1+[.$K436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612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8">
            <text:p>8</text:p>
          </table:table-cell>
          <table:table-cell table:style-name="ce1" table:formula="of:=1/(1+[.$K437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658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438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694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439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707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440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708-1.p</text:p>
          </table:table-cell>
          <table:table-cell table:number-columns-repeated="2" table:style-name="ce3" office:value-type="string">
            <text:p>Unsatisfiable</text:p>
          </table:table-cell>
          <table:table-cell table:number-columns-repeated="6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7">
            <text:p>7</text:p>
          </table:table-cell>
          <table:table-cell table:style-name="ce1" table:formula="of:=1/(1+[.$K441])" office:value-type="float" office:value="0.125">
            <text:p>0,1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711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8">
            <text:p>8</text:p>
          </table:table-cell>
          <table:table-cell table:style-name="ce1" table:formula="of:=1/(1+[.$K442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723+1.p</text:p>
          </table:table-cell>
          <table:table-cell table:number-columns-repeated="3" table:style-name="ce3" office:value-type="string">
            <text:p>Unsatisfiable</text:p>
          </table:table-cell>
          <table:table-cell table:number-columns-repeated="5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11">
            <text:p>11</text:p>
          </table:table-cell>
          <table:table-cell table:style-name="ce1" table:formula="of:=1/(1+[.$K443])" office:value-type="float" office:value="0.0833333333333333">
            <text:p>0,0833333333333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762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444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802-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8">
            <text:p>8</text:p>
          </table:table-cell>
          <table:table-cell table:style-name="ce1" table:formula="of:=1/(1+[.$K445])" office:value-type="float" office:value="0.111111111111111">
            <text:p>0,111111111111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917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3">
            <text:p>13</text:p>
          </table:table-cell>
          <table:table-cell table:style-name="ce1" table:formula="of:=1/(1+[.$K446])" office:value-type="float" office:value="0.0714285714285714">
            <text:p>0,0714285714286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938+1.p</text:p>
          </table:table-cell>
          <table:table-cell table:number-columns-repeated="8" table:style-name="ce3" office:value-type="string">
            <text:p>Unsatisfiable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12">
            <text:p>12</text:p>
          </table:table-cell>
          <table:table-cell table:style-name="ce1" table:formula="of:=1/(1+[.$K447])" office:value-type="float" office:value="0.0769230769230769">
            <text:p>0,076923076923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N986+1.004.p</text:p>
          </table:table-cell>
          <table:table-cell table:style-name="ce3" office:value-type="string">
            <text:p>Unsatisfiable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known</text:p>
          </table:table-cell>
          <table:table-cell table:style-name="ce1" office:value-type="float" office:value="4">
            <text:p>4</text:p>
          </table:table-cell>
          <table:table-cell table:style-name="ce1" table:formula="of:=1/(1+[.$K448])" office:value-type="float" office:value="0.2">
            <text:p>0,2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SYO525+1.018.p</text:p>
          </table:table-cell>
          <table:table-cell table:style-name="ce3" office:value-type="string">
            <text:p>ResourceOut</text:p>
          </table:table-cell>
          <table:table-cell table:number-columns-repeated="2" table:style-name="ce3" office:value-type="string">
            <text:p>Unknown</text:p>
          </table:table-cell>
          <table:table-cell table:style-name="ce3" office:value-type="string">
            <text:p>SaturatedModulo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Unknown</text:p>
          </table:table-cell>
          <table:table-cell table:style-name="ce3" office:value-type="string">
            <text:p>Unsatisfiable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3">
            <text:p>3</text:p>
          </table:table-cell>
          <table:table-cell table:style-name="ce1" table:formula="of:=1/(1+[.$K449])" office:value-type="float" office:value="0.25">
            <text:p>0,25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TOP005-2.p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Unknown</text:p>
          </table:table-cell>
          <table:table-cell table:number-columns-repeated="2" table:style-name="ce3" office:value-type="string">
            <text:p>Unsatisfiable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Unsatisfiable</text:p>
          </table:table-cell>
          <table:table-cell table:style-name="ce1" office:value-type="float" office:value="9">
            <text:p>9</text:p>
          </table:table-cell>
          <table:table-cell table:style-name="ce1" table:formula="of:=1/(1+[.$K450])" office:value-type="float" office:value="0.1">
            <text:p>0,1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TOP027+2.p</text:p>
          </table:table-cell>
          <table:table-cell table:number-columns-repeated="5" table:style-name="ce3" office:value-type="string">
            <text:p>Unknown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string">
            <text:p>Unknown</text:p>
          </table:table-cell>
          <table:table-cell table:style-name="ce4" office:value-type="string">
            <text:p>SaturatedModulo</text:p>
          </table:table-cell>
          <table:table-cell table:style-name="ce1" office:value-type="float" office:value="6">
            <text:p>6</text:p>
          </table:table-cell>
          <table:table-cell table:style-name="ce1" table:formula="of:=1/(1+[.$K451])" office:value-type="float" office:value="0.142857142857143">
            <text:p>0,1428571428571</text:p>
          </table:table-cell>
          <table:table-cell table:number-columns-repeated="244"/>
        </table:table-row>
        <table:table-row table:style-name="ro1">
          <table:table-cell table:style-name="ce1" office:value-type="string">
            <text:p>Theorems</text:p>
          </table:table-cell>
          <table:table-cell table:style-name="ce1" table:formula="of:=COUNTIF([.B$2:.B$451];&quot;=Unsatisfiable&quot;)" office:value-type="float" office:value="339">
            <text:p>339</text:p>
          </table:table-cell>
          <table:table-cell table:style-name="ce1" table:formula="of:=COUNTIF([.C$2:.C$451];&quot;=Unsatisfiable&quot;)" office:value-type="float" office:value="228">
            <text:p>228</text:p>
          </table:table-cell>
          <table:table-cell table:style-name="ce1" table:formula="of:=COUNTIF([.D$2:.D$451];&quot;=Unsatisfiable&quot;)" office:value-type="float" office:value="129">
            <text:p>129</text:p>
          </table:table-cell>
          <table:table-cell table:style-name="ce1" table:formula="of:=COUNTIF([.E$2:.E$451];&quot;=Unsatisfiable&quot;)" office:value-type="float" office:value="127">
            <text:p>127</text:p>
          </table:table-cell>
          <table:table-cell table:style-name="ce1" table:formula="of:=COUNTIF([.F$2:.F$451];&quot;=Unsatisfiable&quot;)" office:value-type="float" office:value="142">
            <text:p>142</text:p>
          </table:table-cell>
          <table:table-cell table:style-name="ce1" table:formula="of:=COUNTIF([.G$2:.G$451];&quot;=Unsatisfiable&quot;)" office:value-type="float" office:value="37">
            <text:p>37</text:p>
          </table:table-cell>
          <table:table-cell table:style-name="ce1" table:formula="of:=COUNTIF([.H$2:.H$451];&quot;=Unsatisfiable&quot;)" office:value-type="float" office:value="109">
            <text:p>109</text:p>
          </table:table-cell>
          <table:table-cell table:style-name="ce1" table:formula="of:=COUNTIF([.I$2:.I$451];&quot;=Unsatisfiable&quot;)" office:value-type="float" office:value="113">
            <text:p>113</text:p>
          </table:table-cell>
          <table:table-cell table:style-name="ce1" table:formula="of:=COUNTIF([.J$2:.J$451];&quot;=Unsatisfiable&quot;)" office:value-type="float" office:value="39">
            <text:p>3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Unknown</text:p>
          </table:table-cell>
          <table:table-cell table:style-name="ce1" table:formula="of:=COUNTIF([.B$2:.B$451];&quot;=Unknown&quot;)+COUNTIF([.B$2:.B$451];&quot;=ResourceOut&quot;)" office:value-type="float" office:value="111">
            <text:p>111</text:p>
          </table:table-cell>
          <table:table-cell table:style-name="ce1" table:formula="of:=COUNTIF([.C$2:.C$451];&quot;=Unknown&quot;)+COUNTIF([.C$2:.C$451];&quot;=ResourceOut&quot;)" office:value-type="float" office:value="222">
            <text:p>222</text:p>
          </table:table-cell>
          <table:table-cell table:style-name="ce1" table:formula="of:=COUNTIF([.D$2:.D$451];&quot;=Unknown&quot;)+COUNTIF([.D$2:.D$451];&quot;=ResourceOut&quot;)" office:value-type="float" office:value="321">
            <text:p>321</text:p>
          </table:table-cell>
          <table:table-cell table:style-name="ce1" table:formula="of:=COUNTIF([.E$2:.E$451];&quot;=Unknown&quot;)+COUNTIF([.E$2:.E$451];&quot;=ResourceOut&quot;)" office:value-type="float" office:value="254">
            <text:p>254</text:p>
          </table:table-cell>
          <table:table-cell table:style-name="ce1" table:formula="of:=COUNTIF([.F$2:.F$451];&quot;=Unknown&quot;)+COUNTIF([.F$2:.F$451];&quot;=ResourceOut&quot;)" office:value-type="float" office:value="266">
            <text:p>266</text:p>
          </table:table-cell>
          <table:table-cell table:style-name="ce1" table:formula="of:=COUNTIF([.G$2:.G$451];&quot;=Unknown&quot;)+COUNTIF([.G$2:.G$451];&quot;=ResourceOut&quot;)" office:value-type="float" office:value="28">
            <text:p>28</text:p>
          </table:table-cell>
          <table:table-cell table:style-name="ce1" table:formula="of:=COUNTIF([.H$2:.H$451];&quot;=Unknown&quot;)+COUNTIF([.H$2:.H$451];&quot;=ResourceOut&quot;)" office:value-type="float" office:value="253">
            <text:p>253</text:p>
          </table:table-cell>
          <table:table-cell table:style-name="ce1" table:formula="of:=COUNTIF([.I$2:.I$451];&quot;=Unknown&quot;)+COUNTIF([.I$2:.I$451];&quot;=ResourceOut&quot;)" office:value-type="float" office:value="297">
            <text:p>297</text:p>
          </table:table-cell>
          <table:table-cell table:style-name="ce1" table:formula="of:=COUNTIF([.J$2:.J$451];&quot;=Unknown&quot;)+COUNTIF([.J$2:.J$451];&quot;=ResourceOut&quot;)" office:value-type="float" office:value="137">
            <text:p>137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Orientation failure</text:p>
          </table:table-cell>
          <table:table-cell table:style-name="ce1" table:formula="of:=COUNTIF([.B$2:.B$451];&quot;=None&quot;)" office:value-type="float" office:value="0">
            <text:p>0</text:p>
          </table:table-cell>
          <table:table-cell table:style-name="ce1" table:formula="of:=COUNTIF([.C$2:.C$451];&quot;=None&quot;)" office:value-type="float" office:value="0">
            <text:p>0</text:p>
          </table:table-cell>
          <table:table-cell table:style-name="ce1" table:formula="of:=COUNTIF([.D$2:.D$451];&quot;=None&quot;)" office:value-type="float" office:value="0">
            <text:p>0</text:p>
          </table:table-cell>
          <table:table-cell table:style-name="ce1" table:formula="of:=COUNTIF([.E$2:.E$451];&quot;=None&quot;)" office:value-type="float" office:value="31">
            <text:p>31</text:p>
          </table:table-cell>
          <table:table-cell table:style-name="ce1" table:formula="of:=COUNTIF([.F$2:.F$451];&quot;=None&quot;)" office:value-type="float" office:value="31">
            <text:p>31</text:p>
          </table:table-cell>
          <table:table-cell table:style-name="ce1" table:formula="of:=COUNTIF([.G$2:.G$451];&quot;=None&quot;)" office:value-type="float" office:value="379">
            <text:p>379</text:p>
          </table:table-cell>
          <table:table-cell table:style-name="ce1" table:formula="of:=COUNTIF([.H$2:.H$451];&quot;=None&quot;)" office:value-type="float" office:value="76">
            <text:p>76</text:p>
          </table:table-cell>
          <table:table-cell table:style-name="ce1" table:formula="of:=COUNTIF([.I$2:.I$451];&quot;=None&quot;)" office:value-type="float" office:value="33">
            <text:p>33</text:p>
          </table:table-cell>
          <table:table-cell table:style-name="ce1" table:formula="of:=COUNTIF([.J$2:.J$451];&quot;=None&quot;)" office:value-type="float" office:value="33">
            <text:p>3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No Proof</text:p>
          </table:table-cell>
          <table:table-cell table:style-name="ce1" table:formula="of:=COUNTIF([.B$2:.B$451];&quot;=SaturatedModulo&quot;)" office:value-type="float" office:value="0">
            <text:p>0</text:p>
          </table:table-cell>
          <table:table-cell table:style-name="ce1" table:formula="of:=COUNTIF([.C$2:.C$451];&quot;=SaturatedModulo&quot;)" office:value-type="float" office:value="0">
            <text:p>0</text:p>
          </table:table-cell>
          <table:table-cell table:style-name="ce1" table:formula="of:=COUNTIF([.D$2:.D$451];&quot;=SaturatedModulo&quot;)" office:value-type="float" office:value="0">
            <text:p>0</text:p>
          </table:table-cell>
          <table:table-cell table:style-name="ce1" table:formula="of:=COUNTIF([.E$2:.E$451];&quot;=SaturatedModulo&quot;)" office:value-type="float" office:value="38">
            <text:p>38</text:p>
          </table:table-cell>
          <table:table-cell table:style-name="ce1" table:formula="of:=COUNTIF([.F$2:.F$451];&quot;=SaturatedModulo&quot;)" office:value-type="float" office:value="11">
            <text:p>11</text:p>
          </table:table-cell>
          <table:table-cell table:style-name="ce1" table:formula="of:=COUNTIF([.G$2:.G$451];&quot;=SaturatedModulo&quot;)" office:value-type="float" office:value="6">
            <text:p>6</text:p>
          </table:table-cell>
          <table:table-cell table:style-name="ce1" table:formula="of:=COUNTIF([.H$2:.H$451];&quot;=SaturatedModulo&quot;)" office:value-type="float" office:value="12">
            <text:p>12</text:p>
          </table:table-cell>
          <table:table-cell table:style-name="ce1" table:formula="of:=COUNTIF([.I$2:.I$451];&quot;=SaturatedModulo&quot;)" office:value-type="float" office:value="7">
            <text:p>7</text:p>
          </table:table-cell>
          <table:table-cell table:style-name="ce1" table:formula="of:=COUNTIF([.J$2:.J$451];&quot;=SaturatedModulo&quot;)" office:value-type="float" office:value="241">
            <text:p>24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[.B$455]+[.B$454]+[.B$453]+[.B$452]" office:value-type="float" office:value="450">
            <text:p>450</text:p>
          </table:table-cell>
          <table:table-cell table:style-name="ce1" table:formula="of:=[.C$455]+[.C$454]+[.C$453]+[.C$452]" office:value-type="float" office:value="450">
            <text:p>450</text:p>
          </table:table-cell>
          <table:table-cell table:style-name="ce1" table:formula="of:=[.D$455]+[.D$454]+[.D$453]+[.D$452]" office:value-type="float" office:value="450">
            <text:p>450</text:p>
          </table:table-cell>
          <table:table-cell table:style-name="ce1" table:formula="of:=[.E$455]+[.E$454]+[.E$453]+[.E$452]" office:value-type="float" office:value="450">
            <text:p>450</text:p>
          </table:table-cell>
          <table:table-cell table:style-name="ce1" table:formula="of:=[.F$455]+[.F$454]+[.F$453]+[.F$452]" office:value-type="float" office:value="450">
            <text:p>450</text:p>
          </table:table-cell>
          <table:table-cell table:style-name="ce1" table:formula="of:=[.G$455]+[.G$454]+[.G$453]+[.G$452]" office:value-type="float" office:value="450">
            <text:p>450</text:p>
          </table:table-cell>
          <table:table-cell table:style-name="ce1" table:formula="of:=[.H$455]+[.H$454]+[.H$453]+[.H$452]" office:value-type="float" office:value="450">
            <text:p>450</text:p>
          </table:table-cell>
          <table:table-cell table:style-name="ce1" table:formula="of:=[.I$455]+[.I$454]+[.I$453]+[.I$452]" office:value-type="float" office:value="450">
            <text:p>450</text:p>
          </table:table-cell>
          <table:table-cell table:style-name="ce1" table:formula="of:=[.J$455]+[.J$454]+[.J$453]+[.J$452]" office:value-type="float" office:value="450">
            <text:p>450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SOTAC</text:p>
          </table:table-cell>
          <table:table-cell table:style-name="ce1" table:formula="of:=SUMIF([.B$2:.B$451];&quot;=Unsatisfiable&quot;;[.$L$2:.$L$451])/COUNTIF([.B$2:.B$451];&quot;=Unsatisfiable&quot;)" office:value-type="float" office:value="0.115638360328626">
            <text:p>0,1156383603286</text:p>
          </table:table-cell>
          <table:table-cell table:style-name="ce1" table:formula="of:=SUMIF([.C$2:.C$451];&quot;=Unsatisfiable&quot;;[.$L$2:.$L$451])/COUNTIF([.C$2:.C$451];&quot;=Unsatisfiable&quot;)" office:value-type="float" office:value="0.10431107635055">
            <text:p>0,1043110763506</text:p>
          </table:table-cell>
          <table:table-cell table:style-name="ce1" table:formula="of:=SUMIF([.D$2:.D$451];&quot;=Unsatisfiable&quot;;[.$L$2:.$L$451])/COUNTIF([.D$2:.D$451];&quot;=Unsatisfiable&quot;)" office:value-type="float" office:value="0.0894626691138318">
            <text:p>0,0894626691138</text:p>
          </table:table-cell>
          <table:table-cell table:style-name="ce1" table:formula="of:=SUMIF([.E$2:.E$451];&quot;=Unsatisfiable&quot;;[.$L$2:.$L$451])/COUNTIF([.E$2:.E$451];&quot;=Unsatisfiable&quot;)" office:value-type="float" office:value="0.10532601694019">
            <text:p>0,1053260169402</text:p>
          </table:table-cell>
          <table:table-cell table:style-name="ce1" table:formula="of:=SUMIF([.F$2:.F$451];&quot;=Unsatisfiable&quot;;[.$L$2:.$L$451])/COUNTIF([.F$2:.F$451];&quot;=Unsatisfiable&quot;)" office:value-type="float" office:value="0.0917408100506691">
            <text:p>0,0917408100507</text:p>
          </table:table-cell>
          <table:table-cell table:style-name="ce1" table:formula="of:=SUMIF([.G$2:.G$451];&quot;=Unsatisfiable&quot;;[.$L$2:.$L$451])/COUNTIF([.G$2:.G$451];&quot;=Unsatisfiable&quot;)" office:value-type="float" office:value="0.0877404877404878">
            <text:p>0,0877404877405</text:p>
          </table:table-cell>
          <table:table-cell table:style-name="ce1" table:formula="of:=SUMIF([.H$2:.H$451];&quot;=Unsatisfiable&quot;;[.$L$2:.$L$451])/COUNTIF([.H$2:.H$451];&quot;=Unsatisfiable&quot;)" office:value-type="float" office:value="0.0920606152257527">
            <text:p>0,0920606152258</text:p>
          </table:table-cell>
          <table:table-cell table:style-name="ce1" table:formula="of:=SUMIF([.I$2:.I$451];&quot;=Unsatisfiable&quot;;[.$L$2:.$L$451])/COUNTIF([.I$2:.I$451];&quot;=Unsatisfiable&quot;)" office:value-type="float" office:value="0.0912277496348291">
            <text:p>0,0912277496348</text:p>
          </table:table-cell>
          <table:table-cell table:style-name="ce1" table:formula="of:=SUMIF([.J$2:.J$451];&quot;=Unsatisfiable&quot;;[.$L$2:.$L$451])/COUNTIF([.J$2:.J$451];&quot;=Unsatisfiable&quot;)" office:value-type="float" office:value="0.0924299347376271">
            <text:p>0,0924299347376</text:p>
          </table:table-cell>
          <table:table-cell table:number-columns-repeated="246"/>
        </table:table-row>
        <table:table-row table:style-name="ro1" table:number-rows-repeated="104811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Sheet_Title" table:base-cell-address="$Summary.$A$3" table:expression="&quot;all_logs_bis(2)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4" style:family="table-cell" style:parent-style-name="Default">
      <style:table-cell-properties fo:background-color="#00ff00" style:cell-protect="protected" style:print-content="true"/>
      <style:text-properties style:text-line-through-style="none"/>
    </style:style>
    <style:style style:name="Green" style:family="table-cell" style:parent-style-name="Default">
      <style:table-cell-properties fo:background-color="#00ff00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 annotations_at_end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="1cm" fo:margin-top="1cm" fo:margin-bottom="1cm" fo:margin-left="1cm" fo:margin-right="1cm" style:print-page-order="ttb" style:writing-mode="lr-tb" gnm:style-print=" annotations_at_end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Detailed_20_times" style:display-name="Detailed times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ummary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uillaume Burel</dc:creator>
    <dc:date>2013-01-22T15:53:00</dc:date>
    <meta:creation-date>2013-01-11T14:40:40Z</meta:creation-date>
    <meta:editing-cycles>2</meta:editing-cycles>
    <meta:editing-duration>P0D</meta:editing-duration>
    <meta:generator>LibreOffice/3.5$Linux_x86 LibreOffice_project/350m1$Build-2</meta:generator>
    <meta:document-statistic meta:table-count="2" meta:cell-count="18100" meta:object-count="0"/>
    <meta:user-defined meta:name="meta:print-date" meta:value-type="date">2013-01-22T14:49:04</meta:user-defined>
  </office:meta>
</office:document-meta>
</file>